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start"/><text:bookmark-start text:name="__RefHeading___事工_專區_1"/><text:bookmark-start text:name="事工_專區"/>【119事工】專區<text:bookmark-end text:name="__RefHeading___事工_專區_1"/><text:bookmark-end text:name="事工_專區"/></text:h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09:40</meta:creation-date>
    <dc:creator>Generated</dc:creator>
    <dc:date>2026-07-31T07::09:40</dc:date>
    <dc:language>en-US</dc:language>
    <meta:editing-cycles>1</meta:editing-cycles>
    <meta:editing-duration>PT0S</meta:editing-duration>
    <dc:title>work:119ministries:start</dc:title>
  </office:meta>
</office:document-meta>
</file>