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pauline_paradox:start"/><text:bookmark-start text:name="__RefHeading___事工_保羅的悖論_1"/><text:bookmark-start text:name="事工_保羅的悖論"/>【119事工】《保羅的悖論》<text:bookmark-end text:name="__RefHeading___事工_保羅的悖論_1"/><text:bookmark-end text:name="事工_保羅的悖論"/></text:h>
      <text:p text:style-name="Text_20_body">說明：</text:p>
      <text:list text:style-name="List_20_1" text:continue-numbering="false">
        <text:list-item>
          <text:p text:style-name="List_20_1_Content_First"> 《保羅的悖論》譯自〝The Pauline Paradox〞。</text:p>
        </text:list-item>
        <text:list-item>
          <text:p text:style-name="List_20_1_Content"> paradox 可譯作「悖論、弔詭」，意為「似非而是」，即看似彼此衝突牴觸，但實際上卻是相符無誤。</text:p>
        </text:list-item>
        <text:list-item>
          <text:p text:style-name="List_20_1_Content_Last"> contradiction 為其反義詞，譯作「矛盾」，即實際上彼此衝突牴觸。</text:p>
        </text:list-item>
      </text:list>
      <text:p text:style-name="Text_20_body">來源：119 Ministries <text:a xlink:type="simple" xlink:href="https://www.youtube.com/watch?v=VUDRqlDZb-Q&amp;list=PLo5QtZ1bPyYbLdyw2AnVKX9tm-b2YJFhQ&amp;pp=iAQB" text:style-name="Internet_20_link" text:visited-style-name="Visited_20_Internet_20_Link">《保羅的悖論》The Pauline Paradox 系列影片播放列表</text:a></text:p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3::51:05</meta:creation-date>
    <dc:creator>Generated</dc:creator>
    <dc:date>2025-06-08T13::51:05</dc:date>
    <dc:language>en-US</dc:language>
    <meta:editing-cycles>1</meta:editing-cycles>
    <meta:editing-duration>PT0S</meta:editing-duration>
    <dc:title>work:119ministries:pauline_paradox:start</dc:title>
  </office:meta>
</office:document-meta>
</file>