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043e294c08b17396a804391c75e6e4.png"/>
  <manifest:file-entry manifest:media-type="image/svg+xml" manifest:full-path="Pictures/16695fb5271bd972a6a60a46203b6069.svg"/>
  <manifest:file-entry manifest:media-type="image/svg+xml" manifest:full-path="Pictures/449d7cc17925167703c655e2a681aee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69043e294c08b17396a804391c75e6e4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yhwhholy.org/bible/wiki/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yhwhholy.org/bible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16695fb5271bd972a6a60a46203b6069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16695fb5271bd972a6a60a46203b6069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16695fb5271bd972a6a60a46203b6069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16695fb5271bd972a6a60a46203b6069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16695fb5271bd972a6a60a46203b6069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449d7cc17925167703c655e2a681aeec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9::19:26</meta:creation-date>
    <dc:creator>Generated</dc:creator>
    <dc:date>2025-06-07T19::19:26</dc:date>
    <dc:language>en-US</dc:language>
    <meta:editing-cycles>1</meta:editing-cycles>
    <meta:editing-duration>PT0S</meta:editing-duration>
    <dc:title>wiki:dokuwiki</dc:title>
  </office:meta>
</office:document-meta>
</file>