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zep_hide"/><text:bookmark-start text:name="__RefHeading___西番雅書_1"/><text:bookmark-start text:name="西番雅書"/>西番雅書<text:bookmark-end text:name="__RefHeading___西番雅書_1"/><text:bookmark-end text:name="西番雅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Zep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Zep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1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1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3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3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3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3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3:20 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10::27:58</meta:creation-date>
    <dc:creator>Generated</dc:creator>
    <dc:date>2025-06-08T10::27:58</dc:date>
    <dc:language>en-US</dc:language>
    <meta:editing-cycles>1</meta:editing-cycles>
    <meta:editing-duration>PT0S</meta:editing-duration>
    <dc:title>version:yhb:zep_hide</dc:title>
  </office:meta>
</office:document-meta>
</file>