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zec"/><text:bookmark-start text:name="__RefHeading___撒迦利亞書_1"/><text:bookmark-start text:name="撒迦利亞書"/>撒迦利亞書<text:bookmark-end text:name="__RefHeading___撒迦利亞書_1"/><text:bookmark-end text:name="撒迦利亞書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Zec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8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Zec 14:9    </text:p>
          </table:table-cell>
          <table:table-cell office:value-type="string" table:style-name="tablecell" table:number-columns-spanned="2">
            <text:p text:style-name="tablealignleft">而雅威是為王，在那全地上，在那一日，雅威是唯一，且祂的名是唯一。</text:p>
          </table:table-cell>
          <table:covered-table-cell/>
        </table:table-row>
        <table:table-row>
          <table:table-cell office:value-type="string" table:style-name="tablecell" table:number-columns-spanned="3">
            <text:p text:style-name="tablealignleft">Zec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5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Zec 14:16   </text:p>
          </table:table-cell>
          <table:table-cell office:value-type="string" table:style-name="tablecell" table:number-columns-spanned="2">
            <text:p text:style-name="tablealignleft">而事情發生於從一切列國中的所有餘民，即那來攻擊耶路撒冷者，而他們要每一年復一年上來，去對萬軍之雅威王敬拜，且要去遵守慶祝那住棚節。</text:p>
          </table:table-cell>
          <table:covered-table-cell/>
        </table:table-row>
        <table:table-row>
          <table:table-cell office:value-type="string" table:style-name="tablecell">
            <text:p text:style-name="tablealignleft">Zec 14:17   </text:p>
          </table:table-cell>
          <table:table-cell office:value-type="string" table:style-name="tablecell" table:number-columns-spanned="2">
            <text:p text:style-name="tablealignleft">且事情發生於那地的眾族中不上來耶路撒冷，去對萬軍之雅威王敬拜的，而那雨就沒有臨到他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Zec 14:18   </text:p>
          </table:table-cell>
          <table:table-cell office:value-type="string" table:style-name="tablecell" table:number-columns-spanned="2">
            <text:p text:style-name="tablealignleft">且倘若埃及族不上來，且不來到，而（雨）就沒有臨到他們身上；她存有這災殃，就是雅威擊打那列邦的，就是不上來去遵守慶祝那住棚節的（列邦）。</text:p>
          </table:table-cell>
          <table:covered-table-cell/>
        </table:table-row>
        <table:table-row>
          <table:table-cell office:value-type="string" table:style-name="tablecell">
            <text:p text:style-name="tablealignleft">Zec 14:19   </text:p>
          </table:table-cell>
          <table:table-cell office:value-type="string" table:style-name="tablecell" table:number-columns-spanned="2">
            <text:p text:style-name="tablealignleft">這個是埃及的罪罰和一切列國的罪罰，就是不上來去遵守那住棚節的。</text:p>
          </table:table-cell>
          <table:covered-table-cell/>
        </table:table-row>
        <table:table-row>
          <table:table-cell office:value-type="string" table:style-name="tablecell">
            <text:p text:style-name="tablealignleft">Zec 14:20   </text:p>
          </table:table-cell>
          <table:table-cell office:value-type="string" table:style-name="tablecell" table:number-columns-spanned="2">
            <text:p text:style-name="tablealignleft">在那一日，在那馬的眾鈴鐺上，必存有聖別歸雅威，且必有那眾鍋［煮平安祭肉用，可能會沾不潔］在雅威的殿中，如同在那祭壇前的碗［可能用來盛血要帶入至聖所，必是聖別的］。</text:p>
          </table:table-cell>
          <table:covered-table-cell/>
        </table:table-row>
        <table:table-row>
          <table:table-cell office:value-type="string" table:style-name="tablecell">
            <text:p text:style-name="tablealignleft">Zec 14:21   </text:p>
          </table:table-cell>
          <table:table-cell office:value-type="string" table:style-name="tablecell" table:number-columns-spanned="2">
            <text:p text:style-name="tablealignleft">且事情發生於所有在耶路撒冷並在猶大的鍋，聖別歸萬軍之雅威，而所有獻祭者來到，且自它們中取來，且在其中烹煮。且不再存有迦南人［指受咒詛當被毀滅的］，在萬軍之雅威的殿中，在那一日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13:58</meta:creation-date>
    <dc:creator>Generated</dc:creator>
    <dc:date>2026-07-31T00::13:58</dc:date>
    <dc:language>en-US</dc:language>
    <meta:editing-cycles>1</meta:editing-cycles>
    <meta:editing-duration>PT0S</meta:editing-duration>
    <dc:title>version:yhb:zec</dc:title>
  </office:meta>
</office:document-meta>
</file>