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經漢語譯本_1"/><text:bookmark-start text:name="雅威聖經漢語譯本"/>《雅威聖經漢語譯本》<text:bookmark-end text:name="__RefHeading___雅威聖經漢語譯本_1"/><text:bookmark-end text:name="雅威聖經漢語譯本"/></text:h>
      <text:p text:style-name="Text_20_body">《雅威聖經漢語譯本》（簡稱：雅威本） Yahweh Holy Bible（YHB）是一本力求忠於聖經原文本意，匯聚數十年長時間聖經查考的經驗累積沉澱，濃縮諸多聖經研究討論總結，才得以面世。由於此譯本極為貼近原文文法與字義，因此特別適合作為原文查經班、真理研究者使用，想要了解更多的特點，請閱讀<text:a xlink:type="simple" xlink:href="http://yhwhholy.org/bible/version/yhb/intro" text:style-name="Internet_20_link" text:visited-style-name="Visited_20_Internet_20_Link">《雅威聖經介紹、翻譯原則說明》</text:a>。</text:p>
      <text:p text:style-name="Text_20_body"><text:span text:style-name="Strong_20_Emphasis">「勞力的農夫先得糧」</text:span>本會譯經與查經同步進行中，歡迎有志於原文查經事工者參加，意者請洽<text:a xlink:type="simple" xlink:href="http://yhwhholy.org/bible/contact" text:style-name="Internet_20_link" text:visited-style-name="Visited_20_Internet_20_Link">〔聯絡我們〕</text:a>。</text:p>
      <text:h text:style-name="Heading_20_2" text:outline-level="2"><text:bookmark-start text:name="__RefHeading___聖經譯文_查經資料_註釋文集_結構分析_2"/><text:bookmark-start text:name="聖經譯文_查經資料_註釋文集_結構分析"/>聖經譯文、查經資料、註釋文集、結構分析<text:bookmark-end text:name="__RefHeading___聖經譯文_查經資料_註釋文集_結構分析_2"/><text:bookmark-end text:name="聖經譯文_查經資料_註釋文集_結構分析"/></text:h>
      <text:p text:style-name="Text_20_body">示例：綠色鏈接（翻譯完成）、 ★綠色鏈接★（翻譯進行中，內容陸續更新中）、紅色鏈接（尚未進行）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 </text:p>
          </table:table-cell>
          <table:table-cell office:value-type="string" table:style-name="tableheader">
            <text:p text:style-name="Table_20_Heading">  簡稱  </text:p>
          </table:table-cell>
          <table:table-cell office:value-type="string" table:style-name="tableheader">
            <text:p text:style-name="Table_20_Heading">  聖經各卷譯文                           </text:p>
          </table:table-cell>
          <table:table-cell office:value-type="string" table:style-name="tableheader">
            <text:p text:style-name="Table_20_Heading">        註釋文集、結構分析                                                                 </text:p>
          </table:table-cell>
          <table:table-cell office:value-type="string" table:style-name="tableheader">
            <text:p text:style-name="Table_20_Heading"> 代碼 </text:p>
          </table:table-cell>
        </table:table-row>
        <table:table-row>
          <table:table-cell office:value-type="string" table:style-name="tableheader">
            <text:p text:style-name="Table_20_Heading">  1 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<text:a xlink:type="simple" xlink:href="http://yhwhholy.org/bible/version/yhb/gen" text:style-name="Internet_20_link" text:visited-style-name="Visited_20_Internet_20_Link">《創世記》        </text:a>  </text:p>
          </table:table-cell>
          <table:table-cell office:value-type="string" table:style-name="tablecell">
            <text:p text:style-name="tablealignleft"> <text:a xlink:type="simple" xlink:href="http://yhwhholy.org/bible/commentary/gen/start" text:style-name="Internet_20_link" text:visited-style-name="Visited_20_Internet_20_Link">註釋文集</text:a>、<text:a xlink:type="simple" xlink:href="http://yhwhholy.org/bible/commentary/gen/gen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Gen  </text:p>
          </table:table-cell>
        </table:table-row>
        <table:table-row>
          <table:table-cell office:value-type="string" table:style-name="tableheader">
            <text:p text:style-name="Table_20_Heading">  2 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<text:a xlink:type="simple" xlink:href="http://yhwhholy.org/bible/version/yhb/exo" text:style-name="Internet_20_link" text:visited-style-name="Visited_20_Internet_20_Link">《出埃及記》      </text:a>  </text:p>
          </table:table-cell>
          <table:table-cell office:value-type="string" table:style-name="tablecell">
            <text:p text:style-name="tablealignleft"> <text:a xlink:type="simple" xlink:href="http://yhwhholy.org/bible/commentary/exo/start" text:style-name="Internet_20_link" text:visited-style-name="Visited_20_Internet_20_Link">註釋文集</text:a>、<text:a xlink:type="simple" xlink:href="http://yhwhholy.org/bible/commentary/exo/exo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Exo  </text:p>
          </table:table-cell>
        </table:table-row>
        <table:table-row>
          <table:table-cell office:value-type="string" table:style-name="tableheader">
            <text:p text:style-name="Table_20_Heading">  3 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<text:a xlink:type="simple" xlink:href="http://yhwhholy.org/bible/version/yhb/lev" text:style-name="Internet_20_link" text:visited-style-name="Visited_20_Internet_20_Link">《利未記》        </text:a>  </text:p>
          </table:table-cell>
          <table:table-cell office:value-type="string" table:style-name="tablecell">
            <text:p text:style-name="tablealignleft"> <text:a xlink:type="simple" xlink:href="http://yhwhholy.org/bible/commentary/lev/start" text:style-name="Internet_20_link" text:visited-style-name="Visited_20_Internet_20_Link">註釋文集</text:a>、<text:a xlink:type="simple" xlink:href="http://yhwhholy.org/bible/commentary/lev/lev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Lev  </text:p>
          </table:table-cell>
        </table:table-row>
        <table:table-row>
          <table:table-cell office:value-type="string" table:style-name="tableheader">
            <text:p text:style-name="Table_20_Heading">  4 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<text:a xlink:type="simple" xlink:href="http://yhwhholy.org/bible/version/yhb/num" text:style-name="Internet_20_link" text:visited-style-name="Visited_20_Internet_20_Link">《民數記》        </text:a>  </text:p>
          </table:table-cell>
          <table:table-cell office:value-type="string" table:style-name="tablecell">
            <text:p text:style-name="tablealignleft"> <text:a xlink:type="simple" xlink:href="http://yhwhholy.org/bible/commentary/num/start" text:style-name="Internet_20_link" text:visited-style-name="Visited_20_Internet_20_Link">註釋文集</text:a>、<text:a xlink:type="simple" xlink:href="http://yhwhholy.org/bible/commentary/num/num_structure_analysis" text:style-name="Internet_20_link" text:visited-style-name="Visited_20_Internet_20_Link">結構分析</text:a>、<text:a xlink:type="simple" xlink:href="http://yhwhholy.org/bible/commentary/num/0_list" text:style-name="Internet_20_link" text:visited-style-name="Visited_20_Internet_20_Link">講解錄音</text:a>   </text:p>
          </table:table-cell>
          <table:table-cell office:value-type="string" table:style-name="tablecell">
            <text:p text:style-name="tablealignleft"> Num  </text:p>
          </table:table-cell>
        </table:table-row>
        <table:table-row>
          <table:table-cell office:value-type="string" table:style-name="tableheader">
            <text:p text:style-name="Table_20_Heading">  5 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<text:a xlink:type="simple" xlink:href="http://yhwhholy.org/bible/version/yhb/deu" text:style-name="Internet_20_link" text:visited-style-name="Visited_20_Internet_20_Link">《申命記》        </text:a>  </text:p>
          </table:table-cell>
          <table:table-cell office:value-type="string" table:style-name="tablecell">
            <text:p text:style-name="tablealignleft"> <text:a xlink:type="simple" xlink:href="http://yhwhholy.org/bible/commentary/deu/start" text:style-name="Internet_20_link" text:visited-style-name="Visited_20_Internet_20_Link">註釋文集</text:a>、<text:a xlink:type="simple" xlink:href="http://yhwhholy.org/bible/commentary/deu/deu_structure_analysis" text:style-name="Internet_20_link" text:visited-style-name="Visited_20_Internet_20_Link">結構分析</text:a>、<text:a xlink:type="simple" xlink:href="http://yhwhholy.org/bible/commentary/deu/0_list" text:style-name="Internet_20_link" text:visited-style-name="Visited_20_Internet_20_Link">講解錄音</text:a>   </text:p>
          </table:table-cell>
          <table:table-cell office:value-type="string" table:style-name="tablecell">
            <text:p text:style-name="tablealignleft"> Deu  </text:p>
          </table:table-cell>
        </table:table-row>
        <table:table-row>
          <table:table-cell office:value-type="string" table:style-name="tableheader">
            <text:p text:style-name="Table_20_Heading">  6 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<text:a xlink:type="simple" xlink:href="http://yhwhholy.org/bible/version/yhb/jos" text:style-name="Internet_20_link" text:visited-style-name="Visited_20_Internet_20_Link">《約書亞記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os  </text:p>
          </table:table-cell>
        </table:table-row>
        <table:table-row>
          <table:table-cell office:value-type="string" table:style-name="tableheader">
            <text:p text:style-name="Table_20_Heading">  7 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<text:a xlink:type="simple" xlink:href="http://yhwhholy.org/bible/version/yhb/jdg" text:style-name="Internet_20_link" text:visited-style-name="Visited_20_Internet_20_Link">《士師記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dg  </text:p>
          </table:table-cell>
        </table:table-row>
        <table:table-row>
          <table:table-cell office:value-type="string" table:style-name="tableheader">
            <text:p text:style-name="Table_20_Heading">  8 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<text:a xlink:type="simple" xlink:href="http://yhwhholy.org/bible/version/yhb/rut" text:style-name="Internet_20_link" text:visited-style-name="Visited_20_Internet_20_Link">《路得記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Rut  </text:p>
          </table:table-cell>
        </table:table-row>
        <table:table-row>
          <table:table-cell office:value-type="string" table:style-name="tableheader">
            <text:p text:style-name="Table_20_Heading">  9 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<text:a xlink:type="simple" xlink:href="http://yhwhholy.org/bible/version/yhb/1sa" text:style-name="Internet_20_link" text:visited-style-name="Visited_20_Internet_20_Link">《撒母耳記上》    </text:a>  </text:p>
          </table:table-cell>
          <table:table-cell office:value-type="string" table:style-name="tablecell">
            <text:p text:style-name="tablealignleft"> <text:a xlink:type="simple" xlink:href="http://yhwhholy.org/bible/commentary/1sa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1Sa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<text:a xlink:type="simple" xlink:href="http://yhwhholy.org/bible/version/yhb/2sa" text:style-name="Internet_20_link" text:visited-style-name="Visited_20_Internet_20_Link">《撒母耳記下》    </text:a>  </text:p>
          </table:table-cell>
          <table:table-cell office:value-type="string" table:style-name="tablecell">
            <text:p text:style-name="tablealignleft"> <text:a xlink:type="simple" xlink:href="http://yhwhholy.org/bible/commentary/2sa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2Sa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<text:a xlink:type="simple" xlink:href="http://yhwhholy.org/bible/version/yhb/1ki" text:style-name="Internet_20_link" text:visited-style-name="Visited_20_Internet_20_Link">《列王記上》      </text:a>  </text:p>
          </table:table-cell>
          <table:table-cell office:value-type="string" table:style-name="tablecell">
            <text:p text:style-name="tablealignleft"> <text:a xlink:type="simple" xlink:href="http://yhwhholy.org/bible/commentary/1ki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1Ki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<text:a xlink:type="simple" xlink:href="http://yhwhholy.org/bible/version/yhb/2ki" text:style-name="Internet_20_link" text:visited-style-name="Visited_20_Internet_20_Link">《列王記下》      </text:a>  </text:p>
          </table:table-cell>
          <table:table-cell office:value-type="string" table:style-name="tablecell">
            <text:p text:style-name="tablealignleft"> <text:a xlink:type="simple" xlink:href="http://yhwhholy.org/bible/commentary/2ki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2Ki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<text:a xlink:type="simple" xlink:href="http://yhwhholy.org/bible/version/yhb/1ch" text:style-name="Internet_20_link" text:visited-style-name="Visited_20_Internet_20_Link">《歷代志上》      </text:a>  </text:p>
          </table:table-cell>
          <table:table-cell office:value-type="string" table:style-name="tablecell">
            <text:p text:style-name="tablealignleft"> <text:a xlink:type="simple" xlink:href="http://yhwhholy.org/bible/commentary/1ch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1Ch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<text:a xlink:type="simple" xlink:href="http://yhwhholy.org/bible/version/yhb/2ch" text:style-name="Internet_20_link" text:visited-style-name="Visited_20_Internet_20_Link">《歷代志下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Ch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<text:a xlink:type="simple" xlink:href="http://yhwhholy.org/bible/version/yhb/ezr" text:style-name="Internet_20_link" text:visited-style-name="Visited_20_Internet_20_Link">《以斯拉記》      </text:a>  </text:p>
          </table:table-cell>
          <table:table-cell office:value-type="string" table:style-name="tablecell">
            <text:p text:style-name="tablealignleft"> <text:a xlink:type="simple" xlink:href="http://yhwhholy.org/bible/commentary/ezr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Ezr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<text:a xlink:type="simple" xlink:href="http://yhwhholy.org/bible/version/yhb/neh" text:style-name="Internet_20_link" text:visited-style-name="Visited_20_Internet_20_Link">《尼希米記》      </text:a>  </text:p>
          </table:table-cell>
          <table:table-cell office:value-type="string" table:style-name="tablecell">
            <text:p text:style-name="tablealignleft"> <text:a xlink:type="simple" xlink:href="http://yhwhholy.org/bible/commentary/neh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Neh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<text:a xlink:type="simple" xlink:href="http://yhwhholy.org/bible/version/yhb/est" text:style-name="Internet_20_link" text:visited-style-name="Visited_20_Internet_20_Link">《以斯帖記》      </text:a>  </text:p>
          </table:table-cell>
          <table:table-cell office:value-type="string" table:style-name="tablecell">
            <text:p text:style-name="tablealignleft"> <text:a xlink:type="simple" xlink:href="http://yhwhholy.org/bible/commentary/est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Est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<text:a xlink:type="simple" xlink:href="http://yhwhholy.org/bible/version/yhb/job" text:style-name="Internet_20_link" text:visited-style-name="Visited_20_Internet_20_Link">《約伯記》        </text:a>  </text:p>
          </table:table-cell>
          <table:table-cell office:value-type="string" table:style-name="tablecell">
            <text:p text:style-name="tablealignleft"> <text:a xlink:type="simple" xlink:href="http://yhwhholy.org/bible/commentary/job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Job  </text:p>
          </table:table-cell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<text:a xlink:type="simple" xlink:href="http://yhwhholy.org/bible/version/yhb/psa" text:style-name="Internet_20_link" text:visited-style-name="Visited_20_Internet_20_Link">《詩篇》★        </text:a>  </text:p>
          </table:table-cell>
          <table:table-cell office:value-type="string" table:style-name="tablecell">
            <text:p text:style-name="tablealignleft"> <text:a xlink:type="simple" xlink:href="http://yhwhholy.org/bible/commentary/psa/start" text:style-name="Internet_20_link" text:visited-style-name="Visited_20_Internet_20_Link">註釋文集</text:a>、<text:a xlink:type="simple" xlink:href="http://yhwhholy.org/bible/commentary/psa/psa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Psa  </text:p>
          </table:table-cell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<text:a xlink:type="simple" xlink:href="http://yhwhholy.org/bible/version/yhb/pro" text:style-name="Internet_20_link" text:visited-style-name="Visited_20_Internet_20_Link">《箴言》  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Pro  </text:p>
          </table:table-cell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<text:a xlink:type="simple" xlink:href="http://yhwhholy.org/bible/version/yhb/ecc" text:style-name="Internet_20_link" text:visited-style-name="Visited_20_Internet_20_Link">《傳道書》        </text:a>  </text:p>
          </table:table-cell>
          <table:table-cell office:value-type="string" table:style-name="tablecell">
            <text:p text:style-name="tablealignleft"> <text:a xlink:type="simple" xlink:href="http://yhwhholy.org/bible/commentary/ecc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Ecc  </text:p>
          </table:table-cell>
        </table:table-row>
        <table:table-row>
          <table:table-cell office:value-type="string" table:style-name="tableheader">
            <text:p text:style-name="Table_20_Heading">  22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<text:a xlink:type="simple" xlink:href="http://yhwhholy.org/bible/version/yhb/sol" text:style-name="Internet_20_link" text:visited-style-name="Visited_20_Internet_20_Link">《雅歌》          </text:a>  </text:p>
          </table:table-cell>
          <table:table-cell office:value-type="string" table:style-name="tablecell">
            <text:p text:style-name="tablealignleft"> <text:a xlink:type="simple" xlink:href="http://yhwhholy.org/bible/commentary/sol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Sol  </text:p>
          </table:table-cell>
        </table:table-row>
        <table:table-row>
          <table:table-cell office:value-type="string" table:style-name="tableheader">
            <text:p text:style-name="Table_20_Heading">  23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<text:a xlink:type="simple" xlink:href="http://yhwhholy.org/bible/version/yhb/isa" text:style-name="Internet_20_link" text:visited-style-name="Visited_20_Internet_20_Link">《以賽亞書》      </text:a>  </text:p>
          </table:table-cell>
          <table:table-cell office:value-type="string" table:style-name="tablecell">
            <text:p text:style-name="tablealignleft"> <text:a xlink:type="simple" xlink:href="http://yhwhholy.org/bible/commentary/isa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Isa  </text:p>
          </table:table-cell>
        </table:table-row>
        <table:table-row>
          <table:table-cell office:value-type="string" table:style-name="tableheader">
            <text:p text:style-name="Table_20_Heading">  24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<text:a xlink:type="simple" xlink:href="http://yhwhholy.org/bible/version/yhb/jer" text:style-name="Internet_20_link" text:visited-style-name="Visited_20_Internet_20_Link">《耶利米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er  </text:p>
          </table:table-cell>
        </table:table-row>
        <table:table-row>
          <table:table-cell office:value-type="string" table:style-name="tableheader">
            <text:p text:style-name="Table_20_Heading">  25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<text:a xlink:type="simple" xlink:href="http://yhwhholy.org/bible/version/yhb/lam" text:style-name="Internet_20_link" text:visited-style-name="Visited_20_Internet_20_Link">《耶利米哀歌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Lam  </text:p>
          </table:table-cell>
        </table:table-row>
        <table:table-row>
          <table:table-cell office:value-type="string" table:style-name="tableheader">
            <text:p text:style-name="Table_20_Heading">  26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<text:a xlink:type="simple" xlink:href="http://yhwhholy.org/bible/version/yhb/eze" text:style-name="Internet_20_link" text:visited-style-name="Visited_20_Internet_20_Link">《以西結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Eze  </text:p>
          </table:table-cell>
        </table:table-row>
        <table:table-row>
          <table:table-cell office:value-type="string" table:style-name="tableheader">
            <text:p text:style-name="Table_20_Heading">  27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<text:a xlink:type="simple" xlink:href="http://yhwhholy.org/bible/version/yhb/dan" text:style-name="Internet_20_link" text:visited-style-name="Visited_20_Internet_20_Link">《但以理書》      </text:a>  </text:p>
          </table:table-cell>
          <table:table-cell office:value-type="string" table:style-name="tablecell">
            <text:p text:style-name="tablealignleft"> <text:a xlink:type="simple" xlink:href="http://yhwhholy.org/bible/commentary/dan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Dan  </text:p>
          </table:table-cell>
        </table:table-row>
        <table:table-row>
          <table:table-cell office:value-type="string" table:style-name="tableheader">
            <text:p text:style-name="Table_20_Heading">  28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<text:a xlink:type="simple" xlink:href="http://yhwhholy.org/bible/version/yhb/hos" text:style-name="Internet_20_link" text:visited-style-name="Visited_20_Internet_20_Link">《何西阿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Hos  </text:p>
          </table:table-cell>
        </table:table-row>
        <table:table-row>
          <table:table-cell office:value-type="string" table:style-name="tableheader">
            <text:p text:style-name="Table_20_Heading">  29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<text:a xlink:type="simple" xlink:href="http://yhwhholy.org/bible/version/yhb/joe" text:style-name="Internet_20_link" text:visited-style-name="Visited_20_Internet_20_Link">《約珥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oe  </text:p>
          </table:table-cell>
        </table:table-row>
        <table:table-row>
          <table:table-cell office:value-type="string" table:style-name="tableheader">
            <text:p text:style-name="Table_20_Heading">  30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<text:a xlink:type="simple" xlink:href="http://yhwhholy.org/bible/version/yhb/amo" text:style-name="Internet_20_link" text:visited-style-name="Visited_20_Internet_20_Link">《阿摩司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Amo  </text:p>
          </table:table-cell>
        </table:table-row>
        <table:table-row>
          <table:table-cell office:value-type="string" table:style-name="tableheader">
            <text:p text:style-name="Table_20_Heading">  31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<text:a xlink:type="simple" xlink:href="http://yhwhholy.org/bible/version/yhb/oba" text:style-name="Internet_20_link" text:visited-style-name="Visited_20_Internet_20_Link">《俄巴底亞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Oba  </text:p>
          </table:table-cell>
        </table:table-row>
        <table:table-row>
          <table:table-cell office:value-type="string" table:style-name="tableheader">
            <text:p text:style-name="Table_20_Heading">  32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<text:a xlink:type="simple" xlink:href="http://yhwhholy.org/bible/version/yhb/jon" text:style-name="Internet_20_link" text:visited-style-name="Visited_20_Internet_20_Link">《約拿書》        </text:a>  </text:p>
          </table:table-cell>
          <table:table-cell office:value-type="string" table:style-name="tablecell">
            <text:p text:style-name="tablealignleft"> <text:a xlink:type="simple" xlink:href="http://yhwhholy.org/bible/commentary/jon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Jon  </text:p>
          </table:table-cell>
        </table:table-row>
        <table:table-row>
          <table:table-cell office:value-type="string" table:style-name="tableheader">
            <text:p text:style-name="Table_20_Heading">  33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<text:a xlink:type="simple" xlink:href="http://yhwhholy.org/bible/version/yhb/mic" text:style-name="Internet_20_link" text:visited-style-name="Visited_20_Internet_20_Link">《彌迦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Mic  </text:p>
          </table:table-cell>
        </table:table-row>
        <table:table-row>
          <table:table-cell office:value-type="string" table:style-name="tableheader">
            <text:p text:style-name="Table_20_Heading">  34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<text:a xlink:type="simple" xlink:href="http://yhwhholy.org/bible/version/yhb/nah" text:style-name="Internet_20_link" text:visited-style-name="Visited_20_Internet_20_Link">《那鴻書》        </text:a>  </text:p>
          </table:table-cell>
          <table:table-cell office:value-type="string" table:style-name="tablecell">
            <text:p text:style-name="tablealignleft"> <text:a xlink:type="simple" xlink:href="http://yhwhholy.org/bible/commentary/nah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Nah  </text:p>
          </table:table-cell>
        </table:table-row>
        <table:table-row>
          <table:table-cell office:value-type="string" table:style-name="tableheader">
            <text:p text:style-name="Table_20_Heading">  35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<text:a xlink:type="simple" xlink:href="http://yhwhholy.org/bible/version/yhb/hab" text:style-name="Internet_20_link" text:visited-style-name="Visited_20_Internet_20_Link">《哈巴谷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Hab  </text:p>
          </table:table-cell>
        </table:table-row>
        <table:table-row>
          <table:table-cell office:value-type="string" table:style-name="tableheader">
            <text:p text:style-name="Table_20_Heading">  36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<text:a xlink:type="simple" xlink:href="http://yhwhholy.org/bible/version/yhb/zep" text:style-name="Internet_20_link" text:visited-style-name="Visited_20_Internet_20_Link">《西番雅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Zep  </text:p>
          </table:table-cell>
        </table:table-row>
        <table:table-row>
          <table:table-cell office:value-type="string" table:style-name="tableheader">
            <text:p text:style-name="Table_20_Heading">  37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<text:a xlink:type="simple" xlink:href="http://yhwhholy.org/bible/version/yhb/hag" text:style-name="Internet_20_link" text:visited-style-name="Visited_20_Internet_20_Link">《哈該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Hag  </text:p>
          </table:table-cell>
        </table:table-row>
        <table:table-row>
          <table:table-cell office:value-type="string" table:style-name="tableheader">
            <text:p text:style-name="Table_20_Heading">  38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<text:a xlink:type="simple" xlink:href="http://yhwhholy.org/bible/version/yhb/zec" text:style-name="Internet_20_link" text:visited-style-name="Visited_20_Internet_20_Link">《撒迦利亞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Zec  </text:p>
          </table:table-cell>
        </table:table-row>
        <table:table-row>
          <table:table-cell office:value-type="string" table:style-name="tableheader">
            <text:p text:style-name="Table_20_Heading">  39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<text:a xlink:type="simple" xlink:href="http://yhwhholy.org/bible/version/yhb/mal" text:style-name="Internet_20_link" text:visited-style-name="Visited_20_Internet_20_Link">《瑪拉基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Mal  </text:p>
          </table:table-cell>
        </table:table-row>
        <table:table-row>
          <table:table-cell office:value-type="string" table:style-name="tableheader">
            <text:p text:style-name="Table_20_Heading"> 新約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 聖經各卷譯文                           </text:p>
          </table:table-cell>
          <table:table-cell office:value-type="string" table:style-name="tableheader">
            <text:p text:style-name="Table_20_Heading">        註釋文集、結構分析                                                                 </text:p>
          </table:table-cell>
          <table:table-cell office:value-type="string" table:style-name="tableheader">
            <text:p text:style-name="Table_20_Heading"> 代碼 </text:p>
          </table:table-cell>
        </table:table-row>
        <table:table-row>
          <table:table-cell office:value-type="string" table:style-name="tableheader">
            <text:p text:style-name="Table_20_Heading">  40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<text:a xlink:type="simple" xlink:href="http://yhwhholy.org/bible/version/yhb/mat" text:style-name="Internet_20_link" text:visited-style-name="Visited_20_Internet_20_Link">《馬太福音》      </text:a>  </text:p>
          </table:table-cell>
          <table:table-cell office:value-type="string" table:style-name="tablecell">
            <text:p text:style-name="tablealignleft"> <text:a xlink:type="simple" xlink:href="http://yhwhholy.org/bible/commentary/mat/start" text:style-name="Internet_20_link" text:visited-style-name="Visited_20_Internet_20_Link">註釋文集</text:a>、<text:a xlink:type="simple" xlink:href="http://yhwhholy.org/bible/commentary/mat/mat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Mat  </text:p>
          </table:table-cell>
        </table:table-row>
        <table:table-row>
          <table:table-cell office:value-type="string" table:style-name="tableheader">
            <text:p text:style-name="Table_20_Heading">  41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<text:a xlink:type="simple" xlink:href="http://yhwhholy.org/bible/version/yhb/mar" text:style-name="Internet_20_link" text:visited-style-name="Visited_20_Internet_20_Link">《馬可福音》      </text:a>  </text:p>
          </table:table-cell>
          <table:table-cell office:value-type="string" table:style-name="tablecell">
            <text:p text:style-name="tablealignleft"> <text:a xlink:type="simple" xlink:href="http://yhwhholy.org/bible/commentary/mar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Mar  </text:p>
          </table:table-cell>
        </table:table-row>
        <table:table-row>
          <table:table-cell office:value-type="string" table:style-name="tableheader">
            <text:p text:style-name="Table_20_Heading">  42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<text:a xlink:type="simple" xlink:href="http://yhwhholy.org/bible/version/yhb/luk" text:style-name="Internet_20_link" text:visited-style-name="Visited_20_Internet_20_Link">《路加福音》      </text:a>  </text:p>
          </table:table-cell>
          <table:table-cell office:value-type="string" table:style-name="tablecell">
            <text:p text:style-name="tablealignleft"> <text:a xlink:type="simple" xlink:href="http://yhwhholy.org/bible/commentary/luk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Luk  </text:p>
          </table:table-cell>
        </table:table-row>
        <table:table-row>
          <table:table-cell office:value-type="string" table:style-name="tableheader">
            <text:p text:style-name="Table_20_Heading">  43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<text:a xlink:type="simple" xlink:href="http://yhwhholy.org/bible/version/yhb/joh" text:style-name="Internet_20_link" text:visited-style-name="Visited_20_Internet_20_Link">《約翰福音》      </text:a>  </text:p>
          </table:table-cell>
          <table:table-cell office:value-type="string" table:style-name="tablecell">
            <text:p text:style-name="tablealignleft"> <text:a xlink:type="simple" xlink:href="http://yhwhholy.org/bible/commentary/joh/start" text:style-name="Internet_20_link" text:visited-style-name="Visited_20_Internet_20_Link">註釋文集</text:a>、<text:a xlink:type="simple" xlink:href="http://yhwhholy.org/bible/commentary/joh/joh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Joh  </text:p>
          </table:table-cell>
        </table:table-row>
        <table:table-row>
          <table:table-cell office:value-type="string" table:style-name="tableheader">
            <text:p text:style-name="Table_20_Heading">  44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<text:a xlink:type="simple" xlink:href="http://yhwhholy.org/bible/version/yhb/act" text:style-name="Internet_20_link" text:visited-style-name="Visited_20_Internet_20_Link">《使徒行傳》      </text:a>  </text:p>
          </table:table-cell>
          <table:table-cell office:value-type="string" table:style-name="tablecell">
            <text:p text:style-name="tablealignleft"> <text:a xlink:type="simple" xlink:href="http://yhwhholy.org/bible/commentary/act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Act  </text:p>
          </table:table-cell>
        </table:table-row>
        <table:table-row>
          <table:table-cell office:value-type="string" table:style-name="tableheader">
            <text:p text:style-name="Table_20_Heading">  45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<text:a xlink:type="simple" xlink:href="http://yhwhholy.org/bible/version/yhb/rom" text:style-name="Internet_20_link" text:visited-style-name="Visited_20_Internet_20_Link">《羅馬書》        </text:a>  </text:p>
          </table:table-cell>
          <table:table-cell office:value-type="string" table:style-name="tablecell">
            <text:p text:style-name="tablealignleft"> <text:a xlink:type="simple" xlink:href="http://yhwhholy.org/bible/commentary/rom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Rom  </text:p>
          </table:table-cell>
        </table:table-row>
        <table:table-row>
          <table:table-cell office:value-type="string" table:style-name="tableheader">
            <text:p text:style-name="Table_20_Heading">  46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<text:a xlink:type="simple" xlink:href="http://yhwhholy.org/bible/version/yhb/1co" text:style-name="Internet_20_link" text:visited-style-name="Visited_20_Internet_20_Link">《哥林多前書》     </text:a>  </text:p>
          </table:table-cell>
          <table:table-cell office:value-type="string" table:style-name="tablecell">
            <text:p text:style-name="tablealignleft"> <text:a xlink:type="simple" xlink:href="http://yhwhholy.org/bible/commentary/1co/start" text:style-name="Internet_20_link" text:visited-style-name="Visited_20_Internet_20_Link">註釋文集</text:a>、<text:a xlink:type="simple" xlink:href="http://yhwhholy.org/bible/commentary/1co/1co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1Co  </text:p>
          </table:table-cell>
        </table:table-row>
        <table:table-row>
          <table:table-cell office:value-type="string" table:style-name="tableheader">
            <text:p text:style-name="Table_20_Heading">  47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<text:a xlink:type="simple" xlink:href="http://yhwhholy.org/bible/version/yhb/2co" text:style-name="Internet_20_link" text:visited-style-name="Visited_20_Internet_20_Link">《哥林多後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Co  </text:p>
          </table:table-cell>
        </table:table-row>
        <table:table-row>
          <table:table-cell office:value-type="string" table:style-name="tableheader">
            <text:p text:style-name="Table_20_Heading">  48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<text:a xlink:type="simple" xlink:href="http://yhwhholy.org/bible/version/yhb/gal" text:style-name="Internet_20_link" text:visited-style-name="Visited_20_Internet_20_Link">《加拉太書》      </text:a>  </text:p>
          </table:table-cell>
          <table:table-cell office:value-type="string" table:style-name="tablecell">
            <text:p text:style-name="tablealignleft"> <text:a xlink:type="simple" xlink:href="http://yhwhholy.org/bible/commentary/gal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Gal  </text:p>
          </table:table-cell>
        </table:table-row>
        <table:table-row>
          <table:table-cell office:value-type="string" table:style-name="tableheader">
            <text:p text:style-name="Table_20_Heading">  49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<text:a xlink:type="simple" xlink:href="http://yhwhholy.org/bible/version/yhb/eph" text:style-name="Internet_20_link" text:visited-style-name="Visited_20_Internet_20_Link">《以弗所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Eph  </text:p>
          </table:table-cell>
        </table:table-row>
        <table:table-row>
          <table:table-cell office:value-type="string" table:style-name="tableheader">
            <text:p text:style-name="Table_20_Heading">  50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<text:a xlink:type="simple" xlink:href="http://yhwhholy.org/bible/version/yhb/phi" text:style-name="Internet_20_link" text:visited-style-name="Visited_20_Internet_20_Link">《腓立比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Phi  </text:p>
          </table:table-cell>
        </table:table-row>
        <table:table-row>
          <table:table-cell office:value-type="string" table:style-name="tableheader">
            <text:p text:style-name="Table_20_Heading">  51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<text:a xlink:type="simple" xlink:href="http://yhwhholy.org/bible/version/yhb/col" text:style-name="Internet_20_link" text:visited-style-name="Visited_20_Internet_20_Link">《歌羅西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Col  </text:p>
          </table:table-cell>
        </table:table-row>
        <table:table-row>
          <table:table-cell office:value-type="string" table:style-name="tableheader">
            <text:p text:style-name="Table_20_Heading">  52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<text:a xlink:type="simple" xlink:href="http://yhwhholy.org/bible/version/yhb/1th" text:style-name="Internet_20_link" text:visited-style-name="Visited_20_Internet_20_Link">《帖撒羅尼迦前書》</text:a>  </text:p>
          </table:table-cell>
          <table:table-cell office:value-type="string" table:style-name="tablecell"/>
          <table:table-cell office:value-type="string" table:style-name="tablecell">
            <text:p text:style-name="tablealignleft"> 1Th  </text:p>
          </table:table-cell>
        </table:table-row>
        <table:table-row>
          <table:table-cell office:value-type="string" table:style-name="tableheader">
            <text:p text:style-name="Table_20_Heading">  53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<text:a xlink:type="simple" xlink:href="http://yhwhholy.org/bible/version/yhb/2th" text:style-name="Internet_20_link" text:visited-style-name="Visited_20_Internet_20_Link">《帖撒羅尼迦後書》</text:a>  </text:p>
          </table:table-cell>
          <table:table-cell office:value-type="string" table:style-name="tablecell"/>
          <table:table-cell office:value-type="string" table:style-name="tablecell">
            <text:p text:style-name="tablealignleft"> 2Th  </text:p>
          </table:table-cell>
        </table:table-row>
        <table:table-row>
          <table:table-cell office:value-type="string" table:style-name="tableheader">
            <text:p text:style-name="Table_20_Heading">  54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<text:a xlink:type="simple" xlink:href="http://yhwhholy.org/bible/version/yhb/1ti" text:style-name="Internet_20_link" text:visited-style-name="Visited_20_Internet_20_Link">《提摩太前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Ti  </text:p>
          </table:table-cell>
        </table:table-row>
        <table:table-row>
          <table:table-cell office:value-type="string" table:style-name="tableheader">
            <text:p text:style-name="Table_20_Heading">  55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<text:a xlink:type="simple" xlink:href="http://yhwhholy.org/bible/version/yhb/2ti" text:style-name="Internet_20_link" text:visited-style-name="Visited_20_Internet_20_Link">《提摩太後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Ti  </text:p>
          </table:table-cell>
        </table:table-row>
        <table:table-row>
          <table:table-cell office:value-type="string" table:style-name="tableheader">
            <text:p text:style-name="Table_20_Heading">  56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<text:a xlink:type="simple" xlink:href="http://yhwhholy.org/bible/version/yhb/tit" text:style-name="Internet_20_link" text:visited-style-name="Visited_20_Internet_20_Link">《提多書》        </text:a>  </text:p>
          </table:table-cell>
          <table:table-cell office:value-type="string" table:style-name="tablecell">
            <text:p text:style-name="tablealignleft"> <text:a xlink:type="simple" xlink:href="http://yhwhholy.org/bible/commentary/tit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Tit  </text:p>
          </table:table-cell>
        </table:table-row>
        <table:table-row>
          <table:table-cell office:value-type="string" table:style-name="tableheader">
            <text:p text:style-name="Table_20_Heading">  57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<text:a xlink:type="simple" xlink:href="http://yhwhholy.org/bible/version/yhb/phm" text:style-name="Internet_20_link" text:visited-style-name="Visited_20_Internet_20_Link">《腓利門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Phm  </text:p>
          </table:table-cell>
        </table:table-row>
        <table:table-row>
          <table:table-cell office:value-type="string" table:style-name="tableheader">
            <text:p text:style-name="Table_20_Heading">  58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<text:a xlink:type="simple" xlink:href="http://yhwhholy.org/bible/version/yhb/heb" text:style-name="Internet_20_link" text:visited-style-name="Visited_20_Internet_20_Link">《希伯來書》      </text:a>  </text:p>
          </table:table-cell>
          <table:table-cell office:value-type="string" table:style-name="tablecell">
            <text:p text:style-name="tablealignleft"> <text:a xlink:type="simple" xlink:href="http://yhwhholy.org/bible/commentary/heb/start" text:style-name="Internet_20_link" text:visited-style-name="Visited_20_Internet_20_Link">註釋文集</text:a>、<text:a xlink:type="simple" xlink:href="http://yhwhholy.org/bible/commentary/heb/heb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Heb  </text:p>
          </table:table-cell>
        </table:table-row>
        <table:table-row>
          <table:table-cell office:value-type="string" table:style-name="tableheader">
            <text:p text:style-name="Table_20_Heading">  59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<text:a xlink:type="simple" xlink:href="http://yhwhholy.org/bible/version/yhb/jam" text:style-name="Internet_20_link" text:visited-style-name="Visited_20_Internet_20_Link">《雅各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am  </text:p>
          </table:table-cell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<text:a xlink:type="simple" xlink:href="http://yhwhholy.org/bible/version/yhb/1pe" text:style-name="Internet_20_link" text:visited-style-name="Visited_20_Internet_20_Link">《彼得前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Pe  </text:p>
          </table:table-cell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<text:a xlink:type="simple" xlink:href="http://yhwhholy.org/bible/version/yhb/2pe" text:style-name="Internet_20_link" text:visited-style-name="Visited_20_Internet_20_Link">《彼得後書》      </text:a>  </text:p>
          </table:table-cell>
          <table:table-cell office:value-type="string" table:style-name="tablecell">
            <text:p text:style-name="tablealignleft"> <text:a xlink:type="simple" xlink:href="http://yhwhholy.org/bible/commentary/2pe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2Pe  </text:p>
          </table:table-cell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<text:a xlink:type="simple" xlink:href="http://yhwhholy.org/bible/version/yhb/1jo" text:style-name="Internet_20_link" text:visited-style-name="Visited_20_Internet_20_Link">《約翰一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Jo  </text:p>
          </table:table-cell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<text:a xlink:type="simple" xlink:href="http://yhwhholy.org/bible/version/yhb/2jo" text:style-name="Internet_20_link" text:visited-style-name="Visited_20_Internet_20_Link">《約翰二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Jo  </text:p>
          </table:table-cell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<text:a xlink:type="simple" xlink:href="http://yhwhholy.org/bible/version/yhb/3jo" text:style-name="Internet_20_link" text:visited-style-name="Visited_20_Internet_20_Link">《約翰三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3Jo  </text:p>
          </table:table-cell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<text:a xlink:type="simple" xlink:href="http://yhwhholy.org/bible/version/yhb/jud" text:style-name="Internet_20_link" text:visited-style-name="Visited_20_Internet_20_Link">《猶大書》        </text:a>  </text:p>
          </table:table-cell>
          <table:table-cell office:value-type="string" table:style-name="tablecell">
            <text:p text:style-name="tablealignleft"> <text:a xlink:type="simple" xlink:href="http://yhwhholy.org/bible/commentary/jud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Jud  </text:p>
          </table:table-cell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<text:a xlink:type="simple" xlink:href="http://yhwhholy.org/bible/version/yhb/rev" text:style-name="Internet_20_link" text:visited-style-name="Visited_20_Internet_20_Link">《啟示錄》        </text:a>  </text:p>
          </table:table-cell>
          <table:table-cell office:value-type="string" table:style-name="tablecell">
            <text:p text:style-name="tablealignleft"> <text:a xlink:type="simple" xlink:href="http://yhwhholy.org/bible/commentary/rev/start" text:style-name="Internet_20_link" text:visited-style-name="Visited_20_Internet_20_Link">註釋文集</text:a>、<text:a xlink:type="simple" xlink:href="http://yhwhholy.org/bible/commentary/rev/rev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Rev  </text:p>
          </table:table-cell>
        </table:table-row>
      </table:table>
      <text:h text:style-name="Heading_20_2" text:outline-level="2"><text:bookmark-start text:name="__RefHeading___按章索引註釋文集_3"/><text:bookmark-start text:name="按章索引註釋文集"/>按章索引註釋文集<text:bookmark-end text:name="__RefHeading___按章索引註釋文集_3"/><text:bookmark-end text:name="按章索引註釋文集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 </text:p>
          </table:table-cell>
          <table:table-cell office:value-type="string" table:style-name="tableheader">
            <text:p text:style-name="Table_20_Heading">  簡稱  </text:p>
          </table:table-cell>
          <table:table-cell office:value-type="string" table:style-name="tableheader">
            <text:p text:style-name="Table_20_Heading">  聖經卷名        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各章註釋   </text:p>
          </table:table-cell>
        </table:table-row>
        <table:table-row>
          <table:table-cell office:value-type="string" table:style-name="tableheader">
            <text:p text:style-name="Table_20_Heading">  1 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《創世記》        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 <text:a xlink:type="simple" xlink:href="http://yhwhholy.org/bible/commentary/gen/1" text:style-name="Internet_20_link" text:visited-style-name="Visited_20_Internet_20_Link">1 </text:a> <text:a xlink:type="simple" xlink:href="http://yhwhholy.org/bible/commentary/gen/2" text:style-name="Internet_20_link" text:visited-style-name="Visited_20_Internet_20_Link">2 </text:a> <text:a xlink:type="simple" xlink:href="http://yhwhholy.org/bible/commentary/gen/3" text:style-name="Internet_20_link" text:visited-style-name="Visited_20_Internet_20_Link">3 </text:a> <text:a xlink:type="simple" xlink:href="http://yhwhholy.org/bible/commentary/gen/4" text:style-name="Internet_20_link" text:visited-style-name="Visited_20_Internet_20_Link">4 </text:a> <text:a xlink:type="simple" xlink:href="http://yhwhholy.org/bible/commentary/gen/5" text:style-name="Internet_20_link" text:visited-style-name="Visited_20_Internet_20_Link">5 </text:a> <text:a xlink:type="simple" xlink:href="http://yhwhholy.org/bible/commentary/gen/6" text:style-name="Internet_20_link" text:visited-style-name="Visited_20_Internet_20_Link">6 </text:a> <text:a xlink:type="simple" xlink:href="http://yhwhholy.org/bible/commentary/gen/7" text:style-name="Internet_20_link" text:visited-style-name="Visited_20_Internet_20_Link">7 </text:a> <text:a xlink:type="simple" xlink:href="http://yhwhholy.org/bible/commentary/gen/8" text:style-name="Internet_20_link" text:visited-style-name="Visited_20_Internet_20_Link">8 </text:a> <text:a xlink:type="simple" xlink:href="http://yhwhholy.org/bible/commentary/gen/9" text:style-name="Internet_20_link" text:visited-style-name="Visited_20_Internet_20_Link">9 </text:a> <text:a xlink:type="simple" xlink:href="http://yhwhholy.org/bible/commentary/gen/10" text:style-name="Internet_20_link" text:visited-style-name="Visited_20_Internet_20_Link">10</text:a><text:line-break/><text:a xlink:type="simple" xlink:href="http://yhwhholy.org/bible/commentary/gen/11" text:style-name="Internet_20_link" text:visited-style-name="Visited_20_Internet_20_Link">11</text:a> <text:a xlink:type="simple" xlink:href="http://yhwhholy.org/bible/commentary/gen/12" text:style-name="Internet_20_link" text:visited-style-name="Visited_20_Internet_20_Link">12</text:a> <text:a xlink:type="simple" xlink:href="http://yhwhholy.org/bible/commentary/gen/13" text:style-name="Internet_20_link" text:visited-style-name="Visited_20_Internet_20_Link">13</text:a> <text:a xlink:type="simple" xlink:href="http://yhwhholy.org/bible/commentary/gen/14" text:style-name="Internet_20_link" text:visited-style-name="Visited_20_Internet_20_Link">14</text:a> <text:a xlink:type="simple" xlink:href="http://yhwhholy.org/bible/commentary/gen/15" text:style-name="Internet_20_link" text:visited-style-name="Visited_20_Internet_20_Link">15</text:a> <text:a xlink:type="simple" xlink:href="http://yhwhholy.org/bible/commentary/gen/16" text:style-name="Internet_20_link" text:visited-style-name="Visited_20_Internet_20_Link">16</text:a> <text:a xlink:type="simple" xlink:href="http://yhwhholy.org/bible/commentary/gen/17" text:style-name="Internet_20_link" text:visited-style-name="Visited_20_Internet_20_Link">17</text:a> <text:a xlink:type="simple" xlink:href="http://yhwhholy.org/bible/commentary/gen/18" text:style-name="Internet_20_link" text:visited-style-name="Visited_20_Internet_20_Link">18</text:a> <text:a xlink:type="simple" xlink:href="http://yhwhholy.org/bible/commentary/gen/19" text:style-name="Internet_20_link" text:visited-style-name="Visited_20_Internet_20_Link">19</text:a> <text:a xlink:type="simple" xlink:href="http://yhwhholy.org/bible/commentary/gen/20" text:style-name="Internet_20_link" text:visited-style-name="Visited_20_Internet_20_Link">20</text:a><text:line-break/><text:a xlink:type="simple" xlink:href="http://yhwhholy.org/bible/commentary/gen/21" text:style-name="Internet_20_link" text:visited-style-name="Visited_20_Internet_20_Link">21</text:a> <text:a xlink:type="simple" xlink:href="http://yhwhholy.org/bible/commentary/gen/22" text:style-name="Internet_20_link" text:visited-style-name="Visited_20_Internet_20_Link">22</text:a> <text:a xlink:type="simple" xlink:href="http://yhwhholy.org/bible/commentary/gen/23" text:style-name="Internet_20_link" text:visited-style-name="Visited_20_Internet_20_Link">23</text:a> <text:a xlink:type="simple" xlink:href="http://yhwhholy.org/bible/commentary/gen/24" text:style-name="Internet_20_link" text:visited-style-name="Visited_20_Internet_20_Link">24</text:a> <text:a xlink:type="simple" xlink:href="http://yhwhholy.org/bible/commentary/gen/25" text:style-name="Internet_20_link" text:visited-style-name="Visited_20_Internet_20_Link">25</text:a> <text:a xlink:type="simple" xlink:href="http://yhwhholy.org/bible/commentary/gen/26" text:style-name="Internet_20_link" text:visited-style-name="Visited_20_Internet_20_Link">26</text:a> <text:a xlink:type="simple" xlink:href="http://yhwhholy.org/bible/commentary/gen/27" text:style-name="Internet_20_link" text:visited-style-name="Visited_20_Internet_20_Link">27</text:a> <text:a xlink:type="simple" xlink:href="http://yhwhholy.org/bible/commentary/gen/28" text:style-name="Internet_20_link" text:visited-style-name="Visited_20_Internet_20_Link">28</text:a> <text:a xlink:type="simple" xlink:href="http://yhwhholy.org/bible/commentary/gen/29" text:style-name="Internet_20_link" text:visited-style-name="Visited_20_Internet_20_Link">29</text:a> <text:a xlink:type="simple" xlink:href="http://yhwhholy.org/bible/commentary/gen/30" text:style-name="Internet_20_link" text:visited-style-name="Visited_20_Internet_20_Link">30</text:a><text:line-break/><text:a xlink:type="simple" xlink:href="http://yhwhholy.org/bible/commentary/gen/31" text:style-name="Internet_20_link" text:visited-style-name="Visited_20_Internet_20_Link">31</text:a> <text:a xlink:type="simple" xlink:href="http://yhwhholy.org/bible/commentary/gen/32" text:style-name="Internet_20_link" text:visited-style-name="Visited_20_Internet_20_Link">32</text:a> <text:a xlink:type="simple" xlink:href="http://yhwhholy.org/bible/commentary/gen/33" text:style-name="Internet_20_link" text:visited-style-name="Visited_20_Internet_20_Link">33</text:a> <text:a xlink:type="simple" xlink:href="http://yhwhholy.org/bible/commentary/gen/34" text:style-name="Internet_20_link" text:visited-style-name="Visited_20_Internet_20_Link">34</text:a> <text:a xlink:type="simple" xlink:href="http://yhwhholy.org/bible/commentary/gen/35" text:style-name="Internet_20_link" text:visited-style-name="Visited_20_Internet_20_Link">35</text:a> <text:a xlink:type="simple" xlink:href="http://yhwhholy.org/bible/commentary/gen/36" text:style-name="Internet_20_link" text:visited-style-name="Visited_20_Internet_20_Link">36</text:a> <text:a xlink:type="simple" xlink:href="http://yhwhholy.org/bible/commentary/gen/37" text:style-name="Internet_20_link" text:visited-style-name="Visited_20_Internet_20_Link">37</text:a> <text:a xlink:type="simple" xlink:href="http://yhwhholy.org/bible/commentary/gen/38" text:style-name="Internet_20_link" text:visited-style-name="Visited_20_Internet_20_Link">38</text:a> <text:a xlink:type="simple" xlink:href="http://yhwhholy.org/bible/commentary/gen/39" text:style-name="Internet_20_link" text:visited-style-name="Visited_20_Internet_20_Link">39</text:a> <text:a xlink:type="simple" xlink:href="http://yhwhholy.org/bible/commentary/gen/40" text:style-name="Internet_20_link" text:visited-style-name="Visited_20_Internet_20_Link">40</text:a><text:line-break/><text:a xlink:type="simple" xlink:href="http://yhwhholy.org/bible/commentary/gen/41" text:style-name="Internet_20_link" text:visited-style-name="Visited_20_Internet_20_Link">41</text:a> <text:a xlink:type="simple" xlink:href="http://yhwhholy.org/bible/commentary/gen/42" text:style-name="Internet_20_link" text:visited-style-name="Visited_20_Internet_20_Link">42</text:a> <text:a xlink:type="simple" xlink:href="http://yhwhholy.org/bible/commentary/gen/43" text:style-name="Internet_20_link" text:visited-style-name="Visited_20_Internet_20_Link">43</text:a> <text:a xlink:type="simple" xlink:href="http://yhwhholy.org/bible/commentary/gen/44" text:style-name="Internet_20_link" text:visited-style-name="Visited_20_Internet_20_Link">44</text:a> <text:a xlink:type="simple" xlink:href="http://yhwhholy.org/bible/commentary/gen/45" text:style-name="Internet_20_link" text:visited-style-name="Visited_20_Internet_20_Link">45</text:a> <text:a xlink:type="simple" xlink:href="http://yhwhholy.org/bible/commentary/gen/46" text:style-name="Internet_20_link" text:visited-style-name="Visited_20_Internet_20_Link">46</text:a> <text:a xlink:type="simple" xlink:href="http://yhwhholy.org/bible/commentary/gen/47" text:style-name="Internet_20_link" text:visited-style-name="Visited_20_Internet_20_Link">47</text:a> <text:a xlink:type="simple" xlink:href="http://yhwhholy.org/bible/commentary/gen/48" text:style-name="Internet_20_link" text:visited-style-name="Visited_20_Internet_20_Link">48</text:a> <text:a xlink:type="simple" xlink:href="http://yhwhholy.org/bible/commentary/gen/49" text:style-name="Internet_20_link" text:visited-style-name="Visited_20_Internet_20_Link">49</text:a> <text:a xlink:type="simple" xlink:href="http://yhwhholy.org/bible/commentary/gen/50" text:style-name="Internet_20_link" text:visited-style-name="Visited_20_Internet_20_Link">50</text:a>   </text:p>
          </table:table-cell>
        </table:table-row>
        <table:table-row>
          <table:table-cell office:value-type="string" table:style-name="tableheader">
            <text:p text:style-name="Table_20_Heading">  2 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《出埃及記》        </text:p>
          </table:table-cell>
          <table:table-cell office:value-type="string" table:style-name="tablecell">
            <text:p text:style-name="tablealignleft">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《利未記》        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 <text:a xlink:type="simple" xlink:href="http://yhwhholy.org/bible/commentary/lev/1" text:style-name="Internet_20_link" text:visited-style-name="Visited_20_Internet_20_Link">1 </text:a> <text:a xlink:type="simple" xlink:href="http://yhwhholy.org/bible/commentary/lev/2" text:style-name="Internet_20_link" text:visited-style-name="Visited_20_Internet_20_Link">2 </text:a> <text:a xlink:type="simple" xlink:href="http://yhwhholy.org/bible/commentary/lev/3" text:style-name="Internet_20_link" text:visited-style-name="Visited_20_Internet_20_Link">3 </text:a> <text:a xlink:type="simple" xlink:href="http://yhwhholy.org/bible/commentary/lev/4" text:style-name="Internet_20_link" text:visited-style-name="Visited_20_Internet_20_Link">4 </text:a> <text:a xlink:type="simple" xlink:href="http://yhwhholy.org/bible/commentary/lev/5" text:style-name="Internet_20_link" text:visited-style-name="Visited_20_Internet_20_Link">5 </text:a> <text:a xlink:type="simple" xlink:href="http://yhwhholy.org/bible/commentary/lev/6" text:style-name="Internet_20_link" text:visited-style-name="Visited_20_Internet_20_Link">6 </text:a> <text:a xlink:type="simple" xlink:href="http://yhwhholy.org/bible/commentary/lev/7" text:style-name="Internet_20_link" text:visited-style-name="Visited_20_Internet_20_Link">7 </text:a> <text:a xlink:type="simple" xlink:href="http://yhwhholy.org/bible/commentary/lev/8" text:style-name="Internet_20_link" text:visited-style-name="Visited_20_Internet_20_Link">8 </text:a> <text:a xlink:type="simple" xlink:href="http://yhwhholy.org/bible/commentary/lev/9" text:style-name="Internet_20_link" text:visited-style-name="Visited_20_Internet_20_Link">9 </text:a> <text:a xlink:type="simple" xlink:href="http://yhwhholy.org/bible/commentary/lev/10" text:style-name="Internet_20_link" text:visited-style-name="Visited_20_Internet_20_Link">10</text:a><text:line-break/><text:a xlink:type="simple" xlink:href="http://yhwhholy.org/bible/commentary/lev/11" text:style-name="Internet_20_link" text:visited-style-name="Visited_20_Internet_20_Link">11</text:a> <text:a xlink:type="simple" xlink:href="http://yhwhholy.org/bible/commentary/lev/12" text:style-name="Internet_20_link" text:visited-style-name="Visited_20_Internet_20_Link">12</text:a> <text:a xlink:type="simple" xlink:href="http://yhwhholy.org/bible/commentary/lev/13" text:style-name="Internet_20_link" text:visited-style-name="Visited_20_Internet_20_Link">13</text:a> <text:a xlink:type="simple" xlink:href="http://yhwhholy.org/bible/commentary/lev/14" text:style-name="Internet_20_link" text:visited-style-name="Visited_20_Internet_20_Link">14</text:a> <text:a xlink:type="simple" xlink:href="http://yhwhholy.org/bible/commentary/lev/15" text:style-name="Internet_20_link" text:visited-style-name="Visited_20_Internet_20_Link">15</text:a> <text:a xlink:type="simple" xlink:href="http://yhwhholy.org/bible/commentary/lev/16" text:style-name="Internet_20_link" text:visited-style-name="Visited_20_Internet_20_Link">16</text:a> <text:a xlink:type="simple" xlink:href="http://yhwhholy.org/bible/commentary/lev/17" text:style-name="Internet_20_link" text:visited-style-name="Visited_20_Internet_20_Link">17</text:a> <text:a xlink:type="simple" xlink:href="http://yhwhholy.org/bible/commentary/lev/18" text:style-name="Internet_20_link" text:visited-style-name="Visited_20_Internet_20_Link">18</text:a> <text:a xlink:type="simple" xlink:href="http://yhwhholy.org/bible/commentary/lev/19" text:style-name="Internet_20_link" text:visited-style-name="Visited_20_Internet_20_Link">19</text:a> <text:a xlink:type="simple" xlink:href="http://yhwhholy.org/bible/commentary/lev/20" text:style-name="Internet_20_link" text:visited-style-name="Visited_20_Internet_20_Link">20</text:a><text:line-break/><text:a xlink:type="simple" xlink:href="http://yhwhholy.org/bible/commentary/lev/21" text:style-name="Internet_20_link" text:visited-style-name="Visited_20_Internet_20_Link">21</text:a> <text:a xlink:type="simple" xlink:href="http://yhwhholy.org/bible/commentary/lev/22" text:style-name="Internet_20_link" text:visited-style-name="Visited_20_Internet_20_Link">22</text:a> <text:a xlink:type="simple" xlink:href="http://yhwhholy.org/bible/commentary/lev/23" text:style-name="Internet_20_link" text:visited-style-name="Visited_20_Internet_20_Link">23</text:a> <text:a xlink:type="simple" xlink:href="http://yhwhholy.org/bible/commentary/lev/24" text:style-name="Internet_20_link" text:visited-style-name="Visited_20_Internet_20_Link">24</text:a> <text:a xlink:type="simple" xlink:href="http://yhwhholy.org/bible/commentary/lev/25" text:style-name="Internet_20_link" text:visited-style-name="Visited_20_Internet_20_Link">25</text:a> <text:a xlink:type="simple" xlink:href="http://yhwhholy.org/bible/commentary/lev/26" text:style-name="Internet_20_link" text:visited-style-name="Visited_20_Internet_20_Link">26</text:a> <text:a xlink:type="simple" xlink:href="http://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4 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《民數記》        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<text:a xlink:type="simple" xlink:href="http://yhwhholy.org/bible/commentary/num/1" text:style-name="Internet_20_link" text:visited-style-name="Visited_20_Internet_20_Link">1 </text:a> <text:a xlink:type="simple" xlink:href="http://yhwhholy.org/bible/commentary/num/2" text:style-name="Internet_20_link" text:visited-style-name="Visited_20_Internet_20_Link">2 </text:a> <text:a xlink:type="simple" xlink:href="http://yhwhholy.org/bible/commentary/num/3" text:style-name="Internet_20_link" text:visited-style-name="Visited_20_Internet_20_Link">3 </text:a> <text:a xlink:type="simple" xlink:href="http://yhwhholy.org/bible/commentary/num/4" text:style-name="Internet_20_link" text:visited-style-name="Visited_20_Internet_20_Link">4 </text:a> <text:a xlink:type="simple" xlink:href="http://yhwhholy.org/bible/commentary/num/5" text:style-name="Internet_20_link" text:visited-style-name="Visited_20_Internet_20_Link">5 </text:a> <text:a xlink:type="simple" xlink:href="http://yhwhholy.org/bible/commentary/num/6" text:style-name="Internet_20_link" text:visited-style-name="Visited_20_Internet_20_Link">6 </text:a> <text:a xlink:type="simple" xlink:href="http://yhwhholy.org/bible/commentary/num/7" text:style-name="Internet_20_link" text:visited-style-name="Visited_20_Internet_20_Link">7 </text:a> <text:a xlink:type="simple" xlink:href="http://yhwhholy.org/bible/commentary/num/8" text:style-name="Internet_20_link" text:visited-style-name="Visited_20_Internet_20_Link">8 </text:a> <text:a xlink:type="simple" xlink:href="http://yhwhholy.org/bible/commentary/num/9" text:style-name="Internet_20_link" text:visited-style-name="Visited_20_Internet_20_Link">9 </text:a> <text:a xlink:type="simple" xlink:href="http://yhwhholy.org/bible/commentary/num/10" text:style-name="Internet_20_link" text:visited-style-name="Visited_20_Internet_20_Link">10</text:a><text:line-break/><text:a xlink:type="simple" xlink:href="http://yhwhholy.org/bible/commentary/num/11" text:style-name="Internet_20_link" text:visited-style-name="Visited_20_Internet_20_Link">11</text:a> <text:a xlink:type="simple" xlink:href="http://yhwhholy.org/bible/commentary/num/12" text:style-name="Internet_20_link" text:visited-style-name="Visited_20_Internet_20_Link">12</text:a> <text:a xlink:type="simple" xlink:href="http://yhwhholy.org/bible/commentary/num/13" text:style-name="Internet_20_link" text:visited-style-name="Visited_20_Internet_20_Link">13</text:a> <text:a xlink:type="simple" xlink:href="http://yhwhholy.org/bible/commentary/num/14" text:style-name="Internet_20_link" text:visited-style-name="Visited_20_Internet_20_Link">14</text:a> <text:a xlink:type="simple" xlink:href="http://yhwhholy.org/bible/commentary/num/15" text:style-name="Internet_20_link" text:visited-style-name="Visited_20_Internet_20_Link">15</text:a> <text:a xlink:type="simple" xlink:href="http://yhwhholy.org/bible/commentary/num/16" text:style-name="Internet_20_link" text:visited-style-name="Visited_20_Internet_20_Link">16</text:a> <text:a xlink:type="simple" xlink:href="http://yhwhholy.org/bible/commentary/num/17" text:style-name="Internet_20_link" text:visited-style-name="Visited_20_Internet_20_Link">17</text:a> <text:a xlink:type="simple" xlink:href="http://yhwhholy.org/bible/commentary/num/18" text:style-name="Internet_20_link" text:visited-style-name="Visited_20_Internet_20_Link">18</text:a> <text:a xlink:type="simple" xlink:href="http://yhwhholy.org/bible/commentary/num/19" text:style-name="Internet_20_link" text:visited-style-name="Visited_20_Internet_20_Link">19</text:a> <text:a xlink:type="simple" xlink:href="http://yhwhholy.org/bible/commentary/num/20" text:style-name="Internet_20_link" text:visited-style-name="Visited_20_Internet_20_Link">20</text:a><text:line-break/><text:a xlink:type="simple" xlink:href="http://yhwhholy.org/bible/commentary/num/21" text:style-name="Internet_20_link" text:visited-style-name="Visited_20_Internet_20_Link">21</text:a> <text:a xlink:type="simple" xlink:href="http://yhwhholy.org/bible/commentary/num/22" text:style-name="Internet_20_link" text:visited-style-name="Visited_20_Internet_20_Link">22</text:a> <text:a xlink:type="simple" xlink:href="http://yhwhholy.org/bible/commentary/num/23" text:style-name="Internet_20_link" text:visited-style-name="Visited_20_Internet_20_Link">23</text:a> <text:a xlink:type="simple" xlink:href="http://yhwhholy.org/bible/commentary/num/24" text:style-name="Internet_20_link" text:visited-style-name="Visited_20_Internet_20_Link">24</text:a> <text:a xlink:type="simple" xlink:href="http://yhwhholy.org/bible/commentary/num/25" text:style-name="Internet_20_link" text:visited-style-name="Visited_20_Internet_20_Link">25</text:a> <text:a xlink:type="simple" xlink:href="http://yhwhholy.org/bible/commentary/num/26" text:style-name="Internet_20_link" text:visited-style-name="Visited_20_Internet_20_Link">26</text:a> <text:a xlink:type="simple" xlink:href="http://yhwhholy.org/bible/commentary/num/27" text:style-name="Internet_20_link" text:visited-style-name="Visited_20_Internet_20_Link">27</text:a> <text:a xlink:type="simple" xlink:href="http://yhwhholy.org/bible/commentary/num/28" text:style-name="Internet_20_link" text:visited-style-name="Visited_20_Internet_20_Link">28</text:a> <text:a xlink:type="simple" xlink:href="http://yhwhholy.org/bible/commentary/num/29" text:style-name="Internet_20_link" text:visited-style-name="Visited_20_Internet_20_Link">29</text:a> <text:a xlink:type="simple" xlink:href="http://yhwhholy.org/bible/commentary/num/30" text:style-name="Internet_20_link" text:visited-style-name="Visited_20_Internet_20_Link">30</text:a><text:line-break/><text:a xlink:type="simple" xlink:href="http://yhwhholy.org/bible/commentary/num/31" text:style-name="Internet_20_link" text:visited-style-name="Visited_20_Internet_20_Link">31</text:a> <text:a xlink:type="simple" xlink:href="http://yhwhholy.org/bible/commentary/num/32" text:style-name="Internet_20_link" text:visited-style-name="Visited_20_Internet_20_Link">32</text:a> <text:a xlink:type="simple" xlink:href="http://yhwhholy.org/bible/commentary/num/33" text:style-name="Internet_20_link" text:visited-style-name="Visited_20_Internet_20_Link">33</text:a> <text:a xlink:type="simple" xlink:href="http://yhwhholy.org/bible/commentary/num/34" text:style-name="Internet_20_link" text:visited-style-name="Visited_20_Internet_20_Link">34</text:a> <text:a xlink:type="simple" xlink:href="http://yhwhholy.org/bible/commentary/num/35" text:style-name="Internet_20_link" text:visited-style-name="Visited_20_Internet_20_Link">35</text:a> <text:a xlink:type="simple" xlink:href="http://yhwhholy.org/bible/commentary/num/36" text:style-name="Internet_20_link" text:visited-style-name="Visited_20_Internet_20_Link">36</text:a>    </text:p>
          </table:table-cell>
        </table:table-row>
        <table:table-row>
          <table:table-cell office:value-type="string" table:style-name="tableheader">
            <text:p text:style-name="Table_20_Heading">  5 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《申命記》          </text:p>
          </table:table-cell>
          <table:table-cell office:value-type="string" table:style-name="tablecell">
            <text:p text:style-name="tablealignleft"> Deu  </text:p>
          </table:table-cell>
          <table:table-cell office:value-type="string" table:style-name="tablecell">
            <text:p text:style-name="tablealignleft"> <text:a xlink:type="simple" xlink:href="http://yhwhholy.org/bible/commentary/deu/1" text:style-name="Internet_20_link" text:visited-style-name="Visited_20_Internet_20_Link">1 </text:a> <text:a xlink:type="simple" xlink:href="http://yhwhholy.org/bible/commentary/deu/2" text:style-name="Internet_20_link" text:visited-style-name="Visited_20_Internet_20_Link">2 </text:a> <text:a xlink:type="simple" xlink:href="http://yhwhholy.org/bible/commentary/deu/3" text:style-name="Internet_20_link" text:visited-style-name="Visited_20_Internet_20_Link">3 </text:a> <text:a xlink:type="simple" xlink:href="http://yhwhholy.org/bible/commentary/deu/4" text:style-name="Internet_20_link" text:visited-style-name="Visited_20_Internet_20_Link">4 </text:a> <text:a xlink:type="simple" xlink:href="http://yhwhholy.org/bible/commentary/deu/5" text:style-name="Internet_20_link" text:visited-style-name="Visited_20_Internet_20_Link">5 </text:a> <text:a xlink:type="simple" xlink:href="http://yhwhholy.org/bible/commentary/deu/6" text:style-name="Internet_20_link" text:visited-style-name="Visited_20_Internet_20_Link">6 </text:a> <text:a xlink:type="simple" xlink:href="http://yhwhholy.org/bible/commentary/deu/7" text:style-name="Internet_20_link" text:visited-style-name="Visited_20_Internet_20_Link">7 </text:a> <text:a xlink:type="simple" xlink:href="http://yhwhholy.org/bible/commentary/deu/8" text:style-name="Internet_20_link" text:visited-style-name="Visited_20_Internet_20_Link">8 </text:a> <text:a xlink:type="simple" xlink:href="http://yhwhholy.org/bible/commentary/deu/9" text:style-name="Internet_20_link" text:visited-style-name="Visited_20_Internet_20_Link">9 </text:a> <text:a xlink:type="simple" xlink:href="http://yhwhholy.org/bible/commentary/deu/10" text:style-name="Internet_20_link" text:visited-style-name="Visited_20_Internet_20_Link">10</text:a><text:line-break/><text:a xlink:type="simple" xlink:href="http://yhwhholy.org/bible/commentary/deu/11" text:style-name="Internet_20_link" text:visited-style-name="Visited_20_Internet_20_Link">11</text:a> <text:a xlink:type="simple" xlink:href="http://yhwhholy.org/bible/commentary/deu/12" text:style-name="Internet_20_link" text:visited-style-name="Visited_20_Internet_20_Link">12</text:a> <text:a xlink:type="simple" xlink:href="http://yhwhholy.org/bible/commentary/deu/13" text:style-name="Internet_20_link" text:visited-style-name="Visited_20_Internet_20_Link">13</text:a> <text:a xlink:type="simple" xlink:href="http://yhwhholy.org/bible/commentary/deu/14" text:style-name="Internet_20_link" text:visited-style-name="Visited_20_Internet_20_Link">14</text:a> <text:a xlink:type="simple" xlink:href="http://yhwhholy.org/bible/commentary/deu/15" text:style-name="Internet_20_link" text:visited-style-name="Visited_20_Internet_20_Link">15</text:a> <text:a xlink:type="simple" xlink:href="http://yhwhholy.org/bible/commentary/deu/16" text:style-name="Internet_20_link" text:visited-style-name="Visited_20_Internet_20_Link">16</text:a> <text:a xlink:type="simple" xlink:href="http://yhwhholy.org/bible/commentary/deu/17" text:style-name="Internet_20_link" text:visited-style-name="Visited_20_Internet_20_Link">17</text:a> <text:a xlink:type="simple" xlink:href="http://yhwhholy.org/bible/commentary/deu/18" text:style-name="Internet_20_link" text:visited-style-name="Visited_20_Internet_20_Link">18</text:a> <text:a xlink:type="simple" xlink:href="http://yhwhholy.org/bible/commentary/deu/19" text:style-name="Internet_20_link" text:visited-style-name="Visited_20_Internet_20_Link">19</text:a> <text:a xlink:type="simple" xlink:href="http://yhwhholy.org/bible/commentary/deu/20" text:style-name="Internet_20_link" text:visited-style-name="Visited_20_Internet_20_Link">20</text:a><text:line-break/><text:a xlink:type="simple" xlink:href="http://yhwhholy.org/bible/commentary/deu/21" text:style-name="Internet_20_link" text:visited-style-name="Visited_20_Internet_20_Link">21</text:a> <text:a xlink:type="simple" xlink:href="http://yhwhholy.org/bible/commentary/deu/22" text:style-name="Internet_20_link" text:visited-style-name="Visited_20_Internet_20_Link">22</text:a> <text:a xlink:type="simple" xlink:href="http://yhwhholy.org/bible/commentary/deu/23" text:style-name="Internet_20_link" text:visited-style-name="Visited_20_Internet_20_Link">23</text:a> <text:a xlink:type="simple" xlink:href="http://yhwhholy.org/bible/commentary/deu/24" text:style-name="Internet_20_link" text:visited-style-name="Visited_20_Internet_20_Link">24</text:a> <text:a xlink:type="simple" xlink:href="http://yhwhholy.org/bible/commentary/deu/25" text:style-name="Internet_20_link" text:visited-style-name="Visited_20_Internet_20_Link">25</text:a> <text:a xlink:type="simple" xlink:href="http://yhwhholy.org/bible/commentary/deu/26" text:style-name="Internet_20_link" text:visited-style-name="Visited_20_Internet_20_Link">26</text:a> <text:a xlink:type="simple" xlink:href="http://yhwhholy.org/bible/commentary/deu/27" text:style-name="Internet_20_link" text:visited-style-name="Visited_20_Internet_20_Link">27</text:a> <text:a xlink:type="simple" xlink:href="http://yhwhholy.org/bible/commentary/deu/28" text:style-name="Internet_20_link" text:visited-style-name="Visited_20_Internet_20_Link">28</text:a> <text:a xlink:type="simple" xlink:href="http://yhwhholy.org/bible/commentary/deu/29" text:style-name="Internet_20_link" text:visited-style-name="Visited_20_Internet_20_Link">29</text:a> <text:a xlink:type="simple" xlink:href="http://yhwhholy.org/bible/commentary/deu/30" text:style-name="Internet_20_link" text:visited-style-name="Visited_20_Internet_20_Link">30</text:a><text:line-break/><text:a xlink:type="simple" xlink:href="http://yhwhholy.org/bible/commentary/deu/31" text:style-name="Internet_20_link" text:visited-style-name="Visited_20_Internet_20_Link">31</text:a> <text:a xlink:type="simple" xlink:href="http://yhwhholy.org/bible/commentary/deu/32" text:style-name="Internet_20_link" text:visited-style-name="Visited_20_Internet_20_Link">32</text:a> <text:a xlink:type="simple" xlink:href="http://yhwhholy.org/bible/commentary/deu/33" text:style-name="Internet_20_link" text:visited-style-name="Visited_20_Internet_20_Link">33</text:a> <text:a xlink:type="simple" xlink:href="http://yhwhholy.org/bible/commentary/deu/34" text:style-name="Internet_20_link" text:visited-style-name="Visited_20_Internet_20_Link">34</text:a>   </text:p>
          </table:table-cell>
        </table:table-row>
        <table:table-row>
          <table:table-cell office:value-type="string" table:style-name="tableheader">
            <text:p text:style-name="Table_20_Heading">  6 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《約書亞記》        </text:p>
          </table:table-cell>
          <table:table-cell office:value-type="string" table:style-name="tablecell">
            <text:p text:style-name="tablealignleft">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《士師記》          </text:p>
          </table:table-cell>
          <table:table-cell office:value-type="string" table:style-name="tablecell">
            <text:p text:style-name="tablealignleft"> Jd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 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《路得記》          </text:p>
          </table:table-cell>
          <table:table-cell office:value-type="string" table:style-name="tablecell">
            <text:p text:style-name="tablealignleft">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9 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《撒母耳記上》      </text:p>
          </table:table-cell>
          <table:table-cell office:value-type="string" table:style-name="tablecell">
            <text:p text:style-name="tablealignleft"> 1Sa  </text:p>
          </table:table-cell>
          <table:table-cell office:value-type="string" table:style-name="tablecell">
            <text:p text:style-name="tablealignleft"> <text:a xlink:type="simple" xlink:href="http://yhwhholy.org/bible/commentary/1sa/1" text:style-name="Internet_20_link" text:visited-style-name="Visited_20_Internet_20_Link">1 </text:a> <text:a xlink:type="simple" xlink:href="http://yhwhholy.org/bible/commentary/1sa/2" text:style-name="Internet_20_link" text:visited-style-name="Visited_20_Internet_20_Link">2 </text:a> <text:a xlink:type="simple" xlink:href="http://yhwhholy.org/bible/commentary/1sa/3" text:style-name="Internet_20_link" text:visited-style-name="Visited_20_Internet_20_Link">3 </text:a> <text:a xlink:type="simple" xlink:href="http://yhwhholy.org/bible/commentary/1sa/4" text:style-name="Internet_20_link" text:visited-style-name="Visited_20_Internet_20_Link">4 </text:a> <text:a xlink:type="simple" xlink:href="http://yhwhholy.org/bible/commentary/1sa/5" text:style-name="Internet_20_link" text:visited-style-name="Visited_20_Internet_20_Link">5 </text:a> <text:a xlink:type="simple" xlink:href="http://yhwhholy.org/bible/commentary/1sa/6" text:style-name="Internet_20_link" text:visited-style-name="Visited_20_Internet_20_Link">6 </text:a> <text:a xlink:type="simple" xlink:href="http://yhwhholy.org/bible/commentary/1sa/7" text:style-name="Internet_20_link" text:visited-style-name="Visited_20_Internet_20_Link">7 </text:a> <text:a xlink:type="simple" xlink:href="http://yhwhholy.org/bible/commentary/1sa/8" text:style-name="Internet_20_link" text:visited-style-name="Visited_20_Internet_20_Link">8 </text:a> <text:a xlink:type="simple" xlink:href="http://yhwhholy.org/bible/commentary/1sa/9" text:style-name="Internet_20_link" text:visited-style-name="Visited_20_Internet_20_Link">9 </text:a> <text:a xlink:type="simple" xlink:href="http://yhwhholy.org/bible/commentary/1sa/10" text:style-name="Internet_20_link" text:visited-style-name="Visited_20_Internet_20_Link">10</text:a><text:line-break/>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<text:line-break/>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<text:line-break/><text:a xlink:type="simple" xlink:href="http://yhwhholy.org/bible/commentary/1sa/31" text:style-name="Internet_20_link" text:visited-style-name="Visited_20_Internet_20_Link">31</text:a>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《撒母耳記下》      </text:p>
          </table:table-cell>
          <table:table-cell office:value-type="string" table:style-name="tablecell">
            <text:p text:style-name="tablealignleft"> 2Sa  </text:p>
          </table:table-cell>
          <table:table-cell office:value-type="string" table:style-name="tablecell">
            <text:p text:style-name="tablealignleft"> <text:a xlink:type="simple" xlink:href="http://yhwhholy.org/bible/commentary/2sa/1" text:style-name="Internet_20_link" text:visited-style-name="Visited_20_Internet_20_Link">1 </text:a> <text:a xlink:type="simple" xlink:href="http://yhwhholy.org/bible/commentary/2sa/2" text:style-name="Internet_20_link" text:visited-style-name="Visited_20_Internet_20_Link">2 </text:a> <text:a xlink:type="simple" xlink:href="http://yhwhholy.org/bible/commentary/2sa/3" text:style-name="Internet_20_link" text:visited-style-name="Visited_20_Internet_20_Link">3 </text:a> <text:a xlink:type="simple" xlink:href="http://yhwhholy.org/bible/commentary/2sa/4" text:style-name="Internet_20_link" text:visited-style-name="Visited_20_Internet_20_Link">4 </text:a> <text:a xlink:type="simple" xlink:href="http://yhwhholy.org/bible/commentary/2sa/5" text:style-name="Internet_20_link" text:visited-style-name="Visited_20_Internet_20_Link">5 </text:a> <text:a xlink:type="simple" xlink:href="http://yhwhholy.org/bible/commentary/2sa/6" text:style-name="Internet_20_link" text:visited-style-name="Visited_20_Internet_20_Link">6 </text:a> <text:a xlink:type="simple" xlink:href="http://yhwhholy.org/bible/commentary/2sa/7" text:style-name="Internet_20_link" text:visited-style-name="Visited_20_Internet_20_Link">7 </text:a> <text:a xlink:type="simple" xlink:href="http://yhwhholy.org/bible/commentary/2sa/8" text:style-name="Internet_20_link" text:visited-style-name="Visited_20_Internet_20_Link">8 </text:a> <text:a xlink:type="simple" xlink:href="http://yhwhholy.org/bible/commentary/2sa/9" text:style-name="Internet_20_link" text:visited-style-name="Visited_20_Internet_20_Link">9 </text:a> <text:a xlink:type="simple" xlink:href="http://yhwhholy.org/bible/commentary/2sa/10" text:style-name="Internet_20_link" text:visited-style-name="Visited_20_Internet_20_Link">10</text:a><text:line-break/><text:a xlink:type="simple" xlink:href="http://yhwhholy.org/bible/commentary/2sa/11" text:style-name="Internet_20_link" text:visited-style-name="Visited_20_Internet_20_Link">11</text:a> <text:a xlink:type="simple" xlink:href="http://yhwhholy.org/bible/commentary/2sa/12" text:style-name="Internet_20_link" text:visited-style-name="Visited_20_Internet_20_Link">12</text:a> <text:a xlink:type="simple" xlink:href="http://yhwhholy.org/bible/commentary/2sa/13" text:style-name="Internet_20_link" text:visited-style-name="Visited_20_Internet_20_Link">13</text:a> <text:a xlink:type="simple" xlink:href="http://yhwhholy.org/bible/commentary/2sa/14" text:style-name="Internet_20_link" text:visited-style-name="Visited_20_Internet_20_Link">14</text:a> <text:a xlink:type="simple" xlink:href="http://yhwhholy.org/bible/commentary/2sa/15" text:style-name="Internet_20_link" text:visited-style-name="Visited_20_Internet_20_Link">15</text:a> <text:a xlink:type="simple" xlink:href="http://yhwhholy.org/bible/commentary/2sa/16" text:style-name="Internet_20_link" text:visited-style-name="Visited_20_Internet_20_Link">16</text:a> <text:a xlink:type="simple" xlink:href="http://yhwhholy.org/bible/commentary/2sa/17" text:style-name="Internet_20_link" text:visited-style-name="Visited_20_Internet_20_Link">17</text:a> <text:a xlink:type="simple" xlink:href="http://yhwhholy.org/bible/commentary/2sa/18" text:style-name="Internet_20_link" text:visited-style-name="Visited_20_Internet_20_Link">18</text:a> <text:a xlink:type="simple" xlink:href="http://yhwhholy.org/bible/commentary/2sa/19" text:style-name="Internet_20_link" text:visited-style-name="Visited_20_Internet_20_Link">19</text:a> <text:a xlink:type="simple" xlink:href="http://yhwhholy.org/bible/commentary/2sa/20" text:style-name="Internet_20_link" text:visited-style-name="Visited_20_Internet_20_Link">20</text:a><text:line-break/><text:a xlink:type="simple" xlink:href="http://yhwhholy.org/bible/commentary/2sa/21" text:style-name="Internet_20_link" text:visited-style-name="Visited_20_Internet_20_Link">21</text:a> <text:a xlink:type="simple" xlink:href="http://yhwhholy.org/bible/commentary/2sa/22" text:style-name="Internet_20_link" text:visited-style-name="Visited_20_Internet_20_Link">22</text:a> <text:a xlink:type="simple" xlink:href="http://yhwhholy.org/bible/commentary/2sa/23" text:style-name="Internet_20_link" text:visited-style-name="Visited_20_Internet_20_Link">23</text:a> <text:a xlink:type="simple" xlink:href="http://yhwhholy.org/bible/commentary/2sa/24" text:style-name="Internet_20_link" text:visited-style-name="Visited_20_Internet_20_Link">24</text:a>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《列王記上》        </text:p>
          </table:table-cell>
          <table:table-cell office:value-type="string" table:style-name="tablecell">
            <text:p text:style-name="tablealignleft"> 1Ki  </text:p>
          </table:table-cell>
          <table:table-cell office:value-type="string" table:style-name="tablecell">
            <text:p text:style-name="tablealignleft"> <text:a xlink:type="simple" xlink:href="http://yhwhholy.org/bible/commentary/1kgs/1" text:style-name="Internet_20_link" text:visited-style-name="Visited_20_Internet_20_Link">1 </text:a> <text:a xlink:type="simple" xlink:href="http://yhwhholy.org/bible/commentary/1kgs/2" text:style-name="Internet_20_link" text:visited-style-name="Visited_20_Internet_20_Link">2 </text:a> <text:a xlink:type="simple" xlink:href="http://yhwhholy.org/bible/commentary/1kgs/3" text:style-name="Internet_20_link" text:visited-style-name="Visited_20_Internet_20_Link">3 </text:a> <text:a xlink:type="simple" xlink:href="http://yhwhholy.org/bible/commentary/1kgs/4" text:style-name="Internet_20_link" text:visited-style-name="Visited_20_Internet_20_Link">4 </text:a> <text:a xlink:type="simple" xlink:href="http://yhwhholy.org/bible/commentary/1kgs/5" text:style-name="Internet_20_link" text:visited-style-name="Visited_20_Internet_20_Link">5 </text:a> <text:a xlink:type="simple" xlink:href="http://yhwhholy.org/bible/commentary/1kgs/6" text:style-name="Internet_20_link" text:visited-style-name="Visited_20_Internet_20_Link">6 </text:a> <text:a xlink:type="simple" xlink:href="http://yhwhholy.org/bible/commentary/1kgs/7" text:style-name="Internet_20_link" text:visited-style-name="Visited_20_Internet_20_Link">7 </text:a> <text:a xlink:type="simple" xlink:href="http://yhwhholy.org/bible/commentary/1kgs/8" text:style-name="Internet_20_link" text:visited-style-name="Visited_20_Internet_20_Link">8 </text:a> <text:a xlink:type="simple" xlink:href="http://yhwhholy.org/bible/commentary/1kgs/9" text:style-name="Internet_20_link" text:visited-style-name="Visited_20_Internet_20_Link">9 </text:a> <text:a xlink:type="simple" xlink:href="http://yhwhholy.org/bible/commentary/1kgs/10" text:style-name="Internet_20_link" text:visited-style-name="Visited_20_Internet_20_Link">10</text:a><text:line-break/>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<text:line-break/>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《列王記下》        </text:p>
          </table:table-cell>
          <table:table-cell office:value-type="string" table:style-name="tablecell">
            <text:p text:style-name="tablealignleft"> 2Ki  </text:p>
          </table:table-cell>
          <table:table-cell office:value-type="string" table:style-name="tablecell">
            <text:p text:style-name="tablealignleft"> <text:a xlink:type="simple" xlink:href="http://yhwhholy.org/bible/commentary/2kgs/1" text:style-name="Internet_20_link" text:visited-style-name="Visited_20_Internet_20_Link">1 </text:a> <text:a xlink:type="simple" xlink:href="http://yhwhholy.org/bible/commentary/2kgs/2" text:style-name="Internet_20_link" text:visited-style-name="Visited_20_Internet_20_Link">2 </text:a> <text:a xlink:type="simple" xlink:href="http://yhwhholy.org/bible/commentary/2kgs/3" text:style-name="Internet_20_link" text:visited-style-name="Visited_20_Internet_20_Link">3 </text:a> <text:a xlink:type="simple" xlink:href="http://yhwhholy.org/bible/commentary/2kgs/4" text:style-name="Internet_20_link" text:visited-style-name="Visited_20_Internet_20_Link">4 </text:a> <text:a xlink:type="simple" xlink:href="http://yhwhholy.org/bible/commentary/2kgs/5" text:style-name="Internet_20_link" text:visited-style-name="Visited_20_Internet_20_Link">5 </text:a> <text:a xlink:type="simple" xlink:href="http://yhwhholy.org/bible/commentary/2kgs/6" text:style-name="Internet_20_link" text:visited-style-name="Visited_20_Internet_20_Link">6 </text:a> <text:a xlink:type="simple" xlink:href="http://yhwhholy.org/bible/commentary/2kgs/7" text:style-name="Internet_20_link" text:visited-style-name="Visited_20_Internet_20_Link">7 </text:a> <text:a xlink:type="simple" xlink:href="http://yhwhholy.org/bible/commentary/2kgs/8" text:style-name="Internet_20_link" text:visited-style-name="Visited_20_Internet_20_Link">8 </text:a> <text:a xlink:type="simple" xlink:href="http://yhwhholy.org/bible/commentary/2kgs/9" text:style-name="Internet_20_link" text:visited-style-name="Visited_20_Internet_20_Link">9 </text:a> <text:a xlink:type="simple" xlink:href="http://yhwhholy.org/bible/commentary/2kgs/10" text:style-name="Internet_20_link" text:visited-style-name="Visited_20_Internet_20_Link">10</text:a><text:line-break/>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<text:line-break/>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《歷代志上》        </text:p>
          </table:table-cell>
          <table:table-cell office:value-type="string" table:style-name="tablecell">
            <text:p text:style-name="tablealignleft"> 1Ch  </text:p>
          </table:table-cell>
          <table:table-cell office:value-type="string" table:style-name="tablecell">
            <text:p text:style-name="tablealignleft"> <text:a xlink:type="simple" xlink:href="http://yhwhholy.org/bible/commentary/1ch/1" text:style-name="Internet_20_link" text:visited-style-name="Visited_20_Internet_20_Link">1 </text:a> <text:a xlink:type="simple" xlink:href="http://yhwhholy.org/bible/commentary/1ch/2" text:style-name="Internet_20_link" text:visited-style-name="Visited_20_Internet_20_Link">2 </text:a> <text:a xlink:type="simple" xlink:href="http://yhwhholy.org/bible/commentary/1ch/3" text:style-name="Internet_20_link" text:visited-style-name="Visited_20_Internet_20_Link">3 </text:a> <text:a xlink:type="simple" xlink:href="http://yhwhholy.org/bible/commentary/1ch/4" text:style-name="Internet_20_link" text:visited-style-name="Visited_20_Internet_20_Link">4 </text:a> <text:a xlink:type="simple" xlink:href="http://yhwhholy.org/bible/commentary/1ch/5" text:style-name="Internet_20_link" text:visited-style-name="Visited_20_Internet_20_Link">5 </text:a> <text:a xlink:type="simple" xlink:href="http://yhwhholy.org/bible/commentary/1ch/6" text:style-name="Internet_20_link" text:visited-style-name="Visited_20_Internet_20_Link">6 </text:a> <text:a xlink:type="simple" xlink:href="http://yhwhholy.org/bible/commentary/1ch/7" text:style-name="Internet_20_link" text:visited-style-name="Visited_20_Internet_20_Link">7 </text:a> <text:a xlink:type="simple" xlink:href="http://yhwhholy.org/bible/commentary/1ch/8" text:style-name="Internet_20_link" text:visited-style-name="Visited_20_Internet_20_Link">8 </text:a> <text:a xlink:type="simple" xlink:href="http://yhwhholy.org/bible/commentary/1ch/9" text:style-name="Internet_20_link" text:visited-style-name="Visited_20_Internet_20_Link">9 </text:a> <text:a xlink:type="simple" xlink:href="http://yhwhholy.org/bible/commentary/1ch/10" text:style-name="Internet_20_link" text:visited-style-name="Visited_20_Internet_20_Link">10</text:a><text:line-break/><text:a xlink:type="simple" xlink:href="http://yhwhholy.org/bible/commentary/1ch/11" text:style-name="Internet_20_link" text:visited-style-name="Visited_20_Internet_20_Link">11</text:a> <text:a xlink:type="simple" xlink:href="http://yhwhholy.org/bible/commentary/1ch/12" text:style-name="Internet_20_link" text:visited-style-name="Visited_20_Internet_20_Link">12</text:a> <text:a xlink:type="simple" xlink:href="http://yhwhholy.org/bible/commentary/1ch/13" text:style-name="Internet_20_link" text:visited-style-name="Visited_20_Internet_20_Link">13</text:a> <text:a xlink:type="simple" xlink:href="http://yhwhholy.org/bible/commentary/1ch/14" text:style-name="Internet_20_link" text:visited-style-name="Visited_20_Internet_20_Link">14</text:a> <text:a xlink:type="simple" xlink:href="http://yhwhholy.org/bible/commentary/1ch/15" text:style-name="Internet_20_link" text:visited-style-name="Visited_20_Internet_20_Link">15</text:a> <text:a xlink:type="simple" xlink:href="http://yhwhholy.org/bible/commentary/1ch/16" text:style-name="Internet_20_link" text:visited-style-name="Visited_20_Internet_20_Link">16</text:a> <text:a xlink:type="simple" xlink:href="http://yhwhholy.org/bible/commentary/1ch/17" text:style-name="Internet_20_link" text:visited-style-name="Visited_20_Internet_20_Link">17</text:a> <text:a xlink:type="simple" xlink:href="http://yhwhholy.org/bible/commentary/1ch/18" text:style-name="Internet_20_link" text:visited-style-name="Visited_20_Internet_20_Link">18</text:a> <text:a xlink:type="simple" xlink:href="http://yhwhholy.org/bible/commentary/1ch/19" text:style-name="Internet_20_link" text:visited-style-name="Visited_20_Internet_20_Link">19</text:a> <text:a xlink:type="simple" xlink:href="http://yhwhholy.org/bible/commentary/1ch/20" text:style-name="Internet_20_link" text:visited-style-name="Visited_20_Internet_20_Link">20</text:a><text:line-break/><text:a xlink:type="simple" xlink:href="http://yhwhholy.org/bible/commentary/1ch/21" text:style-name="Internet_20_link" text:visited-style-name="Visited_20_Internet_20_Link">21</text:a> <text:a xlink:type="simple" xlink:href="http://yhwhholy.org/bible/commentary/1ch/22" text:style-name="Internet_20_link" text:visited-style-name="Visited_20_Internet_20_Link">22</text:a> <text:a xlink:type="simple" xlink:href="http://yhwhholy.org/bible/commentary/1ch/23" text:style-name="Internet_20_link" text:visited-style-name="Visited_20_Internet_20_Link">23</text:a> <text:a xlink:type="simple" xlink:href="http://yhwhholy.org/bible/commentary/1ch/24" text:style-name="Internet_20_link" text:visited-style-name="Visited_20_Internet_20_Link">24</text:a> <text:a xlink:type="simple" xlink:href="http://yhwhholy.org/bible/commentary/1ch/25" text:style-name="Internet_20_link" text:visited-style-name="Visited_20_Internet_20_Link">25</text:a> <text:a xlink:type="simple" xlink:href="http://yhwhholy.org/bible/commentary/1ch/26" text:style-name="Internet_20_link" text:visited-style-name="Visited_20_Internet_20_Link">26</text:a> <text:a xlink:type="simple" xlink:href="http://yhwhholy.org/bible/commentary/1ch/27" text:style-name="Internet_20_link" text:visited-style-name="Visited_20_Internet_20_Link">27</text:a> <text:a xlink:type="simple" xlink:href="http://yhwhholy.org/bible/commentary/1ch/28" text:style-name="Internet_20_link" text:visited-style-name="Visited_20_Internet_20_Link">28</text:a> <text:a xlink:type="simple" xlink:href="http://yhwhholy.org/bible/commentary/1ch/29" text:style-name="Internet_20_link" text:visited-style-name="Visited_20_Internet_20_Link">29</text:a>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《歷代志下》        </text:p>
          </table:table-cell>
          <table:table-cell office:value-type="string" table:style-name="tablecell">
            <text:p text:style-name="tablealignleft">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《以斯拉記》        </text:p>
          </table:table-cell>
          <table:table-cell office:value-type="string" table:style-name="tablecell">
            <text:p text:style-name="tablealignleft"> Ezr  </text:p>
          </table:table-cell>
          <table:table-cell office:value-type="string" table:style-name="tablecell">
            <text:p text:style-name="tablealignleft"> <text:a xlink:type="simple" xlink:href="http://yhwhholy.org/bible/commentary/ezra/1" text:style-name="Internet_20_link" text:visited-style-name="Visited_20_Internet_20_Link">1 </text:a> <text:a xlink:type="simple" xlink:href="http://yhwhholy.org/bible/commentary/ezra/2" text:style-name="Internet_20_link" text:visited-style-name="Visited_20_Internet_20_Link">2 </text:a> <text:a xlink:type="simple" xlink:href="http://yhwhholy.org/bible/commentary/ezra/3" text:style-name="Internet_20_link" text:visited-style-name="Visited_20_Internet_20_Link">3 </text:a> <text:a xlink:type="simple" xlink:href="http://yhwhholy.org/bible/commentary/ezra/4" text:style-name="Internet_20_link" text:visited-style-name="Visited_20_Internet_20_Link">4 </text:a> <text:a xlink:type="simple" xlink:href="http://yhwhholy.org/bible/commentary/ezra/5" text:style-name="Internet_20_link" text:visited-style-name="Visited_20_Internet_20_Link">5 </text:a> <text:a xlink:type="simple" xlink:href="http://yhwhholy.org/bible/commentary/ezra/6" text:style-name="Internet_20_link" text:visited-style-name="Visited_20_Internet_20_Link">6 </text:a> <text:a xlink:type="simple" xlink:href="http://yhwhholy.org/bible/commentary/ezra/7" text:style-name="Internet_20_link" text:visited-style-name="Visited_20_Internet_20_Link">7 </text:a> <text:a xlink:type="simple" xlink:href="http://yhwhholy.org/bible/commentary/ezra/8" text:style-name="Internet_20_link" text:visited-style-name="Visited_20_Internet_20_Link">8 </text:a> <text:a xlink:type="simple" xlink:href="http://yhwhholy.org/bible/commentary/ezra/9" text:style-name="Internet_20_link" text:visited-style-name="Visited_20_Internet_20_Link">9 </text:a> <text:a xlink:type="simple" xlink:href="http://yhwhholy.org/bible/commentary/ezra/10" text:style-name="Internet_20_link" text:visited-style-name="Visited_20_Internet_20_Link">10 </text:a>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《尼希米記》      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 <text:a xlink:type="simple" xlink:href="http://yhwhholy.org/bible/commentary/neh/1" text:style-name="Internet_20_link" text:visited-style-name="Visited_20_Internet_20_Link">1 </text:a> <text:a xlink:type="simple" xlink:href="http://yhwhholy.org/bible/commentary/neh/2" text:style-name="Internet_20_link" text:visited-style-name="Visited_20_Internet_20_Link">2 </text:a> <text:a xlink:type="simple" xlink:href="http://yhwhholy.org/bible/commentary/neh/3" text:style-name="Internet_20_link" text:visited-style-name="Visited_20_Internet_20_Link">3 </text:a> <text:a xlink:type="simple" xlink:href="http://yhwhholy.org/bible/commentary/neh/4" text:style-name="Internet_20_link" text:visited-style-name="Visited_20_Internet_20_Link">4 </text:a> <text:a xlink:type="simple" xlink:href="http://yhwhholy.org/bible/commentary/neh/5" text:style-name="Internet_20_link" text:visited-style-name="Visited_20_Internet_20_Link">5 </text:a> <text:a xlink:type="simple" xlink:href="http://yhwhholy.org/bible/commentary/neh/6" text:style-name="Internet_20_link" text:visited-style-name="Visited_20_Internet_20_Link">6 </text:a> <text:a xlink:type="simple" xlink:href="http://yhwhholy.org/bible/commentary/neh/7" text:style-name="Internet_20_link" text:visited-style-name="Visited_20_Internet_20_Link">7 </text:a> <text:a xlink:type="simple" xlink:href="http://yhwhholy.org/bible/commentary/neh/8" text:style-name="Internet_20_link" text:visited-style-name="Visited_20_Internet_20_Link">8 </text:a> <text:a xlink:type="simple" xlink:href="http://yhwhholy.org/bible/commentary/neh/9" text:style-name="Internet_20_link" text:visited-style-name="Visited_20_Internet_20_Link">9 </text:a> <text:a xlink:type="simple" xlink:href="http://yhwhholy.org/bible/commentary/neh/10" text:style-name="Internet_20_link" text:visited-style-name="Visited_20_Internet_20_Link">10</text:a><text:line-break/><text:a xlink:type="simple" xlink:href="http://yhwhholy.org/bible/commentary/neh/11" text:style-name="Internet_20_link" text:visited-style-name="Visited_20_Internet_20_Link">11</text:a> <text:a xlink:type="simple" xlink:href="http://yhwhholy.org/bible/commentary/neh/12" text:style-name="Internet_20_link" text:visited-style-name="Visited_20_Internet_20_Link">12</text:a> <text:a xlink:type="simple" xlink:href="http://yhwhholy.org/bible/commentary/neh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《以斯帖記》        </text:p>
          </table:table-cell>
          <table:table-cell office:value-type="string" table:style-name="tablecell">
            <text:p text:style-name="tablealignleft">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《約伯記》        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<text:a xlink:type="simple" xlink:href="http://yhwhholy.org/bible/commentary/job/32" text:style-name="Internet_20_link" text:visited-style-name="Visited_20_Internet_20_Link">32</text:a> <text:a xlink:type="simple" xlink:href="http://yhwhholy.org/bible/commentary/job/33" text:style-name="Internet_20_link" text:visited-style-name="Visited_20_Internet_20_Link">33</text:a> <text:a xlink:type="simple" xlink:href="http://yhwhholy.org/bible/commentary/job/34" text:style-name="Internet_20_link" text:visited-style-name="Visited_20_Internet_20_Link">34</text:a> <text:a xlink:type="simple" xlink:href="http://yhwhholy.org/bible/commentary/job/35" text:style-name="Internet_20_link" text:visited-style-name="Visited_20_Internet_20_Link">35</text:a> <text:a xlink:type="simple" xlink:href="http://yhwhholy.org/bible/commentary/job/36" text:style-name="Internet_20_link" text:visited-style-name="Visited_20_Internet_20_Link">36</text:a> <text:a xlink:type="simple" xlink:href="http://yhwhholy.org/bible/commentary/job/37" text:style-name="Internet_20_link" text:visited-style-name="Visited_20_Internet_20_Link">37</text:a> <text:a xlink:type="simple" xlink:href="http://yhwhholy.org/bible/commentary/job/38" text:style-name="Internet_20_link" text:visited-style-name="Visited_20_Internet_20_Link">38</text:a> <text:a xlink:type="simple" xlink:href="http://yhwhholy.org/bible/commentary/job/39" text:style-name="Internet_20_link" text:visited-style-name="Visited_20_Internet_20_Link">39</text:a> <text:a xlink:type="simple" xlink:href="http://yhwhholy.org/bible/commentary/job/40" text:style-name="Internet_20_link" text:visited-style-name="Visited_20_Internet_20_Link">40</text:a><text:line-break/><text:a xlink:type="simple" xlink:href="http://yhwhholy.org/bible/commentary/job/41" text:style-name="Internet_20_link" text:visited-style-name="Visited_20_Internet_20_Link">41</text:a>   </text:p>
          </table:table-cell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《詩篇》★          </text:p>
          </table:table-cell>
          <table:table-cell office:value-type="string" table:style-name="tablecell">
            <text:p text:style-name="tablealignleft"> Psa  </text:p>
          </table:table-cell>
          <table:table-cell office:value-type="string" table:style-name="tablecell">
            <text:p text:style-name="tablealignleft"> <text:a xlink:type="simple" xlink:href="http://yhwhholy.org/bible/commentary/psa/1" text:style-name="Internet_20_link" text:visited-style-name="Visited_20_Internet_20_Link">1 </text:a> <text:a xlink:type="simple" xlink:href="http://yhwhholy.org/bible/commentary/psa/2" text:style-name="Internet_20_link" text:visited-style-name="Visited_20_Internet_20_Link">2 </text:a> <text:a xlink:type="simple" xlink:href="http://yhwhholy.org/bible/commentary/psa/3" text:style-name="Internet_20_link" text:visited-style-name="Visited_20_Internet_20_Link">3 </text:a> <text:a xlink:type="simple" xlink:href="http://yhwhholy.org/bible/commentary/psa/4" text:style-name="Internet_20_link" text:visited-style-name="Visited_20_Internet_20_Link">4 </text:a> <text:a xlink:type="simple" xlink:href="http://yhwhholy.org/bible/commentary/psa/5" text:style-name="Internet_20_link" text:visited-style-name="Visited_20_Internet_20_Link">5 </text:a> <text:a xlink:type="simple" xlink:href="http://yhwhholy.org/bible/commentary/psa/6" text:style-name="Internet_20_link" text:visited-style-name="Visited_20_Internet_20_Link">6 </text:a> <text:a xlink:type="simple" xlink:href="http://yhwhholy.org/bible/commentary/psa/7" text:style-name="Internet_20_link" text:visited-style-name="Visited_20_Internet_20_Link">7 </text:a> <text:a xlink:type="simple" xlink:href="http://yhwhholy.org/bible/commentary/psa/8" text:style-name="Internet_20_link" text:visited-style-name="Visited_20_Internet_20_Link">8 </text:a> <text:a xlink:type="simple" xlink:href="http://yhwhholy.org/bible/commentary/psa/9" text:style-name="Internet_20_link" text:visited-style-name="Visited_20_Internet_20_Link">9 </text:a> <text:a xlink:type="simple" xlink:href="http://yhwhholy.org/bible/commentary/psa/10" text:style-name="Internet_20_link" text:visited-style-name="Visited_20_Internet_20_Link">10</text:a><text:line-break/><text:a xlink:type="simple" xlink:href="http://yhwhholy.org/bible/commentary/psa/11" text:style-name="Internet_20_link" text:visited-style-name="Visited_20_Internet_20_Link">11</text:a> <text:a xlink:type="simple" xlink:href="http://yhwhholy.org/bible/commentary/psa/12" text:style-name="Internet_20_link" text:visited-style-name="Visited_20_Internet_20_Link">12</text:a> <text:a xlink:type="simple" xlink:href="http://yhwhholy.org/bible/commentary/psa/13" text:style-name="Internet_20_link" text:visited-style-name="Visited_20_Internet_20_Link">13</text:a> <text:a xlink:type="simple" xlink:href="http://yhwhholy.org/bible/commentary/psa/14" text:style-name="Internet_20_link" text:visited-style-name="Visited_20_Internet_20_Link">14</text:a> <text:a xlink:type="simple" xlink:href="http://yhwhholy.org/bible/commentary/psa/15" text:style-name="Internet_20_link" text:visited-style-name="Visited_20_Internet_20_Link">15</text:a> <text:a xlink:type="simple" xlink:href="http://yhwhholy.org/bible/commentary/psa/16" text:style-name="Internet_20_link" text:visited-style-name="Visited_20_Internet_20_Link">16</text:a> <text:a xlink:type="simple" xlink:href="http://yhwhholy.org/bible/commentary/psa/17" text:style-name="Internet_20_link" text:visited-style-name="Visited_20_Internet_20_Link">17</text:a> <text:a xlink:type="simple" xlink:href="http://yhwhholy.org/bible/commentary/psa/18" text:style-name="Internet_20_link" text:visited-style-name="Visited_20_Internet_20_Link">18</text:a> <text:a xlink:type="simple" xlink:href="http://yhwhholy.org/bible/commentary/psa/19" text:style-name="Internet_20_link" text:visited-style-name="Visited_20_Internet_20_Link">19</text:a> <text:a xlink:type="simple" xlink:href="http://yhwhholy.org/bible/commentary/psa/20" text:style-name="Internet_20_link" text:visited-style-name="Visited_20_Internet_20_Link">20</text:a><text:line-break/><text:a xlink:type="simple" xlink:href="http://yhwhholy.org/bible/commentary/psa/21" text:style-name="Internet_20_link" text:visited-style-name="Visited_20_Internet_20_Link">21</text:a> <text:a xlink:type="simple" xlink:href="http://yhwhholy.org/bible/commentary/psa/22" text:style-name="Internet_20_link" text:visited-style-name="Visited_20_Internet_20_Link">22</text:a> <text:a xlink:type="simple" xlink:href="http://yhwhholy.org/bible/commentary/psa/23" text:style-name="Internet_20_link" text:visited-style-name="Visited_20_Internet_20_Link">23</text:a> <text:a xlink:type="simple" xlink:href="http://yhwhholy.org/bible/commentary/psa/24" text:style-name="Internet_20_link" text:visited-style-name="Visited_20_Internet_20_Link">24</text:a> <text:a xlink:type="simple" xlink:href="http://yhwhholy.org/bible/commentary/psa/25" text:style-name="Internet_20_link" text:visited-style-name="Visited_20_Internet_20_Link">25</text:a> <text:a xlink:type="simple" xlink:href="http://yhwhholy.org/bible/commentary/psa/26" text:style-name="Internet_20_link" text:visited-style-name="Visited_20_Internet_20_Link">26</text:a> <text:a xlink:type="simple" xlink:href="http://yhwhholy.org/bible/commentary/psa/27" text:style-name="Internet_20_link" text:visited-style-name="Visited_20_Internet_20_Link">27</text:a> <text:a xlink:type="simple" xlink:href="http://yhwhholy.org/bible/commentary/psa/28" text:style-name="Internet_20_link" text:visited-style-name="Visited_20_Internet_20_Link">28</text:a> <text:a xlink:type="simple" xlink:href="http://yhwhholy.org/bible/commentary/psa/29" text:style-name="Internet_20_link" text:visited-style-name="Visited_20_Internet_20_Link">29</text:a> <text:a xlink:type="simple" xlink:href="http://yhwhholy.org/bible/commentary/psa/30" text:style-name="Internet_20_link" text:visited-style-name="Visited_20_Internet_20_Link">30</text:a><text:line-break/><text:a xlink:type="simple" xlink:href="http://yhwhholy.org/bible/commentary/psa/31" text:style-name="Internet_20_link" text:visited-style-name="Visited_20_Internet_20_Link">31</text:a> <text:a xlink:type="simple" xlink:href="http://yhwhholy.org/bible/commentary/psa/32" text:style-name="Internet_20_link" text:visited-style-name="Visited_20_Internet_20_Link">32</text:a> <text:a xlink:type="simple" xlink:href="http://yhwhholy.org/bible/commentary/psa/33" text:style-name="Internet_20_link" text:visited-style-name="Visited_20_Internet_20_Link">33</text:a> <text:a xlink:type="simple" xlink:href="http://yhwhholy.org/bible/commentary/psa/34" text:style-name="Internet_20_link" text:visited-style-name="Visited_20_Internet_20_Link">34</text:a> <text:a xlink:type="simple" xlink:href="http://yhwhholy.org/bible/commentary/psa/35" text:style-name="Internet_20_link" text:visited-style-name="Visited_20_Internet_20_Link">35</text:a> <text:a xlink:type="simple" xlink:href="http://yhwhholy.org/bible/commentary/psa/36" text:style-name="Internet_20_link" text:visited-style-name="Visited_20_Internet_20_Link">36</text:a> <text:a xlink:type="simple" xlink:href="http://yhwhholy.org/bible/commentary/psa/37" text:style-name="Internet_20_link" text:visited-style-name="Visited_20_Internet_20_Link">37</text:a> <text:a xlink:type="simple" xlink:href="http://yhwhholy.org/bible/commentary/psa/38" text:style-name="Internet_20_link" text:visited-style-name="Visited_20_Internet_20_Link">38</text:a> <text:a xlink:type="simple" xlink:href="http://yhwhholy.org/bible/commentary/psa/39" text:style-name="Internet_20_link" text:visited-style-name="Visited_20_Internet_20_Link">39</text:a> <text:a xlink:type="simple" xlink:href="http://yhwhholy.org/bible/commentary/psa/40" text:style-name="Internet_20_link" text:visited-style-name="Visited_20_Internet_20_Link">40</text:a><text:line-break/><text:a xlink:type="simple" xlink:href="http://yhwhholy.org/bible/commentary/psa/41" text:style-name="Internet_20_link" text:visited-style-name="Visited_20_Internet_20_Link">41</text:a> <text:a xlink:type="simple" xlink:href="http://yhwhholy.org/bible/commentary/psa/42" text:style-name="Internet_20_link" text:visited-style-name="Visited_20_Internet_20_Link">42</text:a> <text:a xlink:type="simple" xlink:href="http://yhwhholy.org/bible/commentary/psa/43" text:style-name="Internet_20_link" text:visited-style-name="Visited_20_Internet_20_Link">43</text:a> <text:a xlink:type="simple" xlink:href="http://yhwhholy.org/bible/commentary/psa/44" text:style-name="Internet_20_link" text:visited-style-name="Visited_20_Internet_20_Link">44</text:a> <text:a xlink:type="simple" xlink:href="http://yhwhholy.org/bible/commentary/psa/45" text:style-name="Internet_20_link" text:visited-style-name="Visited_20_Internet_20_Link">45</text:a> <text:a xlink:type="simple" xlink:href="http://yhwhholy.org/bible/commentary/psa/46" text:style-name="Internet_20_link" text:visited-style-name="Visited_20_Internet_20_Link">46</text:a> <text:a xlink:type="simple" xlink:href="http://yhwhholy.org/bible/commentary/psa/47" text:style-name="Internet_20_link" text:visited-style-name="Visited_20_Internet_20_Link">47</text:a> <text:a xlink:type="simple" xlink:href="http://yhwhholy.org/bible/commentary/psa/48" text:style-name="Internet_20_link" text:visited-style-name="Visited_20_Internet_20_Link">48</text:a> <text:a xlink:type="simple" xlink:href="http://yhwhholy.org/bible/commentary/psa/49" text:style-name="Internet_20_link" text:visited-style-name="Visited_20_Internet_20_Link">49</text:a> <text:a xlink:type="simple" xlink:href="http://yhwhholy.org/bible/commentary/psa/50" text:style-name="Internet_20_link" text:visited-style-name="Visited_20_Internet_20_Link">50</text:a><text:line-break/><text:a xlink:type="simple" xlink:href="http://yhwhholy.org/bible/commentary/psa/51" text:style-name="Internet_20_link" text:visited-style-name="Visited_20_Internet_20_Link">51</text:a> <text:a xlink:type="simple" xlink:href="http://yhwhholy.org/bible/commentary/psa/52" text:style-name="Internet_20_link" text:visited-style-name="Visited_20_Internet_20_Link">52</text:a> <text:a xlink:type="simple" xlink:href="http://yhwhholy.org/bible/commentary/psa/53" text:style-name="Internet_20_link" text:visited-style-name="Visited_20_Internet_20_Link">53</text:a> <text:a xlink:type="simple" xlink:href="http://yhwhholy.org/bible/commentary/psa/54" text:style-name="Internet_20_link" text:visited-style-name="Visited_20_Internet_20_Link">54</text:a> <text:a xlink:type="simple" xlink:href="http://yhwhholy.org/bible/commentary/psa/55" text:style-name="Internet_20_link" text:visited-style-name="Visited_20_Internet_20_Link">55</text:a> <text:a xlink:type="simple" xlink:href="http://yhwhholy.org/bible/commentary/psa/56" text:style-name="Internet_20_link" text:visited-style-name="Visited_20_Internet_20_Link">56</text:a> <text:a xlink:type="simple" xlink:href="http://yhwhholy.org/bible/commentary/psa/57" text:style-name="Internet_20_link" text:visited-style-name="Visited_20_Internet_20_Link">57</text:a> <text:a xlink:type="simple" xlink:href="http://yhwhholy.org/bible/commentary/psa/58" text:style-name="Internet_20_link" text:visited-style-name="Visited_20_Internet_20_Link">58</text:a> <text:a xlink:type="simple" xlink:href="http://yhwhholy.org/bible/commentary/psa/59" text:style-name="Internet_20_link" text:visited-style-name="Visited_20_Internet_20_Link">59</text:a> <text:a xlink:type="simple" xlink:href="http://yhwhholy.org/bible/commentary/psa/60" text:style-name="Internet_20_link" text:visited-style-name="Visited_20_Internet_20_Link">60</text:a><text:line-break/><text:a xlink:type="simple" xlink:href="http://yhwhholy.org/bible/commentary/psa/61" text:style-name="Internet_20_link" text:visited-style-name="Visited_20_Internet_20_Link">61</text:a> <text:a xlink:type="simple" xlink:href="http://yhwhholy.org/bible/commentary/psa/62" text:style-name="Internet_20_link" text:visited-style-name="Visited_20_Internet_20_Link">62</text:a> <text:a xlink:type="simple" xlink:href="http://yhwhholy.org/bible/commentary/psa/63" text:style-name="Internet_20_link" text:visited-style-name="Visited_20_Internet_20_Link">63</text:a> <text:a xlink:type="simple" xlink:href="http://yhwhholy.org/bible/commentary/psa/64" text:style-name="Internet_20_link" text:visited-style-name="Visited_20_Internet_20_Link">64</text:a> <text:a xlink:type="simple" xlink:href="http://yhwhholy.org/bible/commentary/psa/65" text:style-name="Internet_20_link" text:visited-style-name="Visited_20_Internet_20_Link">65</text:a> <text:a xlink:type="simple" xlink:href="http://yhwhholy.org/bible/commentary/psa/66" text:style-name="Internet_20_link" text:visited-style-name="Visited_20_Internet_20_Link">66</text:a> <text:a xlink:type="simple" xlink:href="http://yhwhholy.org/bible/commentary/psa/67" text:style-name="Internet_20_link" text:visited-style-name="Visited_20_Internet_20_Link">67</text:a> <text:a xlink:type="simple" xlink:href="http://yhwhholy.org/bible/commentary/psa/68" text:style-name="Internet_20_link" text:visited-style-name="Visited_20_Internet_20_Link">68</text:a> <text:a xlink:type="simple" xlink:href="http://yhwhholy.org/bible/commentary/psa/69" text:style-name="Internet_20_link" text:visited-style-name="Visited_20_Internet_20_Link">69</text:a> <text:a xlink:type="simple" xlink:href="http://yhwhholy.org/bible/commentary/psa/70" text:style-name="Internet_20_link" text:visited-style-name="Visited_20_Internet_20_Link">70</text:a><text:line-break/><text:a xlink:type="simple" xlink:href="http://yhwhholy.org/bible/commentary/psa/71" text:style-name="Internet_20_link" text:visited-style-name="Visited_20_Internet_20_Link">71</text:a> <text:a xlink:type="simple" xlink:href="http://yhwhholy.org/bible/commentary/psa/72" text:style-name="Internet_20_link" text:visited-style-name="Visited_20_Internet_20_Link">72</text:a> <text:a xlink:type="simple" xlink:href="http://yhwhholy.org/bible/commentary/psa/73" text:style-name="Internet_20_link" text:visited-style-name="Visited_20_Internet_20_Link">73</text:a> <text:a xlink:type="simple" xlink:href="http://yhwhholy.org/bible/commentary/psa/74" text:style-name="Internet_20_link" text:visited-style-name="Visited_20_Internet_20_Link">74</text:a> <text:a xlink:type="simple" xlink:href="http://yhwhholy.org/bible/commentary/psa/75" text:style-name="Internet_20_link" text:visited-style-name="Visited_20_Internet_20_Link">75</text:a> <text:a xlink:type="simple" xlink:href="http://yhwhholy.org/bible/commentary/psa/76" text:style-name="Internet_20_link" text:visited-style-name="Visited_20_Internet_20_Link">76</text:a> <text:a xlink:type="simple" xlink:href="http://yhwhholy.org/bible/commentary/psa/77" text:style-name="Internet_20_link" text:visited-style-name="Visited_20_Internet_20_Link">77</text:a> <text:a xlink:type="simple" xlink:href="http://yhwhholy.org/bible/commentary/psa/78" text:style-name="Internet_20_link" text:visited-style-name="Visited_20_Internet_20_Link">78</text:a> <text:a xlink:type="simple" xlink:href="http://yhwhholy.org/bible/commentary/psa/79" text:style-name="Internet_20_link" text:visited-style-name="Visited_20_Internet_20_Link">79</text:a> <text:a xlink:type="simple" xlink:href="http://yhwhholy.org/bible/commentary/psa/80" text:style-name="Internet_20_link" text:visited-style-name="Visited_20_Internet_20_Link">80</text:a><text:line-break/><text:a xlink:type="simple" xlink:href="http://yhwhholy.org/bible/commentary/psa/81" text:style-name="Internet_20_link" text:visited-style-name="Visited_20_Internet_20_Link">81</text:a> <text:a xlink:type="simple" xlink:href="http://yhwhholy.org/bible/commentary/psa/82" text:style-name="Internet_20_link" text:visited-style-name="Visited_20_Internet_20_Link">82</text:a> <text:a xlink:type="simple" xlink:href="http://yhwhholy.org/bible/commentary/psa/83" text:style-name="Internet_20_link" text:visited-style-name="Visited_20_Internet_20_Link">83</text:a> <text:a xlink:type="simple" xlink:href="http://yhwhholy.org/bible/commentary/psa/84" text:style-name="Internet_20_link" text:visited-style-name="Visited_20_Internet_20_Link">84</text:a> <text:a xlink:type="simple" xlink:href="http://yhwhholy.org/bible/commentary/psa/85" text:style-name="Internet_20_link" text:visited-style-name="Visited_20_Internet_20_Link">85</text:a> <text:a xlink:type="simple" xlink:href="http://yhwhholy.org/bible/commentary/psa/86" text:style-name="Internet_20_link" text:visited-style-name="Visited_20_Internet_20_Link">86</text:a> <text:a xlink:type="simple" xlink:href="http://yhwhholy.org/bible/commentary/psa/87" text:style-name="Internet_20_link" text:visited-style-name="Visited_20_Internet_20_Link">87</text:a> <text:a xlink:type="simple" xlink:href="http://yhwhholy.org/bible/commentary/psa/88" text:style-name="Internet_20_link" text:visited-style-name="Visited_20_Internet_20_Link">88</text:a> <text:a xlink:type="simple" xlink:href="http://yhwhholy.org/bible/commentary/psa/89" text:style-name="Internet_20_link" text:visited-style-name="Visited_20_Internet_20_Link">89</text:a> <text:a xlink:type="simple" xlink:href="http://yhwhholy.org/bible/commentary/psa/90" text:style-name="Internet_20_link" text:visited-style-name="Visited_20_Internet_20_Link">90</text:a><text:line-break/><text:a xlink:type="simple" xlink:href="http://yhwhholy.org/bible/commentary/psa/91" text:style-name="Internet_20_link" text:visited-style-name="Visited_20_Internet_20_Link">91</text:a> <text:a xlink:type="simple" xlink:href="http://yhwhholy.org/bible/commentary/psa/92" text:style-name="Internet_20_link" text:visited-style-name="Visited_20_Internet_20_Link">92</text:a> <text:a xlink:type="simple" xlink:href="http://yhwhholy.org/bible/commentary/psa/93" text:style-name="Internet_20_link" text:visited-style-name="Visited_20_Internet_20_Link">93</text:a> <text:a xlink:type="simple" xlink:href="http://yhwhholy.org/bible/commentary/psa/94" text:style-name="Internet_20_link" text:visited-style-name="Visited_20_Internet_20_Link">94</text:a> <text:a xlink:type="simple" xlink:href="http://yhwhholy.org/bible/commentary/psa/95" text:style-name="Internet_20_link" text:visited-style-name="Visited_20_Internet_20_Link">95</text:a> <text:a xlink:type="simple" xlink:href="http://yhwhholy.org/bible/commentary/psa/96" text:style-name="Internet_20_link" text:visited-style-name="Visited_20_Internet_20_Link">96</text:a> <text:a xlink:type="simple" xlink:href="http://yhwhholy.org/bible/commentary/psa/97" text:style-name="Internet_20_link" text:visited-style-name="Visited_20_Internet_20_Link">97</text:a> <text:a xlink:type="simple" xlink:href="http://yhwhholy.org/bible/commentary/psa/98" text:style-name="Internet_20_link" text:visited-style-name="Visited_20_Internet_20_Link">98</text:a> <text:a xlink:type="simple" xlink:href="http://yhwhholy.org/bible/commentary/psa/99" text:style-name="Internet_20_link" text:visited-style-name="Visited_20_Internet_20_Link">99</text:a> <text:a xlink:type="simple" xlink:href="http://yhwhholy.org/bible/commentary/psa/100" text:style-name="Internet_20_link" text:visited-style-name="Visited_20_Internet_20_Link">100</text:a><text:line-break/><text:a xlink:type="simple" xlink:href="http://yhwhholy.org/bible/commentary/psa/101" text:style-name="Internet_20_link" text:visited-style-name="Visited_20_Internet_20_Link">101</text:a> <text:a xlink:type="simple" xlink:href="http://yhwhholy.org/bible/commentary/psa/102" text:style-name="Internet_20_link" text:visited-style-name="Visited_20_Internet_20_Link">102</text:a> <text:a xlink:type="simple" xlink:href="http://yhwhholy.org/bible/commentary/psa/103" text:style-name="Internet_20_link" text:visited-style-name="Visited_20_Internet_20_Link">103</text:a> <text:a xlink:type="simple" xlink:href="http://yhwhholy.org/bible/commentary/psa/104" text:style-name="Internet_20_link" text:visited-style-name="Visited_20_Internet_20_Link">104</text:a> <text:a xlink:type="simple" xlink:href="http://yhwhholy.org/bible/commentary/psa/105" text:style-name="Internet_20_link" text:visited-style-name="Visited_20_Internet_20_Link">105</text:a> <text:a xlink:type="simple" xlink:href="http://yhwhholy.org/bible/commentary/psa/106" text:style-name="Internet_20_link" text:visited-style-name="Visited_20_Internet_20_Link">106</text:a> <text:a xlink:type="simple" xlink:href="http://yhwhholy.org/bible/commentary/psa/107" text:style-name="Internet_20_link" text:visited-style-name="Visited_20_Internet_20_Link">107</text:a> <text:a xlink:type="simple" xlink:href="http://yhwhholy.org/bible/commentary/psa/108" text:style-name="Internet_20_link" text:visited-style-name="Visited_20_Internet_20_Link">108</text:a> <text:a xlink:type="simple" xlink:href="http://yhwhholy.org/bible/commentary/psa/109" text:style-name="Internet_20_link" text:visited-style-name="Visited_20_Internet_20_Link">109</text:a> <text:a xlink:type="simple" xlink:href="http://yhwhholy.org/bible/commentary/psa/110" text:style-name="Internet_20_link" text:visited-style-name="Visited_20_Internet_20_Link">110</text:a><text:line-break/><text:a xlink:type="simple" xlink:href="http://yhwhholy.org/bible/commentary/psa/111" text:style-name="Internet_20_link" text:visited-style-name="Visited_20_Internet_20_Link">111</text:a> <text:a xlink:type="simple" xlink:href="http://yhwhholy.org/bible/commentary/psa/112" text:style-name="Internet_20_link" text:visited-style-name="Visited_20_Internet_20_Link">112</text:a> <text:a xlink:type="simple" xlink:href="http://yhwhholy.org/bible/commentary/psa/113" text:style-name="Internet_20_link" text:visited-style-name="Visited_20_Internet_20_Link">113</text:a> <text:a xlink:type="simple" xlink:href="http://yhwhholy.org/bible/commentary/psa/114" text:style-name="Internet_20_link" text:visited-style-name="Visited_20_Internet_20_Link">114</text:a> <text:a xlink:type="simple" xlink:href="http://yhwhholy.org/bible/commentary/psa/115" text:style-name="Internet_20_link" text:visited-style-name="Visited_20_Internet_20_Link">115</text:a> <text:a xlink:type="simple" xlink:href="http://yhwhholy.org/bible/commentary/psa/116" text:style-name="Internet_20_link" text:visited-style-name="Visited_20_Internet_20_Link">116</text:a> <text:a xlink:type="simple" xlink:href="http://yhwhholy.org/bible/commentary/psa/117" text:style-name="Internet_20_link" text:visited-style-name="Visited_20_Internet_20_Link">117</text:a> <text:a xlink:type="simple" xlink:href="http://yhwhholy.org/bible/commentary/psa/118" text:style-name="Internet_20_link" text:visited-style-name="Visited_20_Internet_20_Link">118</text:a> <text:a xlink:type="simple" xlink:href="http://yhwhholy.org/bible/commentary/psa/119" text:style-name="Internet_20_link" text:visited-style-name="Visited_20_Internet_20_Link">119</text:a> <text:a xlink:type="simple" xlink:href="http://yhwhholy.org/bible/commentary/psa/120" text:style-name="Internet_20_link" text:visited-style-name="Visited_20_Internet_20_Link">120</text:a><text:line-break/><text:a xlink:type="simple" xlink:href="http://yhwhholy.org/bible/commentary/psa/121" text:style-name="Internet_20_link" text:visited-style-name="Visited_20_Internet_20_Link">121</text:a> <text:a xlink:type="simple" xlink:href="http://yhwhholy.org/bible/commentary/psa/122" text:style-name="Internet_20_link" text:visited-style-name="Visited_20_Internet_20_Link">122</text:a> <text:a xlink:type="simple" xlink:href="http://yhwhholy.org/bible/commentary/psa/123" text:style-name="Internet_20_link" text:visited-style-name="Visited_20_Internet_20_Link">123</text:a> <text:a xlink:type="simple" xlink:href="http://yhwhholy.org/bible/commentary/psa/124" text:style-name="Internet_20_link" text:visited-style-name="Visited_20_Internet_20_Link">124</text:a> <text:a xlink:type="simple" xlink:href="http://yhwhholy.org/bible/commentary/psa/125" text:style-name="Internet_20_link" text:visited-style-name="Visited_20_Internet_20_Link">125</text:a> <text:a xlink:type="simple" xlink:href="http://yhwhholy.org/bible/commentary/psa/126" text:style-name="Internet_20_link" text:visited-style-name="Visited_20_Internet_20_Link">126</text:a> <text:a xlink:type="simple" xlink:href="http://yhwhholy.org/bible/commentary/psa/127" text:style-name="Internet_20_link" text:visited-style-name="Visited_20_Internet_20_Link">127</text:a> <text:a xlink:type="simple" xlink:href="http://yhwhholy.org/bible/commentary/psa/128" text:style-name="Internet_20_link" text:visited-style-name="Visited_20_Internet_20_Link">128</text:a> <text:a xlink:type="simple" xlink:href="http://yhwhholy.org/bible/commentary/psa/129" text:style-name="Internet_20_link" text:visited-style-name="Visited_20_Internet_20_Link">129</text:a> <text:a xlink:type="simple" xlink:href="http://yhwhholy.org/bible/commentary/psa/130" text:style-name="Internet_20_link" text:visited-style-name="Visited_20_Internet_20_Link">130</text:a><text:line-break/><text:a xlink:type="simple" xlink:href="http://yhwhholy.org/bible/commentary/psa/131" text:style-name="Internet_20_link" text:visited-style-name="Visited_20_Internet_20_Link">131</text:a> <text:a xlink:type="simple" xlink:href="http://yhwhholy.org/bible/commentary/psa/132" text:style-name="Internet_20_link" text:visited-style-name="Visited_20_Internet_20_Link">132</text:a> <text:a xlink:type="simple" xlink:href="http://yhwhholy.org/bible/commentary/psa/133" text:style-name="Internet_20_link" text:visited-style-name="Visited_20_Internet_20_Link">133</text:a> <text:a xlink:type="simple" xlink:href="http://yhwhholy.org/bible/commentary/psa/134" text:style-name="Internet_20_link" text:visited-style-name="Visited_20_Internet_20_Link">134</text:a> <text:a xlink:type="simple" xlink:href="http://yhwhholy.org/bible/commentary/psa/135" text:style-name="Internet_20_link" text:visited-style-name="Visited_20_Internet_20_Link">135</text:a> <text:a xlink:type="simple" xlink:href="http://yhwhholy.org/bible/commentary/psa/136" text:style-name="Internet_20_link" text:visited-style-name="Visited_20_Internet_20_Link">136</text:a> <text:a xlink:type="simple" xlink:href="http://yhwhholy.org/bible/commentary/psa/137" text:style-name="Internet_20_link" text:visited-style-name="Visited_20_Internet_20_Link">137</text:a> <text:a xlink:type="simple" xlink:href="http://yhwhholy.org/bible/commentary/psa/138" text:style-name="Internet_20_link" text:visited-style-name="Visited_20_Internet_20_Link">138</text:a> <text:a xlink:type="simple" xlink:href="http://yhwhholy.org/bible/commentary/psa/139" text:style-name="Internet_20_link" text:visited-style-name="Visited_20_Internet_20_Link">139</text:a> <text:a xlink:type="simple" xlink:href="http://yhwhholy.org/bible/commentary/psa/140" text:style-name="Internet_20_link" text:visited-style-name="Visited_20_Internet_20_Link">140</text:a><text:line-break/><text:a xlink:type="simple" xlink:href="http://yhwhholy.org/bible/commentary/psa/141" text:style-name="Internet_20_link" text:visited-style-name="Visited_20_Internet_20_Link">141</text:a> <text:a xlink:type="simple" xlink:href="http://yhwhholy.org/bible/commentary/psa/142" text:style-name="Internet_20_link" text:visited-style-name="Visited_20_Internet_20_Link">142</text:a> <text:a xlink:type="simple" xlink:href="http://yhwhholy.org/bible/commentary/psa/143" text:style-name="Internet_20_link" text:visited-style-name="Visited_20_Internet_20_Link">143</text:a> <text:a xlink:type="simple" xlink:href="http://yhwhholy.org/bible/commentary/psa/144" text:style-name="Internet_20_link" text:visited-style-name="Visited_20_Internet_20_Link">144</text:a> <text:a xlink:type="simple" xlink:href="http://yhwhholy.org/bible/commentary/psa/145" text:style-name="Internet_20_link" text:visited-style-name="Visited_20_Internet_20_Link">145</text:a> <text:a xlink:type="simple" xlink:href="http://yhwhholy.org/bible/commentary/psa/146" text:style-name="Internet_20_link" text:visited-style-name="Visited_20_Internet_20_Link">146</text:a> <text:a xlink:type="simple" xlink:href="http://yhwhholy.org/bible/commentary/psa/147" text:style-name="Internet_20_link" text:visited-style-name="Visited_20_Internet_20_Link">147</text:a> <text:a xlink:type="simple" xlink:href="http://yhwhholy.org/bible/commentary/psa/148" text:style-name="Internet_20_link" text:visited-style-name="Visited_20_Internet_20_Link">148</text:a> <text:a xlink:type="simple" xlink:href="http://yhwhholy.org/bible/commentary/psa/149" text:style-name="Internet_20_link" text:visited-style-name="Visited_20_Internet_20_Link">149</text:a> <text:a xlink:type="simple" xlink:href="http://yhwhholy.org/bible/commentary/psa/150" text:style-name="Internet_20_link" text:visited-style-name="Visited_20_Internet_20_Link">150</text:a>   </text:p>
          </table:table-cell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《箴言》            </text:p>
          </table:table-cell>
          <table:table-cell office:value-type="string" table:style-name="tablecell">
            <text:p text:style-name="tablealignleft"> Pr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《傳道書》          </text:p>
          </table:table-cell>
          <table:table-cell office:value-type="string" table:style-name="tablecell">
            <text:p text:style-name="tablealignleft">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《雅歌》            </text:p>
          </table:table-cell>
          <table:table-cell office:value-type="string" table:style-name="tablecell">
            <text:p text:style-name="tablealignleft"> S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3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《以賽亞書》      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 …… <text:a xlink:type="simple" xlink:href="http://yhwhholy.org/bible/commentary/isa/59" text:style-name="Internet_20_link" text:visited-style-name="Visited_20_Internet_20_Link">59</text:a> <text:a xlink:type="simple" xlink:href="http://yhwhholy.org/bible/commentary/isa/60" text:style-name="Internet_20_link" text:visited-style-name="Visited_20_Internet_20_Link">60</text:a>   </text:p>
          </table:table-cell>
        </table:table-row>
        <table:table-row>
          <table:table-cell office:value-type="string" table:style-name="tableheader">
            <text:p text:style-name="Table_20_Heading">  24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《耶利米書》      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《耶利米哀歌》    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6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《以西結書》        </text:p>
          </table:table-cell>
          <table:table-cell office:value-type="string" table:style-name="tablecell">
            <text:p text:style-name="tablealignleft">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《但以理書》      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 <text:a xlink:type="simple" xlink:href="http://yhwhholy.org/bible/commentary/dan/1" text:style-name="Internet_20_link" text:visited-style-name="Visited_20_Internet_20_Link">1 </text:a> <text:a xlink:type="simple" xlink:href="http://yhwhholy.org/bible/commentary/dan/2" text:style-name="Internet_20_link" text:visited-style-name="Visited_20_Internet_20_Link">2 </text:a> <text:a xlink:type="simple" xlink:href="http://yhwhholy.org/bible/commentary/dan/3" text:style-name="Internet_20_link" text:visited-style-name="Visited_20_Internet_20_Link">3 </text:a> <text:a xlink:type="simple" xlink:href="http://yhwhholy.org/bible/commentary/dan/4" text:style-name="Internet_20_link" text:visited-style-name="Visited_20_Internet_20_Link">4 </text:a> <text:a xlink:type="simple" xlink:href="http://yhwhholy.org/bible/commentary/dan/5" text:style-name="Internet_20_link" text:visited-style-name="Visited_20_Internet_20_Link">5 </text:a> <text:a xlink:type="simple" xlink:href="http://yhwhholy.org/bible/commentary/dan/6" text:style-name="Internet_20_link" text:visited-style-name="Visited_20_Internet_20_Link">6 </text:a> <text:a xlink:type="simple" xlink:href="http://yhwhholy.org/bible/commentary/dan/7" text:style-name="Internet_20_link" text:visited-style-name="Visited_20_Internet_20_Link">7 </text:a> <text:a xlink:type="simple" xlink:href="http://yhwhholy.org/bible/commentary/dan/8" text:style-name="Internet_20_link" text:visited-style-name="Visited_20_Internet_20_Link">8 </text:a> <text:a xlink:type="simple" xlink:href="http://yhwhholy.org/bible/commentary/dan/9" text:style-name="Internet_20_link" text:visited-style-name="Visited_20_Internet_20_Link">9 </text:a> <text:a xlink:type="simple" xlink:href="http://yhwhholy.org/bible/commentary/dan/10" text:style-name="Internet_20_link" text:visited-style-name="Visited_20_Internet_20_Link">10</text:a><text:line-break/><text:a xlink:type="simple" xlink:href="http://yhwhholy.org/bible/commentary/dan/11" text:style-name="Internet_20_link" text:visited-style-name="Visited_20_Internet_20_Link">11</text:a> <text:a xlink:type="simple" xlink:href="http://yhwhholy.org/bible/commentary/dan/12" text:style-name="Internet_20_link" text:visited-style-name="Visited_20_Internet_20_Link">12</text:a>   </text:p>
          </table:table-cell>
        </table:table-row>
        <table:table-row>
          <table:table-cell office:value-type="string" table:style-name="tableheader">
            <text:p text:style-name="Table_20_Heading">  28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《何西阿書》      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9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《約珥書》          </text:p>
          </table:table-cell>
          <table:table-cell office:value-type="string" table:style-name="tablecell">
            <text:p text:style-name="tablealignleft">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《阿摩司書》        </text:p>
          </table:table-cell>
          <table:table-cell office:value-type="string" table:style-name="tablecell">
            <text:p text:style-name="tablealignleft">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1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《俄巴底亞書》      </text:p>
          </table:table-cell>
          <table:table-cell office:value-type="string" table:style-name="tablecell">
            <text:p text:style-name="tablealignleft">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2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《約拿書》          </text:p>
          </table:table-cell>
          <table:table-cell office:value-type="string" table:style-name="tablecell">
            <text:p text:style-name="tablealignleft">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3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《彌迦書》        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4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《那鴻書》        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5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《哈巴谷書》      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6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《西番雅書》        </text:p>
          </table:table-cell>
          <table:table-cell office:value-type="string" table:style-name="tablecell">
            <text:p text:style-name="tablealignleft">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7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《哈該書》        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8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《撒迦利亞書》      </text:p>
          </table:table-cell>
          <table:table-cell office:value-type="string" table:style-name="tablecell">
            <text:p text:style-name="tablealignleft">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9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《瑪拉基書》      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新約 </text:p>
          </table:table-cell>
          <table:table-cell office:value-type="string" table:style-name="tableheader">
            <text:p text:style-name="Table_20_Heading">  簡稱  </text:p>
          </table:table-cell>
          <table:table-cell office:value-type="string" table:style-name="tableheader">
            <text:p text:style-name="Table_20_Heading">  聖經卷名        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各章註釋   </text:p>
          </table:table-cell>
        </table:table-row>
        <table:table-row>
          <table:table-cell office:value-type="string" table:style-name="tableheader">
            <text:p text:style-name="Table_20_Heading">  40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《馬太福音》        </text:p>
          </table:table-cell>
          <table:table-cell office:value-type="string" table:style-name="tablecell">
            <text:p text:style-name="tablealignleft"> Mat  </text:p>
          </table:table-cell>
          <table:table-cell office:value-type="string" table:style-name="tablecell">
            <text:p text:style-name="tablealignleft"> <text:a xlink:type="simple" xlink:href="http://yhwhholy.org/bible/commentary/mat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41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《馬可福音》      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 <text:a xlink:type="simple" xlink:href="http://yhwhholy.org/bible/commentary/mar/1" text:style-name="Internet_20_link" text:visited-style-name="Visited_20_Internet_20_Link">1 </text:a> <text:a xlink:type="simple" xlink:href="http://yhwhholy.org/bible/commentary/mar/2" text:style-name="Internet_20_link" text:visited-style-name="Visited_20_Internet_20_Link">2 </text:a> <text:a xlink:type="simple" xlink:href="http://yhwhholy.org/bible/commentary/mar/3" text:style-name="Internet_20_link" text:visited-style-name="Visited_20_Internet_20_Link">3 </text:a> <text:a xlink:type="simple" xlink:href="http://yhwhholy.org/bible/commentary/mar/4" text:style-name="Internet_20_link" text:visited-style-name="Visited_20_Internet_20_Link">4 </text:a> <text:a xlink:type="simple" xlink:href="http://yhwhholy.org/bible/commentary/mar/5" text:style-name="Internet_20_link" text:visited-style-name="Visited_20_Internet_20_Link">5 </text:a> <text:a xlink:type="simple" xlink:href="http://yhwhholy.org/bible/commentary/mar/6" text:style-name="Internet_20_link" text:visited-style-name="Visited_20_Internet_20_Link">6 </text:a> <text:a xlink:type="simple" xlink:href="http://yhwhholy.org/bible/commentary/mar/7" text:style-name="Internet_20_link" text:visited-style-name="Visited_20_Internet_20_Link">7 </text:a> <text:a xlink:type="simple" xlink:href="http://yhwhholy.org/bible/commentary/mar/8" text:style-name="Internet_20_link" text:visited-style-name="Visited_20_Internet_20_Link">8 </text:a> <text:a xlink:type="simple" xlink:href="http://yhwhholy.org/bible/commentary/mar/9" text:style-name="Internet_20_link" text:visited-style-name="Visited_20_Internet_20_Link">9 </text:a> <text:a xlink:type="simple" xlink:href="http://yhwhholy.org/bible/commentary/mar/10" text:style-name="Internet_20_link" text:visited-style-name="Visited_20_Internet_20_Link">10</text:a><text:line-break/><text:a xlink:type="simple" xlink:href="http://yhwhholy.org/bible/commentary/mar/11" text:style-name="Internet_20_link" text:visited-style-name="Visited_20_Internet_20_Link">11</text:a> <text:a xlink:type="simple" xlink:href="http://yhwhholy.org/bible/commentary/mar/12" text:style-name="Internet_20_link" text:visited-style-name="Visited_20_Internet_20_Link">12</text:a> <text:a xlink:type="simple" xlink:href="http://yhwhholy.org/bible/commentary/mar/13" text:style-name="Internet_20_link" text:visited-style-name="Visited_20_Internet_20_Link">13</text:a> <text:a xlink:type="simple" xlink:href="http://yhwhholy.org/bible/commentary/mar/14" text:style-name="Internet_20_link" text:visited-style-name="Visited_20_Internet_20_Link">14</text:a> <text:a xlink:type="simple" xlink:href="http://yhwhholy.org/bible/commentary/mar/15" text:style-name="Internet_20_link" text:visited-style-name="Visited_20_Internet_20_Link">15</text:a> <text:a xlink:type="simple" xlink:href="http://yhwhholy.org/bible/commentary/mar/16" text:style-name="Internet_20_link" text:visited-style-name="Visited_20_Internet_20_Link">16</text:a>   </text:p>
          </table:table-cell>
        </table:table-row>
        <table:table-row>
          <table:table-cell office:value-type="string" table:style-name="tableheader">
            <text:p text:style-name="Table_20_Heading">  42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《路加福音》      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 <text:a xlink:type="simple" xlink:href="http://yhwhholy.org/bible/commentary/luk/1" text:style-name="Internet_20_link" text:visited-style-name="Visited_20_Internet_20_Link">1 </text:a> <text:a xlink:type="simple" xlink:href="http://yhwhholy.org/bible/commentary/luk/2" text:style-name="Internet_20_link" text:visited-style-name="Visited_20_Internet_20_Link">2 </text:a> <text:a xlink:type="simple" xlink:href="http://yhwhholy.org/bible/commentary/luk/3" text:style-name="Internet_20_link" text:visited-style-name="Visited_20_Internet_20_Link">3 </text:a> <text:a xlink:type="simple" xlink:href="http://yhwhholy.org/bible/commentary/luk/4" text:style-name="Internet_20_link" text:visited-style-name="Visited_20_Internet_20_Link">4 </text:a> <text:a xlink:type="simple" xlink:href="http://yhwhholy.org/bible/commentary/luk/5" text:style-name="Internet_20_link" text:visited-style-name="Visited_20_Internet_20_Link">5 </text:a> <text:a xlink:type="simple" xlink:href="http://yhwhholy.org/bible/commentary/luk/6" text:style-name="Internet_20_link" text:visited-style-name="Visited_20_Internet_20_Link">6 </text:a> <text:a xlink:type="simple" xlink:href="http://yhwhholy.org/bible/commentary/luk/7" text:style-name="Internet_20_link" text:visited-style-name="Visited_20_Internet_20_Link">7 </text:a> <text:a xlink:type="simple" xlink:href="http://yhwhholy.org/bible/commentary/luk/8" text:style-name="Internet_20_link" text:visited-style-name="Visited_20_Internet_20_Link">8 </text:a> <text:a xlink:type="simple" xlink:href="http://yhwhholy.org/bible/commentary/luk/9" text:style-name="Internet_20_link" text:visited-style-name="Visited_20_Internet_20_Link">9 </text:a> <text:a xlink:type="simple" xlink:href="http://yhwhholy.org/bible/commentary/luk/10" text:style-name="Internet_20_link" text:visited-style-name="Visited_20_Internet_20_Link">10</text:a><text:line-break/><text:a xlink:type="simple" xlink:href="http://yhwhholy.org/bible/commentary/luk/11" text:style-name="Internet_20_link" text:visited-style-name="Visited_20_Internet_20_Link">11</text:a> <text:a xlink:type="simple" xlink:href="http://yhwhholy.org/bible/commentary/luk/12" text:style-name="Internet_20_link" text:visited-style-name="Visited_20_Internet_20_Link">12</text:a> <text:a xlink:type="simple" xlink:href="http://yhwhholy.org/bible/commentary/luk/13" text:style-name="Internet_20_link" text:visited-style-name="Visited_20_Internet_20_Link">13</text:a> <text:a xlink:type="simple" xlink:href="http://yhwhholy.org/bible/commentary/luk/14" text:style-name="Internet_20_link" text:visited-style-name="Visited_20_Internet_20_Link">14</text:a> <text:a xlink:type="simple" xlink:href="http://yhwhholy.org/bible/commentary/luk/15" text:style-name="Internet_20_link" text:visited-style-name="Visited_20_Internet_20_Link">15</text:a> <text:a xlink:type="simple" xlink:href="http://yhwhholy.org/bible/commentary/luk/16" text:style-name="Internet_20_link" text:visited-style-name="Visited_20_Internet_20_Link">16</text:a> <text:a xlink:type="simple" xlink:href="http://yhwhholy.org/bible/commentary/luk/17" text:style-name="Internet_20_link" text:visited-style-name="Visited_20_Internet_20_Link">17</text:a> <text:a xlink:type="simple" xlink:href="http://yhwhholy.org/bible/commentary/luk/18" text:style-name="Internet_20_link" text:visited-style-name="Visited_20_Internet_20_Link">18</text:a> <text:a xlink:type="simple" xlink:href="http://yhwhholy.org/bible/commentary/luk/19" text:style-name="Internet_20_link" text:visited-style-name="Visited_20_Internet_20_Link">19</text:a> <text:a xlink:type="simple" xlink:href="http://yhwhholy.org/bible/commentary/luk/20" text:style-name="Internet_20_link" text:visited-style-name="Visited_20_Internet_20_Link">20</text:a><text:line-break/><text:a xlink:type="simple" xlink:href="http://yhwhholy.org/bible/commentary/luk/21" text:style-name="Internet_20_link" text:visited-style-name="Visited_20_Internet_20_Link">21</text:a> <text:a xlink:type="simple" xlink:href="http://yhwhholy.org/bible/commentary/luk/22" text:style-name="Internet_20_link" text:visited-style-name="Visited_20_Internet_20_Link">22</text:a> <text:a xlink:type="simple" xlink:href="http://yhwhholy.org/bible/commentary/luk/23" text:style-name="Internet_20_link" text:visited-style-name="Visited_20_Internet_20_Link">23</text:a> <text:a xlink:type="simple" xlink:href="http://yhwhholy.org/bible/commentary/luk/24" text:style-name="Internet_20_link" text:visited-style-name="Visited_20_Internet_20_Link">24</text:a>   </text:p>
          </table:table-cell>
        </table:table-row>
        <table:table-row>
          <table:table-cell office:value-type="string" table:style-name="tableheader">
            <text:p text:style-name="Table_20_Heading">  43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《約翰福音》      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 <text:a xlink:type="simple" xlink:href="http://yhwhholy.org/bible/commentary/joh/1" text:style-name="Internet_20_link" text:visited-style-name="Visited_20_Internet_20_Link">1 </text:a> <text:a xlink:type="simple" xlink:href="http://yhwhholy.org/bible/commentary/joh/2" text:style-name="Internet_20_link" text:visited-style-name="Visited_20_Internet_20_Link">2 </text:a> <text:a xlink:type="simple" xlink:href="http://yhwhholy.org/bible/commentary/joh/3" text:style-name="Internet_20_link" text:visited-style-name="Visited_20_Internet_20_Link">3 </text:a> <text:a xlink:type="simple" xlink:href="http://yhwhholy.org/bible/commentary/joh/4" text:style-name="Internet_20_link" text:visited-style-name="Visited_20_Internet_20_Link">4 </text:a> <text:a xlink:type="simple" xlink:href="http://yhwhholy.org/bible/commentary/joh/5" text:style-name="Internet_20_link" text:visited-style-name="Visited_20_Internet_20_Link">5 </text:a> <text:a xlink:type="simple" xlink:href="http://yhwhholy.org/bible/commentary/joh/6" text:style-name="Internet_20_link" text:visited-style-name="Visited_20_Internet_20_Link">6 </text:a> <text:a xlink:type="simple" xlink:href="http://yhwhholy.org/bible/commentary/joh/7" text:style-name="Internet_20_link" text:visited-style-name="Visited_20_Internet_20_Link">7 </text:a> <text:a xlink:type="simple" xlink:href="http://yhwhholy.org/bible/commentary/joh/8" text:style-name="Internet_20_link" text:visited-style-name="Visited_20_Internet_20_Link">8 </text:a> <text:a xlink:type="simple" xlink:href="http://yhwhholy.org/bible/commentary/joh/9" text:style-name="Internet_20_link" text:visited-style-name="Visited_20_Internet_20_Link">9 </text:a> <text:a xlink:type="simple" xlink:href="http://yhwhholy.org/bible/commentary/joh/10" text:style-name="Internet_20_link" text:visited-style-name="Visited_20_Internet_20_Link">10</text:a><text:line-break/><text:a xlink:type="simple" xlink:href="http://yhwhholy.org/bible/commentary/joh/11" text:style-name="Internet_20_link" text:visited-style-name="Visited_20_Internet_20_Link">11</text:a> <text:a xlink:type="simple" xlink:href="http://yhwhholy.org/bible/commentary/joh/12" text:style-name="Internet_20_link" text:visited-style-name="Visited_20_Internet_20_Link">12</text:a> <text:a xlink:type="simple" xlink:href="http://yhwhholy.org/bible/commentary/joh/13" text:style-name="Internet_20_link" text:visited-style-name="Visited_20_Internet_20_Link">13</text:a> <text:a xlink:type="simple" xlink:href="http://yhwhholy.org/bible/commentary/joh/14" text:style-name="Internet_20_link" text:visited-style-name="Visited_20_Internet_20_Link">14</text:a> <text:a xlink:type="simple" xlink:href="http://yhwhholy.org/bible/commentary/joh/15" text:style-name="Internet_20_link" text:visited-style-name="Visited_20_Internet_20_Link">15</text:a> <text:a xlink:type="simple" xlink:href="http://yhwhholy.org/bible/commentary/joh/16" text:style-name="Internet_20_link" text:visited-style-name="Visited_20_Internet_20_Link">16</text:a> <text:a xlink:type="simple" xlink:href="http://yhwhholy.org/bible/commentary/joh/17" text:style-name="Internet_20_link" text:visited-style-name="Visited_20_Internet_20_Link">17</text:a> <text:a xlink:type="simple" xlink:href="http://yhwhholy.org/bible/commentary/joh/18" text:style-name="Internet_20_link" text:visited-style-name="Visited_20_Internet_20_Link">18</text:a> <text:a xlink:type="simple" xlink:href="http://yhwhholy.org/bible/commentary/joh/19" text:style-name="Internet_20_link" text:visited-style-name="Visited_20_Internet_20_Link">19</text:a> <text:a xlink:type="simple" xlink:href="http://yhwhholy.org/bible/commentary/joh/20" text:style-name="Internet_20_link" text:visited-style-name="Visited_20_Internet_20_Link">20</text:a><text:line-break/><text:a xlink:type="simple" xlink:href="http://yhwhholy.org/bible/commentary/joh/21" text:style-name="Internet_20_link" text:visited-style-name="Visited_20_Internet_20_Link">21</text:a>   </text:p>
          </table:table-cell>
        </table:table-row>
        <table:table-row>
          <table:table-cell office:value-type="string" table:style-name="tableheader">
            <text:p text:style-name="Table_20_Heading">  44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《使徒行傳》      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 <text:a xlink:type="simple" xlink:href="http://yhwhholy.org/bible/commentary/acts/1" text:style-name="Internet_20_link" text:visited-style-name="Visited_20_Internet_20_Link">1 </text:a> <text:a xlink:type="simple" xlink:href="http://yhwhholy.org/bible/commentary/acts/2" text:style-name="Internet_20_link" text:visited-style-name="Visited_20_Internet_20_Link">2 </text:a> <text:a xlink:type="simple" xlink:href="http://yhwhholy.org/bible/commentary/acts/3" text:style-name="Internet_20_link" text:visited-style-name="Visited_20_Internet_20_Link">3 </text:a> <text:a xlink:type="simple" xlink:href="http://yhwhholy.org/bible/commentary/acts/4" text:style-name="Internet_20_link" text:visited-style-name="Visited_20_Internet_20_Link">4 </text:a> <text:a xlink:type="simple" xlink:href="http://yhwhholy.org/bible/commentary/acts/5" text:style-name="Internet_20_link" text:visited-style-name="Visited_20_Internet_20_Link">5 </text:a> <text:a xlink:type="simple" xlink:href="http://yhwhholy.org/bible/commentary/acts/6" text:style-name="Internet_20_link" text:visited-style-name="Visited_20_Internet_20_Link">6 </text:a> <text:a xlink:type="simple" xlink:href="http://yhwhholy.org/bible/commentary/acts/7" text:style-name="Internet_20_link" text:visited-style-name="Visited_20_Internet_20_Link">7 </text:a> <text:a xlink:type="simple" xlink:href="http://yhwhholy.org/bible/commentary/acts/8" text:style-name="Internet_20_link" text:visited-style-name="Visited_20_Internet_20_Link">8 </text:a> <text:a xlink:type="simple" xlink:href="http://yhwhholy.org/bible/commentary/acts/9" text:style-name="Internet_20_link" text:visited-style-name="Visited_20_Internet_20_Link">9 </text:a> <text:a xlink:type="simple" xlink:href="http://yhwhholy.org/bible/commentary/acts/10" text:style-name="Internet_20_link" text:visited-style-name="Visited_20_Internet_20_Link">10</text:a><text:line-break/><text:a xlink:type="simple" xlink:href="http://yhwhholy.org/bible/commentary/acts/11" text:style-name="Internet_20_link" text:visited-style-name="Visited_20_Internet_20_Link">11</text:a> <text:a xlink:type="simple" xlink:href="http://yhwhholy.org/bible/commentary/acts/12" text:style-name="Internet_20_link" text:visited-style-name="Visited_20_Internet_20_Link">12</text:a> <text:a xlink:type="simple" xlink:href="http://yhwhholy.org/bible/commentary/acts/13" text:style-name="Internet_20_link" text:visited-style-name="Visited_20_Internet_20_Link">13</text:a> <text:a xlink:type="simple" xlink:href="http://yhwhholy.org/bible/commentary/acts/14" text:style-name="Internet_20_link" text:visited-style-name="Visited_20_Internet_20_Link">14</text:a> <text:a xlink:type="simple" xlink:href="http://yhwhholy.org/bible/commentary/acts/15" text:style-name="Internet_20_link" text:visited-style-name="Visited_20_Internet_20_Link">15</text:a> <text:a xlink:type="simple" xlink:href="http://yhwhholy.org/bible/commentary/acts/16" text:style-name="Internet_20_link" text:visited-style-name="Visited_20_Internet_20_Link">16</text:a> <text:a xlink:type="simple" xlink:href="http://yhwhholy.org/bible/commentary/acts/17" text:style-name="Internet_20_link" text:visited-style-name="Visited_20_Internet_20_Link">17</text:a> <text:a xlink:type="simple" xlink:href="http://yhwhholy.org/bible/commentary/acts/18" text:style-name="Internet_20_link" text:visited-style-name="Visited_20_Internet_20_Link">18</text:a> <text:a xlink:type="simple" xlink:href="http://yhwhholy.org/bible/commentary/acts/19" text:style-name="Internet_20_link" text:visited-style-name="Visited_20_Internet_20_Link">19</text:a> <text:a xlink:type="simple" xlink:href="http://yhwhholy.org/bible/commentary/acts/20" text:style-name="Internet_20_link" text:visited-style-name="Visited_20_Internet_20_Link">20</text:a><text:line-break/><text:a xlink:type="simple" xlink:href="http://yhwhholy.org/bible/commentary/acts/21" text:style-name="Internet_20_link" text:visited-style-name="Visited_20_Internet_20_Link">21</text:a> <text:a xlink:type="simple" xlink:href="http://yhwhholy.org/bible/commentary/acts/22" text:style-name="Internet_20_link" text:visited-style-name="Visited_20_Internet_20_Link">22</text:a> <text:a xlink:type="simple" xlink:href="http://yhwhholy.org/bible/commentary/acts/23" text:style-name="Internet_20_link" text:visited-style-name="Visited_20_Internet_20_Link">23</text:a> <text:a xlink:type="simple" xlink:href="http://yhwhholy.org/bible/commentary/acts/24" text:style-name="Internet_20_link" text:visited-style-name="Visited_20_Internet_20_Link">24</text:a> <text:a xlink:type="simple" xlink:href="http://yhwhholy.org/bible/commentary/acts/25" text:style-name="Internet_20_link" text:visited-style-name="Visited_20_Internet_20_Link">25</text:a> <text:a xlink:type="simple" xlink:href="http://yhwhholy.org/bible/commentary/acts/26" text:style-name="Internet_20_link" text:visited-style-name="Visited_20_Internet_20_Link">26</text:a> <text:a xlink:type="simple" xlink:href="http://yhwhholy.org/bible/commentary/acts/27" text:style-name="Internet_20_link" text:visited-style-name="Visited_20_Internet_20_Link">27</text:a> <text:a xlink:type="simple" xlink:href="http://yhwhholy.org/bible/commentary/acts/28" text:style-name="Internet_20_link" text:visited-style-name="Visited_20_Internet_20_Link">28</text:a>   </text:p>
          </table:table-cell>
        </table:table-row>
        <table:table-row>
          <table:table-cell office:value-type="string" table:style-name="tableheader">
            <text:p text:style-name="Table_20_Heading">  45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《羅馬書》        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 <text:a xlink:type="simple" xlink:href="http://yhwhholy.org/bible/commentary/rom/1" text:style-name="Internet_20_link" text:visited-style-name="Visited_20_Internet_20_Link">1 </text:a> <text:a xlink:type="simple" xlink:href="http://yhwhholy.org/bible/commentary/rom/2" text:style-name="Internet_20_link" text:visited-style-name="Visited_20_Internet_20_Link">2 </text:a> <text:a xlink:type="simple" xlink:href="http://yhwhholy.org/bible/commentary/rom/3" text:style-name="Internet_20_link" text:visited-style-name="Visited_20_Internet_20_Link">3 </text:a> <text:a xlink:type="simple" xlink:href="http://yhwhholy.org/bible/commentary/rom/4" text:style-name="Internet_20_link" text:visited-style-name="Visited_20_Internet_20_Link">4 </text:a> <text:a xlink:type="simple" xlink:href="http://yhwhholy.org/bible/commentary/rom/5" text:style-name="Internet_20_link" text:visited-style-name="Visited_20_Internet_20_Link">5 </text:a> <text:a xlink:type="simple" xlink:href="http://yhwhholy.org/bible/commentary/rom/6" text:style-name="Internet_20_link" text:visited-style-name="Visited_20_Internet_20_Link">6 </text:a> <text:a xlink:type="simple" xlink:href="http://yhwhholy.org/bible/commentary/rom/7" text:style-name="Internet_20_link" text:visited-style-name="Visited_20_Internet_20_Link">7 </text:a> <text:a xlink:type="simple" xlink:href="http://yhwhholy.org/bible/commentary/rom/8" text:style-name="Internet_20_link" text:visited-style-name="Visited_20_Internet_20_Link">8 </text:a> <text:a xlink:type="simple" xlink:href="http://yhwhholy.org/bible/commentary/rom/9" text:style-name="Internet_20_link" text:visited-style-name="Visited_20_Internet_20_Link">9 </text:a> <text:a xlink:type="simple" xlink:href="http://yhwhholy.org/bible/commentary/rom/10" text:style-name="Internet_20_link" text:visited-style-name="Visited_20_Internet_20_Link">10</text:a><text:line-break/><text:a xlink:type="simple" xlink:href="http://yhwhholy.org/bible/commentary/rom/11" text:style-name="Internet_20_link" text:visited-style-name="Visited_20_Internet_20_Link">11</text:a> <text:a xlink:type="simple" xlink:href="http://yhwhholy.org/bible/commentary/rom/12" text:style-name="Internet_20_link" text:visited-style-name="Visited_20_Internet_20_Link">12</text:a> <text:a xlink:type="simple" xlink:href="http://yhwhholy.org/bible/commentary/rom/13" text:style-name="Internet_20_link" text:visited-style-name="Visited_20_Internet_20_Link">13</text:a> <text:a xlink:type="simple" xlink:href="http://yhwhholy.org/bible/commentary/rom/14" text:style-name="Internet_20_link" text:visited-style-name="Visited_20_Internet_20_Link">14</text:a> <text:a xlink:type="simple" xlink:href="http://yhwhholy.org/bible/commentary/rom/15" text:style-name="Internet_20_link" text:visited-style-name="Visited_20_Internet_20_Link">15</text:a> <text:a xlink:type="simple" xlink:href="http://yhwhholy.org/bible/commentary/rom/16" text:style-name="Internet_20_link" text:visited-style-name="Visited_20_Internet_20_Link">16</text:a>   </text:p>
          </table:table-cell>
        </table:table-row>
        <table:table-row>
          <table:table-cell office:value-type="string" table:style-name="tableheader">
            <text:p text:style-name="Table_20_Heading">  46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《哥林多前書》      </text:p>
          </table:table-cell>
          <table:table-cell office:value-type="string" table:style-name="tablecell">
            <text:p text:style-name="tablealignleft">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7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《哥林多後書》      </text:p>
          </table:table-cell>
          <table:table-cell office:value-type="string" table:style-name="tablecell">
            <text:p text:style-name="tablealignleft">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8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《加拉太書》      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 <text:a xlink:type="simple" xlink:href="http://yhwhholy.org/bible/commentary/gal/1" text:style-name="Internet_20_link" text:visited-style-name="Visited_20_Internet_20_Link">1 </text:a>  <text:a xlink:type="simple" xlink:href="http://yhwhholy.org/bible/commentary/gal/2" text:style-name="Internet_20_link" text:visited-style-name="Visited_20_Internet_20_Link">2 </text:a>  <text:a xlink:type="simple" xlink:href="http://yhwhholy.org/bible/commentary/gal/3" text:style-name="Internet_20_link" text:visited-style-name="Visited_20_Internet_20_Link">3 </text:a>  <text:a xlink:type="simple" xlink:href="http://yhwhholy.org/bible/commentary/gal/4" text:style-name="Internet_20_link" text:visited-style-name="Visited_20_Internet_20_Link">4 </text:a>  <text:a xlink:type="simple" xlink:href="http://yhwhholy.org/bible/commentary/gal/5" text:style-name="Internet_20_link" text:visited-style-name="Visited_20_Internet_20_Link">5 </text:a> <text:a xlink:type="simple" xlink:href="http://yhwhholy.org/bible/commentary/gal/6" text:style-name="Internet_20_link" text:visited-style-name="Visited_20_Internet_20_Link">6 </text:a>   </text:p>
          </table:table-cell>
        </table:table-row>
        <table:table-row>
          <table:table-cell office:value-type="string" table:style-name="tableheader">
            <text:p text:style-name="Table_20_Heading">  49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《以弗所書》      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0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《腓立比書》        </text:p>
          </table:table-cell>
          <table:table-cell office:value-type="string" table:style-name="tablecell">
            <text:p text:style-name="tablealignleft"> Ph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1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《歌羅西書》      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2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《帖撒羅尼迦前書》  </text:p>
          </table:table-cell>
          <table:table-cell office:value-type="string" table:style-name="tablecell">
            <text:p text:style-name="tablealignleft"> 1T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3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《帖撒羅尼迦後書》  </text:p>
          </table:table-cell>
          <table:table-cell office:value-type="string" table:style-name="tablecell">
            <text:p text:style-name="tablealignleft"> 2T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4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《提摩太前書》      </text:p>
          </table:table-cell>
          <table:table-cell office:value-type="string" table:style-name="tablecell">
            <text:p text:style-name="tablealignleft">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5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《提摩太後書》      </text:p>
          </table:table-cell>
          <table:table-cell office:value-type="string" table:style-name="tablecell">
            <text:p text:style-name="tablealignleft">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6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《提多書》        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 <text:a xlink:type="simple" xlink:href="http://yhwhholy.org/bible/commentary/tit/1" text:style-name="Internet_20_link" text:visited-style-name="Visited_20_Internet_20_Link">1 </text:a> <text:a xlink:type="simple" xlink:href="http://yhwhholy.org/bible/commentary/tit/2" text:style-name="Internet_20_link" text:visited-style-name="Visited_20_Internet_20_Link">2 </text:a> <text:a xlink:type="simple" xlink:href="http://yhwhholy.org/bible/commentary/tit/3" text:style-name="Internet_20_link" text:visited-style-name="Visited_20_Internet_20_Link">3 </text:a>   </text:p>
          </table:table-cell>
        </table:table-row>
        <table:table-row>
          <table:table-cell office:value-type="string" table:style-name="tableheader">
            <text:p text:style-name="Table_20_Heading">  57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《腓利門書》        </text:p>
          </table:table-cell>
          <table:table-cell office:value-type="string" table:style-name="tablecell">
            <text:p text:style-name="tablealignleft">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8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《希伯來書》      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 <text:a xlink:type="simple" xlink:href="http://yhwhholy.org/bible/commentary/heb/1" text:style-name="Internet_20_link" text:visited-style-name="Visited_20_Internet_20_Link"> 1</text:a> <text:a xlink:type="simple" xlink:href="http://yhwhholy.org/bible/commentary/heb/2" text:style-name="Internet_20_link" text:visited-style-name="Visited_20_Internet_20_Link"> 2</text:a> <text:a xlink:type="simple" xlink:href="http://yhwhholy.org/bible/commentary/heb/3" text:style-name="Internet_20_link" text:visited-style-name="Visited_20_Internet_20_Link"> 3</text:a> <text:a xlink:type="simple" xlink:href="http://yhwhholy.org/bible/commentary/heb/4" text:style-name="Internet_20_link" text:visited-style-name="Visited_20_Internet_20_Link"> 4</text:a> <text:a xlink:type="simple" xlink:href="http://yhwhholy.org/bible/commentary/heb/5" text:style-name="Internet_20_link" text:visited-style-name="Visited_20_Internet_20_Link"> 5</text:a> <text:a xlink:type="simple" xlink:href="http://yhwhholy.org/bible/commentary/heb/6" text:style-name="Internet_20_link" text:visited-style-name="Visited_20_Internet_20_Link"> 6</text:a> <text:a xlink:type="simple" xlink:href="http://yhwhholy.org/bible/commentary/heb/7" text:style-name="Internet_20_link" text:visited-style-name="Visited_20_Internet_20_Link"> 7</text:a> <text:a xlink:type="simple" xlink:href="http://yhwhholy.org/bible/commentary/heb/8" text:style-name="Internet_20_link" text:visited-style-name="Visited_20_Internet_20_Link"> 8</text:a> <text:a xlink:type="simple" xlink:href="http://yhwhholy.org/bible/commentary/heb/9" text:style-name="Internet_20_link" text:visited-style-name="Visited_20_Internet_20_Link"> 9</text:a> <text:a xlink:type="simple" xlink:href="http://yhwhholy.org/bible/commentary/heb/10" text:style-name="Internet_20_link" text:visited-style-name="Visited_20_Internet_20_Link">10</text:a><text:line-break/><text:a xlink:type="simple" xlink:href="http://yhwhholy.org/bible/commentary/heb/11" text:style-name="Internet_20_link" text:visited-style-name="Visited_20_Internet_20_Link">11</text:a> <text:a xlink:type="simple" xlink:href="http://yhwhholy.org/bible/commentary/heb/12" text:style-name="Internet_20_link" text:visited-style-name="Visited_20_Internet_20_Link">12</text:a> <text:a xlink:type="simple" xlink:href="http://yhwhholy.org/bible/commentary/heb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59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《雅各書》          </text:p>
          </table:table-cell>
          <table:table-cell office:value-type="string" table:style-name="tablecell">
            <text:p text:style-name="tablealignleft"> J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《彼得前書》        </text:p>
          </table:table-cell>
          <table:table-cell office:value-type="string" table:style-name="tablecell">
            <text:p text:style-name="tablealignleft">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《彼得後書》        </text:p>
          </table:table-cell>
          <table:table-cell office:value-type="string" table:style-name="tablecell">
            <text:p text:style-name="tablealignleft">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《約翰一書》      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《約翰二書》      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《約翰三書》      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《猶大書》        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《啟示錄》        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 <text:a xlink:type="simple" xlink:href="http://yhwhholy.org/bible/commentary/rev/1" text:style-name="Internet_20_link" text:visited-style-name="Visited_20_Internet_20_Link">1 </text:a> <text:a xlink:type="simple" xlink:href="http://yhwhholy.org/bible/commentary/rev/2" text:style-name="Internet_20_link" text:visited-style-name="Visited_20_Internet_20_Link">2 </text:a> <text:a xlink:type="simple" xlink:href="http://yhwhholy.org/bible/commentary/rev/3" text:style-name="Internet_20_link" text:visited-style-name="Visited_20_Internet_20_Link">3 </text:a> <text:a xlink:type="simple" xlink:href="http://yhwhholy.org/bible/commentary/rev/4" text:style-name="Internet_20_link" text:visited-style-name="Visited_20_Internet_20_Link">4 </text:a> <text:a xlink:type="simple" xlink:href="http://yhwhholy.org/bible/commentary/rev/5" text:style-name="Internet_20_link" text:visited-style-name="Visited_20_Internet_20_Link">5 </text:a> <text:a xlink:type="simple" xlink:href="http://yhwhholy.org/bible/commentary/rev/6" text:style-name="Internet_20_link" text:visited-style-name="Visited_20_Internet_20_Link">6 </text:a> <text:a xlink:type="simple" xlink:href="http://yhwhholy.org/bible/commentary/rev/7" text:style-name="Internet_20_link" text:visited-style-name="Visited_20_Internet_20_Link">7 </text:a> <text:a xlink:type="simple" xlink:href="http://yhwhholy.org/bible/commentary/rev/8" text:style-name="Internet_20_link" text:visited-style-name="Visited_20_Internet_20_Link">8 </text:a> <text:a xlink:type="simple" xlink:href="http://yhwhholy.org/bible/commentary/rev/9" text:style-name="Internet_20_link" text:visited-style-name="Visited_20_Internet_20_Link">9 </text:a> <text:a xlink:type="simple" xlink:href="http://yhwhholy.org/bible/commentary/rev/10" text:style-name="Internet_20_link" text:visited-style-name="Visited_20_Internet_20_Link">10</text:a><text:line-break/><text:a xlink:type="simple" xlink:href="http://yhwhholy.org/bible/commentary/rev/11" text:style-name="Internet_20_link" text:visited-style-name="Visited_20_Internet_20_Link">11</text:a> <text:a xlink:type="simple" xlink:href="http://yhwhholy.org/bible/commentary/rev/12" text:style-name="Internet_20_link" text:visited-style-name="Visited_20_Internet_20_Link">12</text:a> <text:a xlink:type="simple" xlink:href="http://yhwhholy.org/bible/commentary/rev/13" text:style-name="Internet_20_link" text:visited-style-name="Visited_20_Internet_20_Link">13</text:a> <text:a xlink:type="simple" xlink:href="http://yhwhholy.org/bible/commentary/rev/14" text:style-name="Internet_20_link" text:visited-style-name="Visited_20_Internet_20_Link">14</text:a> <text:a xlink:type="simple" xlink:href="http://yhwhholy.org/bible/commentary/rev/15" text:style-name="Internet_20_link" text:visited-style-name="Visited_20_Internet_20_Link">15</text:a> <text:a xlink:type="simple" xlink:href="http://yhwhholy.org/bible/commentary/rev/16" text:style-name="Internet_20_link" text:visited-style-name="Visited_20_Internet_20_Link">16</text:a> <text:a xlink:type="simple" xlink:href="http://yhwhholy.org/bible/commentary/rev/17" text:style-name="Internet_20_link" text:visited-style-name="Visited_20_Internet_20_Link">17</text:a> <text:a xlink:type="simple" xlink:href="http://yhwhholy.org/bible/commentary/rev/18" text:style-name="Internet_20_link" text:visited-style-name="Visited_20_Internet_20_Link">18</text:a> <text:a xlink:type="simple" xlink:href="http://yhwhholy.org/bible/commentary/rev/19" text:style-name="Internet_20_link" text:visited-style-name="Visited_20_Internet_20_Link">19</text:a> <text:a xlink:type="simple" xlink:href="http://yhwhholy.org/bible/commentary/rev/20" text:style-name="Internet_20_link" text:visited-style-name="Visited_20_Internet_20_Link">20</text:a><text:line-break/><text:a xlink:type="simple" xlink:href="http://yhwhholy.org/bible/commentary/rev/21" text:style-name="Internet_20_link" text:visited-style-name="Visited_20_Internet_20_Link">21</text:a> <text:a xlink:type="simple" xlink:href="http://yhwhholy.org/bible/commentary/rev/22" text:style-name="Internet_20_link" text:visited-style-name="Visited_20_Internet_20_Link">22</text:a> 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《詩篇》〔卷一〕1-41、〔卷二〕42-72、〔卷三〕73-89、〔卷四〕90-106、 〔卷五〕107-150。</text:p></text:note-body></text:note></text:p>
      <text:p text:style-name="Text_20_body">初接觸此譯本的讀者，必然會感受到譯文並不像一般常見的中文，甚至感到不適應，這是因為我們採取了特別的翻譯原則，目的是作為一種嘗試，期望使此譯本，或許可以作為中文與聖經原文之間的橋樑，為中文讀者們提供一條路徑，使之可以逐步適應，得以過渡至原文的思維模式，而貼近理解聖經作者所要表達的原意。</text:p>
      <text:p text:style-name="Text_20_body">此譯本與現有的中文漢語譯本之間，存在許多截然不同之處，想要了解更多的特點，請閱讀<text:a xlink:type="simple" xlink:href="http://yhwhholy.org/bible/version/yhb/intro" text:style-name="Internet_20_link" text:visited-style-name="Visited_20_Internet_20_Link">《雅威聖經介紹、翻譯原則說明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4:36</meta:creation-date>
    <dc:creator>Generated</dc:creator>
    <dc:date>2026-07-31T20::14:36</dc:date>
    <dc:language>en-US</dc:language>
    <meta:editing-cycles>1</meta:editing-cycles>
    <meta:editing-duration>PT0S</meta:editing-duration>
    <dc:title>version:yhb:start</dc:title>
  </office:meta>
</office:document-meta>
</file>