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ext:p text:style-name="Text_20_body">請參照<text:a xlink:type="simple" xlink:href="http://yhwhholy.org/bible/commentary/rev/rev_structure_analysis" text:style-name="Internet_20_link" text:visited-style-name="Visited_20_Internet_20_Link">〈啟示錄〉結構分析</text:a></text:p>
      <table:table table:style-name="Table">
        <table:table-column/>
        <table:table-column/>
        <table:table-column/>
        <table:table-row>
          <table:table-cell office:value-type="string" table:style-name="tableheader">
            <text:p text:style-name="Table_20_Heading">  卷 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註釋 </text:p>
          </table:table-cell>
        </table:table-row>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text:note text:id="ftn0" text:note-class="footnote"><text:note-citation text:label="1)">1)</text:note-citation><text:note-body><text:p text:style-name="Text_20_body">［註啟1:1 發出了預兆：航海時用旗子向遠方者傳遞信號；發出預兆、表徵。例如我們看見天紅了就預知將下雨。］</text:p></text:note-body></text:note></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text:note text:id="ftn1" text:note-class="footnote"><text:note-citation text:label="2)">2)</text:note-citation><text:note-body><text:p text:style-name="Text_20_body">［註啟1:2 這一位：指約翰。］</text:p></text:note-body></text:note></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垂到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或譯:即)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我巴不得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text:note text:id="ftn2" text:note-class="footnote"><text:note-citation text:label="3)">3)</text:note-citation><text:note-body><text:p text:style-name="Text_20_body">［註啟4:11 本節表明：萬有先存有，再創造。這也意味著：救贖與創造是相連結的。神要表明其存在，就以他創造及救贖來表現之。］</text:p></text:note-body></text:note></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觀看〕了他們。</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ext:p text:style-name="tablealignleft">而另有一個異象（原文：記號）在那天上出現了（原文是被顯露，置於句首），而看啊！一個大紅龍，有著七頭和十角，且在它那七個頭上有著七個波斯王冕（塔型頭巾），</text:p>
          </table:table-cell>
          <table:table-cell office:value-type="string" table:style-name="tablecell">
            <text:p text:style-name="tablealignleft"><text:note text:id="ftn3" text:note-class="footnote"><text:note-citation text:label="4)">4)</text:note-citation><text:note-body><text:p text:style-name="Text_20_body">［註啟12:3 「龍」：原文源自（看）的交替型，意為可見之生物，譯為龍是中國人傳統影響，此字僅出現於啟示錄。］</text:p></text:note-body></text:note></text:p>
          </table: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已被強迫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就是那正被稱為魔鬼〔毀謗者〕，和那持續迷惑那普天下的那撒但〔說謊者〕；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時期、又二時期、又半時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如同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隨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呢？」</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而牠開了牠的那口對著那神為了褻瀆(的話)，去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饋贈了牠，好使靈贈予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者、且那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並看見他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名字就是一個奧祕，被寫在她的那額上（是）：「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持續沉醉於那眾聖徒的血，和耶穌的眾見證人的血中。且當我看見她後，我驚訝了一個大的驚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驚訝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就是那些從世界立定根基以來，未曾被記那名字在那生命冊上的，因看見那獸，就是那先前持續存在，而現在不存在，且將要臨到的，而都被驚訝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這情形下，那悟性、那持續擁有智慧者啊！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或譯:存有〕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聖別（原文參見太6:9，路11:2被尊為聖別）。」</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59:42</meta:creation-date>
    <dc:creator>Generated</dc:creator>
    <dc:date>2026-07-31T03::59:42</dc:date>
    <dc:language>en-US</dc:language>
    <meta:editing-cycles>1</meta:editing-cycles>
    <meta:editing-duration>PT0S</meta:editing-duration>
    <dc:title>version:yhb:rev</dc:title>
  </office:meta>
</office:document-meta>
</file>