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nah"/><text:bookmark-start text:name="__RefHeading___那鴻書_1"/><text:bookmark-start text:name="那鴻書"/>《那鴻書》<text:bookmark-end text:name="__RefHeading___那鴻書_1"/><text:bookmark-end text:name="那鴻書"/></text:h>
      <text:p text:style-name="Text_20_body">〔譯者說明：本譯文實屬拋磚引玉之作，離完全無誤之境尚遠，若讀者發現任問題，請不吝賜教。受限於譯者的造詣，以下譯文可能存在準確性方面的問題，原則上僅供聖經原文愛好者討論參考之用。並且歡迎每一位基督的門徒，一同加入學習閱讀原文聖經的行列中，好讓雅威的真理益發顯明，迷惑及誤解更加退散。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1:1     </text:p>
          </table:table-cell>
          <table:table-cell office:value-type="string" table:style-name="tablecell" table:number-columns-spanned="2">
            <text:p text:style-name="tablealignleft">尼尼微的默示［或譯：重擔，意指：要承受的刑罰］，是伊勒歌斯人那鴻的異象。</text:p>
          </table:table-cell>
          <table:covered-table-cell/>
        </table:table-row>
        <table:table-row>
          <table:table-cell office:value-type="string" table:style-name="tablecell">
            <text:p text:style-name="tablealignleft">Nah 1:2     </text:p>
          </table:table-cell>
          <table:table-cell office:value-type="string" table:style-name="tablecell" table:number-columns-spanned="2">
            <text:p text:style-name="tablealignleft">雅威神是妒忌者和報仇者；雅威是報仇者，且是怒氣之主；雅威對祂的眾敵人是報仇者，且祂對祂的眾仇敵是懷怒者。</text:p>
          </table:table-cell>
          <table:covered-table-cell/>
        </table:table-row>
        <table:table-row>
          <table:table-cell office:value-type="string" table:style-name="tablecell">
            <text:p text:style-name="tablealignleft">Nah 1:3     </text:p>
          </table:table-cell>
          <table:table-cell office:value-type="string" table:style-name="tablecell" table:number-columns-spanned="2">
            <text:p text:style-name="tablealignleft">雅威是鼻氣悠長的［不輕易發怒，直譯：鼻子長］、大有能力、且萬不以有罪的免除罪責〔原文直譯：絕不免除罪責〕，雅威在旋風中，且他的道路在暴風中，且雲彩是他腳的塵土；</text:p>
          </table:table-cell>
          <table:covered-table-cell/>
        </table:table-row>
        <table:table-row>
          <table:table-cell office:value-type="string" table:style-name="tablecell">
            <text:p text:style-name="tablealignleft">Nah 1:4     </text:p>
          </table:table-cell>
          <table:table-cell office:value-type="string" table:style-name="tablecell" table:number-columns-spanned="2">
            <text:p text:style-name="tablealignleft">（祂）斥責那海，緊接著祂枯乾他（海），且祂使那江河的一切都乾涸了，祂衰弱了巴珊和迦密，且祂衰弱了黎巴嫩的花苞嫩芽。</text:p>
          </table:table-cell>
          <table:covered-table-cell/>
        </table:table-row>
        <table:table-row>
          <table:table-cell office:value-type="string" table:style-name="tablecell">
            <text:p text:style-name="tablealignleft">Nah 1:5     </text:p>
          </table:table-cell>
          <table:table-cell office:value-type="string" table:style-name="tablecell" table:number-columns-spanned="2">
            <text:p text:style-name="tablealignleft">眾山岳由於祂［或譯：從祂］而震動了，且那眾丘陵也自我熔化了。緊接著由於祂的面［或譯：從他面前］那地［陰性詞，指尼尼微］突起［原文：升高舉起］，並世界［陰性詞］和居住於其中的每一個（也都如此）。</text:p>
          </table:table-cell>
          <table:covered-table-cell/>
        </table:table-row>
        <table:table-row>
          <table:table-cell office:value-type="string" table:style-name="tablecell">
            <text:p text:style-name="tablealignleft">Nah 1:6     </text:p>
          </table:table-cell>
          <table:table-cell office:value-type="string" table:style-name="tablecell" table:number-columns-spanned="2">
            <text:p text:style-name="tablealignleft">在祂憤怒之前，誰能站立穩固呢？在祂鼻氣烈怒中［直譯：鼻子熱烈］，誰能興立起來呢？祂的怒氣如那火被傾倒了，且磐石由於祂［或譯：從祂］被拆毀了。</text:p>
          </table:table-cell>
          <table:covered-table-cell/>
        </table:table-row>
        <table:table-row>
          <table:table-cell office:value-type="string" table:style-name="tablecell">
            <text:p text:style-name="tablealignleft">Nah 1:7     </text:p>
          </table:table-cell>
          <table:table-cell office:value-type="string" table:style-name="tablecell" table:number-columns-spanned="2">
            <text:p text:style-name="tablealignleft">雅威是良善的，在患難的日子為避難所，並且持續認識那些投靠於祂的人；</text:p>
          </table:table-cell>
          <table:covered-table-cell/>
        </table:table-row>
        <table:table-row>
          <table:table-cell office:value-type="string" table:style-name="tablecell">
            <text:p text:style-name="tablealignleft">Nah 1:8     </text:p>
          </table:table-cell>
          <table:table-cell office:value-type="string" table:style-name="tablecell" table:number-columns-spanned="2">
            <text:p text:style-name="tablealignleft">且在漲溢的洪水中，祂將製作結局給她［陰性詞，指那地、世界］的地方，且黑暗將迫切追趕祂的敵人。</text:p>
          </table:table-cell>
          <table:covered-table-cell/>
        </table:table-row>
        <table:table-row>
          <table:table-cell office:value-type="string" table:style-name="tablecell">
            <text:p text:style-name="tablealignleft">Nah 1:9     </text:p>
          </table:table-cell>
          <table:table-cell office:value-type="string" table:style-name="tablecell" table:number-columns-spanned="2">
            <text:p text:style-name="tablealignleft">你們［指祂的敵人］籌畫何種計謀對付雅威呢？祂是製作結局者，災難［陰性詞，意指由仇敵所帶來的災］將不能再次起來。</text:p>
          </table:table-cell>
          <table:covered-table-cell/>
        </table:table-row>
        <table:table-row>
          <table:table-cell office:value-type="string" table:style-name="tablecell">
            <text:p text:style-name="tablealignleft">Nah 1:10    </text:p>
          </table:table-cell>
          <table:table-cell office:value-type="string" table:style-name="tablecell" table:number-columns-spanned="2">
            <text:p text:style-name="tablealignleft">因為直到被交織的眾荊棘，且像喝醉者他們的酒，又如極其［原文：充滿的］枯乾的一個禾秸，都被吞吃；</text:p>
          </table:table-cell>
          <table:covered-table-cell/>
        </table:table-row>
        <table:table-row>
          <table:table-cell office:value-type="string" table:style-name="tablecell">
            <text:p text:style-name="tablealignleft">Nah 1:11    </text:p>
          </table:table-cell>
          <table:table-cell office:value-type="string" table:style-name="tablecell">
            <text:p text:style-name="tablealignleft">他［或譯：有一人。參見註解］從妳［陰性詞］那裏出來，籌畫邪惡對付雅威，圖謀者是邪惡無用。〔結束段落符〕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鴻1:11 「他」：即指籌畫邪惡者、圖謀者，可能指某一位尼尼微君王。］</text:p></text:note-body></text:note></text:p>
          </table:table-cell>
        </table:table-row>
        <table:table-row>
          <table:table-cell office:value-type="string" table:style-name="tablecell">
            <text:p text:style-name="tablealignleft">Nah 1:12    </text:p>
          </table:table-cell>
          <table:table-cell office:value-type="string" table:style-name="tablecell">
            <text:p text:style-name="tablealignleft">雅威如此說：「雖然是諸多完全的，且怎樣地多，且怎樣地他們被剪毛髮了，緊接著他［註］就過去了，緊接著我使妳［指猶大，或指那地、尼尼微］受苦，但我將不再使妳受苦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鴻1:12 「他」：參 11 節註，即指籌畫邪惡者、圖謀者，可能指某一位尼尼微君王。］</text:p></text:note-body></text:note></text:p>
          </table:table-cell>
        </table:table-row>
        <table:table-row>
          <table:table-cell office:value-type="string" table:style-name="tablecell">
            <text:p text:style-name="tablealignleft">Nah 1:13    </text:p>
          </table:table-cell>
          <table:table-cell office:value-type="string" table:style-name="tablecell" table:number-columns-spanned="2">
            <text:p text:style-name="tablealignleft">且現在，我將要從妳［指那地、尼尼微］上面折斷他的軛，我將要撕拉妳［指猶大，或指那地、尼尼微］的繩索。」</text:p>
          </table:table-cell>
          <table:covered-table-cell/>
        </table:table-row>
        <table:table-row>
          <table:table-cell office:value-type="string" table:style-name="tablecell">
            <text:p text:style-name="tablealignleft">Nah 1:14    </text:p>
          </table:table-cell>
          <table:table-cell office:value-type="string" table:style-name="tablecell">
            <text:p text:style-name="tablealignleft">雅威已經命令臨到你［註］身上：「從你的名字中，他［指名字］將不再生育，從你神的家（殿）中我要切除［或譯：切約、立約］偶像和製造物，我將設置你的墳墓，因為你輕視了。」〔開始段落符〕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鴻1:14 「你」：參 11 節註，即指籌畫邪惡者、圖謀者，可能指某一位尼尼微君王。］</text:p></text:note-body></text:note></text:p>
          </table:table-cell>
        </table:table-row>
        <table:table-row>
          <table:table-cell office:value-type="string" table:style-name="tablecell">
            <text:p text:style-name="tablealignleft">Nah 1:15    </text:p>
          </table:table-cell>
          <table:table-cell office:value-type="string" table:style-name="tablecell">
            <text:p text:style-name="tablealignleft">看哪，報好信、傳平安者的腳在那山上（說）：「猶大啊！當要慶祝妳的節期，還妳所許的願吧！因為惡者他將不再增添（次數）去穿越於妳，他已被剪除淨盡了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鴻1:15 《希伯來文馬索拉版MT》本節作為下一章首節（2:1）。「妳」指猶大；「他」指惡者，大概指前述籌畫邪惡者，是猶大的敵人。］</text:p></text:note-body></text:note></text:p>
          </table:table-cell>
        </table:table-row>
        <table:table-row>
          <table:table-cell office:value-type="string" table:style-name="tablecell">
            <text:p text:style-name="tablealignleft">Nah 2:1     </text:p>
          </table:table-cell>
          <table:table-cell office:value-type="string" table:style-name="tablecell">
            <text:p text:style-name="tablealignleft">打散者他已上來了，在妳臉面之上［指正面攻擊］，去封鎖堡壘；當把守道路、當束緊腰身、當堅定奮力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鴻2:1 《希伯來文馬索拉版MT》本節作為第2節（2:2）。］［「打散者他」：即上一節「他」，即「惡者」。］［「在妳臉面之上」：可能指正面攻擊。「去封鎖堡壘」：此不定詞比較可能是敘述攻擊者所作的，即指攻擊者採用圍困封鎖的戰術，而較不可能是指防守者猶大去作的；但大多數中譯文及解經者卻認為是防守者去作的。］［「當把守⋯⋯當束緊⋯⋯當堅定⋯⋯」：本句應該才是敘述防守者猶大所應當作的。］</text:p></text:note-body></text:note><text:note text:id="ftn5" text:note-class="footnote"><text:note-citation text:label="6)">6)</text:note-citation><text:note-body><text:p text:style-name="Text_20_body">［獨特譯文］</text:p></text:note-body></text:note></text:p>
          </table:table-cell>
        </table:table-row>
        <table:table-row>
          <table:table-cell office:value-type="string" table:style-name="tablecell">
            <text:p text:style-name="tablealignleft">Nah 2:2     </text:p>
          </table:table-cell>
          <table:table-cell office:value-type="string" table:style-name="tablecell">
            <text:p text:style-name="tablealignleft">因為雅威回復［回轉］了雅各的趾高氣昂［或譯：崇高］，像以色列的趾高氣昂；因為空虛者們已經空虛了他們，且毀壞了他們的眾（葡萄）枝子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註鴻2:2 「因為雅威回復了⋯⋯」：本句表述原因，解釋上一節為何要求防守者猶大在面臨攻擊者的正面封鎖之下，仍然要堅定奮力，不要投降放棄。］［「因為空虛者們⋯⋯」：本句表述原因，是解釋上一個原因。從「他們的眾枝子」的用法，這很可能是用來描述「以色列人的後裔」，「他們」便是指「以色列」，因此本句是談因為過去以色列被尼尼微掠奪一空，成為了卑微地位，所以雅威才需要使以色列回復成為崇高地位。］</text:p></text:note-body></text:note></text:p>
          </table:table-cell>
        </table:table-row>
        <table:table-row>
          <table:table-cell office:value-type="string" table:style-name="tablecell">
            <text:p text:style-name="tablealignleft">Nah 2:3     </text:p>
          </table:table-cell>
          <table:table-cell office:value-type="string" table:style-name="tablecell">
            <text:p text:style-name="tablealignleft">他勇士們的盾牌是被染紅的，軍人們都穿朱紅衣，那戰車的鋼鐵在火中，在備戰的日子，且松柏［LXX：駿馬］搖動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註鴻2:3 「他勇士們」：「他」即上文「打散者他」，即「惡者」，本詞即「打散者其下所屬的眾勇士們」，故「他」指君王、統帥。］［「被染紅⋯⋯穿朱紅衣」：很可能表示他們戰敗流血而染紅盾牌及衣服。］［「那戰車的鋼鐵在火中」：若對應（2:13）「戰車焚燒成煙」，則指戰車被燃燒，只見不可燃的鋼鐵在火中，可能指其戰敗之況；較不可能指備戰用火煅鐵打造戰車。］［「松柏搖動」：有可能以大樹搖動比喻動盪不安；一般解作揮動木製槍桿，若按LXX譯作「駿馬亂闖」。］</text:p></text:note-body></text:note></text:p>
          </table:table-cell>
        </table:table-row>
        <table:table-row>
          <table:table-cell office:value-type="string" table:style-name="tablecell">
            <text:p text:style-name="tablealignleft">Nah 2:4     </text:p>
          </table:table-cell>
          <table:table-cell office:value-type="string" table:style-name="tablecell" table:number-columns-spanned="2">
            <text:p text:style-name="tablealignleft">在那街上他們使自己癲狂著，那戰車，他們使自己來回奔跑在那寬闊處，他們外貌如火把，他們奔跑如閃電。</text:p>
          </table:table-cell>
          <table:covered-table-cell/>
        </table:table-row>
        <table:table-row>
          <table:table-cell office:value-type="string" table:style-name="tablecell">
            <text:p text:style-name="tablealignleft">Nah 2:5     </text:p>
          </table:table-cell>
          <table:table-cell office:value-type="string" table:style-name="tablecell" table:number-columns-spanned="2">
            <text:p text:style-name="tablealignleft">他將記得她的貴胄們，他們在他們的步行隊伍中將被絆跌，他們將急速動作上她的城牆，那屏障隨即被建立預備。</text:p>
          </table:table-cell>
          <table:covered-table-cell/>
        </table:table-row>
        <table:table-row>
          <table:table-cell office:value-type="string" table:style-name="tablecell">
            <text:p text:style-name="tablealignleft">Nah 2:6     </text:p>
          </table:table-cell>
          <table:table-cell office:value-type="string" table:style-name="tablecell">
            <text:p text:style-name="tablealignleft">那眾河閘被打開，且那宮殿被融解消化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註鴻2:6 「眾河閘被打開」：尼尼微位於底格里斯河東岸，該城有許多運河環繞及貫穿其中，設有許多水閘。據歷史記載，瑪代及巴比倫聯軍圍困尼尼微，久攻不下，最終開啟水閘藉水力沖毀城牆。另有說法是圍城第三年忽然天降大雨，致河水泛濫沖毀城牆及宮殿。亦或以上兩者結合，即大雨加上開閘。］</text:p></text:note-body></text:note></text:p>
          </table:table-cell>
        </table:table-row>
        <table:table-row>
          <table:table-cell office:value-type="string" table:style-name="tablecell">
            <text:p text:style-name="tablealignleft">Nah 2:7     </text:p>
          </table:table-cell>
          <table:table-cell office:value-type="string" table:style-name="tablecell" table:number-columns-spanned="2">
            <text:p text:style-name="tablealignleft">他自己被設立［或譯：王后或女神像］，她被揭露［或譯：遷移」，她被帶上去，她的婢女們哀鳴如鴿，搥她們的心。</text:p>
          </table:table-cell>
          <table:covered-table-cell/>
        </table:table-row>
        <table:table-row>
          <table:table-cell office:value-type="string" table:style-name="tablecell">
            <text:p text:style-name="tablealignleft">Nah 2:8     </text:p>
          </table:table-cell>
          <table:table-cell office:value-type="string" table:style-name="tablecell" table:number-columns-spanned="2">
            <text:p text:style-name="tablealignleft">尼尼微從（有）她的日子以來像蓄水池，但（現在）他們是逃跑者。應當立刻站立停住，卻沒有轉回者。</text:p>
          </table:table-cell>
          <table:covered-table-cell/>
        </table:table-row>
        <table:table-row>
          <table:table-cell office:value-type="string" table:style-name="tablecell">
            <text:p text:style-name="tablealignleft">Nah 2:9     </text:p>
          </table:table-cell>
          <table:table-cell office:value-type="string" table:style-name="tablecell" table:number-columns-spanned="2">
            <text:p text:style-name="tablealignleft">當搶銀子、當搶金子，且對那庫存是無窮［指搶不完］，榮耀豐富出自全部可羨慕的器物。</text:p>
          </table:table-cell>
          <table:covered-table-cell/>
        </table:table-row>
        <table:table-row>
          <table:table-cell office:value-type="string" table:style-name="tablecell">
            <text:p text:style-name="tablealignleft">Nah 2:10    </text:p>
          </table:table-cell>
          <table:table-cell office:value-type="string" table:style-name="tablecell" table:number-columns-spanned="2">
            <text:p text:style-name="tablealignleft">她空虛又空虛，且被荒廢，且人心被融解消化，且雙膝搖擺，且在全腰疼痛，且他們全部的臉聚集顏色［或譯：變色］。</text:p>
          </table:table-cell>
          <table:covered-table-cell/>
        </table:table-row>
        <table:table-row>
          <table:table-cell office:value-type="string" table:style-name="tablecell">
            <text:p text:style-name="tablealignleft">Nah 2:11    </text:p>
          </table:table-cell>
          <table:table-cell office:value-type="string" table:style-name="tablecell" table:number-columns-spanned="2">
            <text:p text:style-name="tablealignleft">獅子們的棲身處和給那少壯獅子們的牧場，就是公獅母獅小獅遊行、無人驚嚇之處，在哪裏呢？</text:p>
          </table:table-cell>
          <table:covered-table-cell/>
        </table:table-row>
        <table:table-row>
          <table:table-cell office:value-type="string" table:style-name="tablecell">
            <text:p text:style-name="tablealignleft">Nah 2:12    </text:p>
          </table:table-cell>
          <table:table-cell office:value-type="string" table:style-name="tablecell" table:number-columns-spanned="2">
            <text:p text:style-name="tablealignleft">公獅為了小獅的足夠所撕裂的，且為了母獅所掐死的；把撕裂之動物［獵物］充滿牠的洞穴，並把撕裂之物充滿牠的居所。</text:p>
          </table:table-cell>
          <table:covered-table-cell/>
        </table:table-row>
        <table:table-row>
          <table:table-cell office:value-type="string" table:style-name="tablecell">
            <text:p text:style-name="tablealignleft">Nah 2:13    </text:p>
          </table:table-cell>
          <table:table-cell office:value-type="string" table:style-name="tablecell" table:number-columns-spanned="2">
            <text:p text:style-name="tablealignleft">看哪！萬軍之雅威針對妳的神諭：「我即將使她的戰車焚燒成煙，刀劍也將吞吃妳的少壯獅子們。我即將從地上剪除妳的撕裂之動物［獵物］，且妳的使者們的聲音將不再聽見。」〔結束段落符〕</text:p>
          </table:table-cell>
          <table:covered-table-cell/>
        </table:table-row>
        <table:table-row>
          <table:table-cell office:value-type="string" table:style-name="tablecell">
            <text:p text:style-name="tablealignleft">Nah 3:1     </text:p>
          </table:table-cell>
          <table:table-cell office:value-type="string" table:style-name="tablecell">
            <text:p text:style-name="tablealignleft">禍哉，眾血汙之城［陰性］，她的全部是充斥謊言，搶奪，他不讓撕裂之動物［獵物］離開。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「城」：陰性詞，故用代名詞「她」。］［「離開」：Hif‘il未完成式3單陽，用「他」。］</text:p></text:note-body></text:note></text:p>
          </table:table-cell>
        </table:table-row>
        <table:table-row>
          <table:table-cell office:value-type="string" table:style-name="tablecell">
            <text:p text:style-name="tablealignleft">Nah 3:2     </text:p>
          </table:table-cell>
          <table:table-cell office:value-type="string" table:style-name="tablecell" table:number-columns-spanned="2">
            <text:p text:style-name="tablealignleft">鞭子聲，和車輪震動聲，且馬匹奔馳著，並車輛奔騰著，</text:p>
          </table:table-cell>
          <table:covered-table-cell/>
        </table:table-row>
        <table:table-row>
          <table:table-cell office:value-type="string" table:style-name="tablecell">
            <text:p text:style-name="tablealignleft">Nah 3:3     </text:p>
          </table:table-cell>
          <table:table-cell office:value-type="string" table:style-name="tablecell" table:number-columns-spanned="2">
            <text:p text:style-name="tablealignleft">馬兵上去著，且刀劍的火光，且槍矛的閃光，且傷亡眾多，且屍首的沉重［或譯：眾多］，且那屍體沒有窮盡，他們在屍體中跌倒，</text:p>
          </table:table-cell>
          <table:covered-table-cell/>
        </table:table-row>
        <table:table-row>
          <table:table-cell office:value-type="string" table:style-name="tablecell">
            <text:p text:style-name="tablealignleft">Nah 3:4     </text:p>
          </table:table-cell>
          <table:table-cell office:value-type="string" table:style-name="tablecell" table:number-columns-spanned="2">
            <text:p text:style-name="tablealignleft">由於淫婦的淫亂眾多，（她是）恩典的美好［貌美］，邪術的女主人，那出賣列國的女人，在她的眾淫亂中，且那出賣眾家族的，在她的眾邪術中。</text:p>
          </table:table-cell>
          <table:covered-table-cell/>
        </table:table-row>
        <table:table-row>
          <table:table-cell office:value-type="string" table:style-name="tablecell">
            <text:p text:style-name="tablealignleft">Nah 3:5     </text:p>
          </table:table-cell>
          <table:table-cell office:value-type="string" table:style-name="tablecell" table:number-columns-spanned="2">
            <text:p text:style-name="tablealignleft">看我哪！萬軍之雅威針對妳的神諭：「而我要揭露你的衣袍在你臉面之上，接著使列國看見你的裸體，使列邦看見你的羞辱。</text:p>
          </table:table-cell>
          <table:covered-table-cell/>
        </table:table-row>
        <table:table-row>
          <table:table-cell office:value-type="string" table:style-name="tablecell">
            <text:p text:style-name="tablealignleft">Nah 3:6     </text:p>
          </table:table-cell>
          <table:table-cell office:value-type="string" table:style-name="tablecell" table:number-columns-spanned="2">
            <text:p text:style-name="tablealignleft">接著我必將可憎污穢之物拋在妳身上，接著藐視你，接著使你如同注視的對象。</text:p>
          </table:table-cell>
          <table:covered-table-cell/>
        </table:table-row>
        <table:table-row>
          <table:table-cell office:value-type="string" table:style-name="tablecell">
            <text:p text:style-name="tablealignleft">Nah 3:7     </text:p>
          </table:table-cell>
          <table:table-cell office:value-type="string" table:style-name="tablecell" table:number-columns-spanned="2">
            <text:p text:style-name="tablealignleft">接著發生，看見妳的每個人，都將逃離妳，接著說：尼尼微荒涼了！有誰為她舉哀呢？我到哪兒尋找安慰妳的人呢？</text:p>
          </table:table-cell>
          <table:covered-table-cell/>
        </table:table-row>
        <table:table-row>
          <table:table-cell office:value-type="string" table:style-name="tablecell">
            <text:p text:style-name="tablealignleft">Nah 3:8     </text:p>
          </table:table-cell>
          <table:table-cell office:value-type="string" table:style-name="tablecell" table:number-columns-spanned="2">
            <text:p text:style-name="tablealignleft">妳豈比挪‧亞們蒙福呢？她座落在那眾河之間，周圍有水，就是海是堡壘，從海是她的城牆。</text:p>
          </table:table-cell>
          <table:covered-table-cell/>
        </table:table-row>
        <table:table-row>
          <table:table-cell office:value-type="string" table:style-name="tablecell">
            <text:p text:style-name="tablealignleft">Nah 3:9     </text:p>
          </table:table-cell>
          <table:table-cell office:value-type="string" table:style-name="tablecell" table:number-columns-spanned="2">
            <text:p text:style-name="tablealignleft">古實和埃及是力量，且沒有窮盡；弗人和路比人成為了她的幫手。</text:p>
          </table:table-cell>
          <table:covered-table-cell/>
        </table:table-row>
        <table:table-row>
          <table:table-cell office:value-type="string" table:style-name="tablecell">
            <text:p text:style-name="tablealignleft">Nah 3:10    </text:p>
          </table:table-cell>
          <table:table-cell office:value-type="string" table:style-name="tablecell" table:number-columns-spanned="2">
            <text:p text:style-name="tablealignleft">再者她在那俘虜中行走，以致於那被擄，再者她的眾嬰孩也被他們摔碎在各街頭；且人對她的貴族拈鬮，且她所有的大人物都在那眾鍊子中被鎖住。</text:p>
          </table:table-cell>
          <table:covered-table-cell/>
        </table:table-row>
        <table:table-row>
          <table:table-cell office:value-type="string" table:style-name="tablecell">
            <text:p text:style-name="tablealignleft">Nah 3:11    </text:p>
          </table:table-cell>
          <table:table-cell office:value-type="string" table:style-name="tablecell" table:number-columns-spanned="2">
            <text:p text:style-name="tablealignleft">再者妳將喝醉，她將被掩藏，再者妳將尋求庇護，由於眾仇敵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Nah 3:12    </text:p>
          </table:table-cell>
          <table:table-cell office:value-type="string" table:style-name="tablecell" table:number-columns-spanned="2">
            <text:p text:style-name="tablealignleft">妳一切的堡壘必像無花果樹上初熟的眾果子，若是他們被搖動，接著就落在吞吃者的口中。</text:p>
          </table:table-cell>
          <table:covered-table-cell/>
        </table:table-row>
        <table:table-row>
          <table:table-cell office:value-type="string" table:style-name="tablecell">
            <text:p text:style-name="tablealignleft">Nah 3:13    </text:p>
          </table:table-cell>
          <table:table-cell office:value-type="string" table:style-name="tablecell" table:number-columns-spanned="2">
            <text:p text:style-name="tablealignleft">看哪！妳的百姓，在妳中間的，都是婦女！以致於妳境內的門戶向仇敵大大敞開，火吞噬了妳的門閂。</text:p>
          </table:table-cell>
          <table:covered-table-cell/>
        </table:table-row>
        <table:table-row>
          <table:table-cell office:value-type="string" table:style-name="tablecell">
            <text:p text:style-name="tablealignleft">Nah 3:14    </text:p>
          </table:table-cell>
          <table:table-cell office:value-type="string" table:style-name="tablecell" table:number-columns-spanned="2">
            <text:p text:style-name="tablealignleft">當要汲取圍困（時用）的水，關於妳，當要特別加固堡壘，當要來到在那土裏，且當要在那泥中踩踏，當要加固磚窯。</text:p>
          </table:table-cell>
          <table:covered-table-cell/>
        </table:table-row>
        <table:table-row>
          <table:table-cell office:value-type="string" table:style-name="tablecell">
            <text:p text:style-name="tablealignleft">Nah 3:15    </text:p>
          </table:table-cell>
          <table:table-cell office:value-type="string" table:style-name="tablecell">
            <text:p text:style-name="tablealignleft">在那裡，火將吞吃妳，刀將使妳切開，將吞吃妳如同那蝗蟲［或譯：毛蟲］。當使自己沉重［陽性］多如那蝗蟲，當使自己沉重［陰性］多如那隊蝗吧！</text:p>
          </table:table-cell>
          <table:table-cell office:value-type="string" table:style-name="tablecell">
            <text:p text:style-name="tablealignleft"><text:note text:id="ftn10" text:note-class="footnote"><text:note-citation text:label="11)">11)</text:note-citation><text:note-body><text:p text:style-name="Text_20_body">［「蝗蟲」：（H3218） yekeq 或指蝗蟲的幼蟲、毛蟲、尺蠖、蝗蛹末期蛻變而出展翅之狀，LXX譯作無翅的蝗蟲。］</text:p></text:note-body></text:note></text:p>
          </table:table-cell>
        </table:table-row>
        <table:table-row>
          <table:table-cell office:value-type="string" table:style-name="tablecell">
            <text:p text:style-name="tablealignleft">Nah 3:16    </text:p>
          </table:table-cell>
          <table:table-cell office:value-type="string" table:style-name="tablecell">
            <text:p text:style-name="tablealignleft">妳增多妳的商賈，多過蝗蟲的那諸天的眾星，劫掠之後接著飛走。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註鴻3:16 「增多」：「為大、增多、許多、多數」（H7235）rabah，與上下文中的「隊蝗」（H697）'arbeh 同字源。］</text:p></text:note-body></text:note></text:p>
          </table:table-cell>
        </table:table-row>
        <table:table-row>
          <table:table-cell office:value-type="string" table:style-name="tablecell">
            <text:p text:style-name="tablealignleft">Nah 3:17    </text:p>
          </table:table-cell>
          <table:table-cell office:value-type="string" table:style-name="tablecell" table:number-columns-spanned="2">
            <text:p text:style-name="tablealignleft">你的領袖如隊蝗，你的軍長彷彿成群的蝗蟲；天涼時安營在那圍籬上，太陽一出便都逃離，且牠們的地方在哪裏不被知道。</text:p>
          </table:table-cell>
          <table:covered-table-cell/>
        </table:table-row>
        <table:table-row>
          <table:table-cell office:value-type="string" table:style-name="tablecell">
            <text:p text:style-name="tablealignleft">Nah 3:18    </text:p>
          </table:table-cell>
          <table:table-cell office:value-type="string" table:style-name="tablecell" table:number-columns-spanned="2">
            <text:p text:style-name="tablealignleft">亞述王啊，你的牧人們睡覺了，你的貴族們將躺臥，你的人民分散在那眾山上，沒有招聚者。</text:p>
          </table:table-cell>
          <table:covered-table-cell/>
        </table:table-row>
        <table:table-row>
          <table:table-cell office:value-type="string" table:style-name="tablecell">
            <text:p text:style-name="tablealignleft">Nah 3:19    </text:p>
          </table:table-cell>
          <table:table-cell office:value-type="string" table:style-name="tablecell" table:number-columns-spanned="2">
            <text:p text:style-name="tablealignleft">沒有減少對於你的破碎，生病者是你的傷痕，每個聽到有關你之消息的人都對你拍掌，因為誰未曾經歷過你的災難［或譯：罪惡、惡行］呢？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00::13:49</meta:creation-date>
    <dc:creator>Generated</dc:creator>
    <dc:date>2025-06-09T00::13:49</dc:date>
    <dc:language>en-US</dc:language>
    <meta:editing-cycles>1</meta:editing-cycles>
    <meta:editing-duration>PT0S</meta:editing-duration>
    <dc:title>version:yhb:nah</dc:title>
  </office:meta>
</office:document-meta>
</file>