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ud"/><text:bookmark-start text:name="__RefHeading___猶大書_1"/><text:bookmark-start text:name="猶大書"/>猶大書<text:bookmark-end text:name="__RefHeading___猶大書_1"/><text:bookmark-end text:name="猶大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ud 1:1     </text:p>
          </table:table-cell>
          <table:table-cell office:value-type="string" table:style-name="tablecell" table:number-columns-spanned="2">
            <text:p text:style-name="tablealignleft">猶大，耶穌基督的奴隸，亦是雅各的弟兄，（寫）給那些在父神裏蒙愛，且藉耶穌基督蒙保守而被召者。</text:p>
          </table:table-cell>
          <table:covered-table-cell/>
        </table:table-row>
        <table:table-row>
          <table:table-cell office:value-type="string" table:style-name="tablecell">
            <text:p text:style-name="tablealignleft">Jud 1:2     </text:p>
          </table:table-cell>
          <table:table-cell office:value-type="string" table:style-name="tablecell" table:number-columns-spanned="2">
            <text:p text:style-name="tablealignleft">願憐憫和平安和愛，已更多加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ud 1:3     </text:p>
          </table:table-cell>
          <table:table-cell office:value-type="string" table:style-name="tablecell" table:number-columns-spanned="2">
            <text:p text:style-name="tablealignleft">親愛的！當我生發十分的熱忱去寫信給你們關於那一個我們共同的救恩之時，我已有一個必要性去寫給你們來勉勵，要為一次地已被交付給那聖徒們的，就是信心，持續奮鬥。</text:p>
          </table:table-cell>
          <table:covered-table-cell/>
        </table:table-row>
        <table:table-row>
          <table:table-cell office:value-type="string" table:style-name="tablecell">
            <text:p text:style-name="tablealignleft">Jud 1:4     </text:p>
          </table:table-cell>
          <table:table-cell office:value-type="string" table:style-name="tablecell" table:number-columns-spanned="2">
            <text:p text:style-name="tablealignleft">因為有些人從旁偷著進來了，就是那些從前早已被登記在案，歸於這個刑罰的人，即不敬虔的人，將我們的那神的那恩典持續轉變成淫蕩，且持續否認著那獨一的主宰，和我們的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Jud 1:5     </text:p>
          </table:table-cell>
          <table:table-cell office:value-type="string" table:style-name="tablecell" table:number-columns-spanned="2">
            <text:p text:style-name="tablealignleft">然而我打算去提醒你們，雖然你們已知道一切事：「主一次地拯救百姓出埃及地，第二次〔意指:後來〕祂毀滅那些不信者；</text:p>
          </table:table-cell>
          <table:covered-table-cell/>
        </table:table-row>
        <table:table-row>
          <table:table-cell office:value-type="string" table:style-name="tablecell">
            <text:p text:style-name="tablealignleft">Jud 1:6     </text:p>
          </table:table-cell>
          <table:table-cell office:value-type="string" table:style-name="tablecell" table:number-columns-spanned="2">
            <text:p text:style-name="tablealignleft">以及那不看守那自己的本職，卻是離棄那自己的住所的天使們，祂用永久的鎖鏈早已看守住他們在幽冥之下，直到重大日子的審判。</text:p>
          </table:table-cell>
          <table:covered-table-cell/>
        </table:table-row>
        <table:table-row>
          <table:table-cell office:value-type="string" table:style-name="tablecell">
            <text:p text:style-name="tablealignleft">Jud 1:7     </text:p>
          </table:table-cell>
          <table:table-cell office:value-type="string" table:style-name="tablecell" table:number-columns-spanned="2">
            <text:p text:style-name="tablealignleft">正如所多瑪和蛾摩拉，和那些周圍城市，這些人行淫於那同樣的樣式，且隨從另一種肉體而去，就受到永世之火的懲罰，設置於前為鑑戒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8     </text:p>
          </table:table-cell>
          <table:table-cell office:value-type="string" table:style-name="tablecell" table:number-columns-spanned="2">
            <text:p text:style-name="tablealignleft">雖然如此，照樣地這些持續作夢者，也一方面持續汙穢肉體，另一方面持續棄絕〔或譯:廢除、忽視、拒絕、不認可〕主權〔或指:天使權勢中一個特別階級〕，持續毀謗諸榮耀之事物。</text:p>
          </table:table-cell>
          <table:covered-table-cell/>
        </table:table-row>
        <table:table-row>
          <table:table-cell office:value-type="string" table:style-name="tablecell">
            <text:p text:style-name="tablealignleft">Jud 1:9     </text:p>
          </table:table-cell>
          <table:table-cell office:value-type="string" table:style-name="tablecell" table:number-columns-spanned="2">
            <text:p text:style-name="tablealignleft">然而那米迦勒即那天使長，當先前他親自與魔鬼爭論時，辯論到那摩西的身體，也不敢去加上誹謗的判決，反而他說：「願主責備你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0    </text:p>
          </table:table-cell>
          <table:table-cell office:value-type="string" table:style-name="tablecell" table:number-columns-spanned="2">
            <text:p text:style-name="tablealignleft">然而這些人，一方面持續毀謗他們原不知道的眾事，另一方面持續驗識本能的諸事，如同那無理性的動物們，他們持續敗壞在這些事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1    </text:p>
          </table:table-cell>
          <table:table-cell office:value-type="string" table:style-name="tablecell" table:number-columns-spanned="2">
            <text:p text:style-name="tablealignleft">對他們而言有禍了！因為他們行走於那該隱的那條路上，且放縱於那巴蘭酬金的那錯謬上，且喪命於那可拉的那爭論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2    </text:p>
          </table:table-cell>
          <table:table-cell office:value-type="string" table:style-name="tablecell" table:number-columns-spanned="2">
            <text:p text:style-name="tablealignleft">這些人持續是那些在你們愛筵中的瑕疵，毫無畏懼地一同聚餐時牧養自己；沒有水的雲被風四處飄蕩；深秋沒有果子的樹，死兩次，連根被拔起；</text:p>
          </table:table-cell>
          <table:covered-table-cell/>
        </table:table-row>
        <table:table-row>
          <table:table-cell office:value-type="string" table:style-name="tablecell">
            <text:p text:style-name="tablealignleft">Jud 1:13    </text:p>
          </table:table-cell>
          <table:table-cell office:value-type="string" table:style-name="tablecell" table:number-columns-spanned="2">
            <text:p text:style-name="tablealignleft">海中的狂野諸浪，湧起那自己眾可恥的泡沫；漂泊的眾星，那黑暗的那幽冥早已為他們保留，直到世代。</text:p>
          </table:table-cell>
          <table:covered-table-cell/>
        </table:table-row>
        <table:table-row>
          <table:table-cell office:value-type="string" table:style-name="tablecell">
            <text:p text:style-name="tablealignleft">Jud 1:14    </text:p>
          </table:table-cell>
          <table:table-cell office:value-type="string" table:style-name="tablecell" table:number-columns-spanned="2">
            <text:p text:style-name="tablealignleft">然而出自亞當的七世孫以諾，也曾預言這些人說：「看哪！主在他萬眾的聖者中來臨，</text:p>
          </table:table-cell>
          <table:covered-table-cell/>
        </table:table-row>
        <table:table-row>
          <table:table-cell office:value-type="string" table:style-name="tablecell">
            <text:p text:style-name="tablealignleft">Jud 1:15    </text:p>
          </table:table-cell>
          <table:table-cell office:value-type="string" table:style-name="tablecell" table:number-columns-spanned="2">
            <text:p text:style-name="tablealignleft">要對眾人施行審判，且要控訴一切不敬畏的人，關於他們一切褻瀆的那諸行為，就是行不敬虔的諸行為，且關於一切的那頑固，就是不敬虔的罪人們所講論反對他的頑固話。</text:p>
          </table:table-cell>
          <table:covered-table-cell/>
        </table:table-row>
        <table:table-row>
          <table:table-cell office:value-type="string" table:style-name="tablecell">
            <text:p text:style-name="tablealignleft">Jud 1:16    </text:p>
          </table:table-cell>
          <table:table-cell office:value-type="string" table:style-name="tablecell" table:number-columns-spanned="2">
            <text:p text:style-name="tablealignleft">這些人持續是怨天尤人的埋怨者，當他們按著他們的慾望行走著時；且他們的口持續講論冗贅的話，當他們為了利益當人面讚美著之時。</text:p>
          </table:table-cell>
          <table:covered-table-cell/>
        </table:table-row>
        <table:table-row>
          <table:table-cell office:value-type="string" table:style-name="tablecell">
            <text:p text:style-name="tablealignleft">Jud 1:17    </text:p>
          </table:table-cell>
          <table:table-cell office:value-type="string" table:style-name="tablecell" table:number-columns-spanned="2">
            <text:p text:style-name="tablealignleft">然而你們，親愛的！你們應當想起被我們的主耶穌基督的那些使徒，先前預先所說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Jud 1:18    </text:p>
          </table:table-cell>
          <table:table-cell office:value-type="string" table:style-name="tablecell" table:number-columns-spanned="2">
            <text:p text:style-name="tablealignleft">即他們曾對你們說：「在末後的那時期，譏笑的人們將存在著，按著那自己那不敬虔的慾望行事為人著。」〔行事為人:原指前進，旅行；喻意：行為舉止，活出。〕</text:p>
          </table:table-cell>
          <table:covered-table-cell/>
        </table:table-row>
        <table:table-row>
          <table:table-cell office:value-type="string" table:style-name="tablecell">
            <text:p text:style-name="tablealignleft">Jud 1:19    </text:p>
          </table:table-cell>
          <table:table-cell office:value-type="string" table:style-name="tablecell" table:number-columns-spanned="2">
            <text:p text:style-name="tablealignleft">這些人一直是那持續區分界限者，屬乎血氣的，持續沒有靈。</text:p>
          </table:table-cell>
          <table:covered-table-cell/>
        </table:table-row>
        <table:table-row>
          <table:table-cell office:value-type="string" table:style-name="tablecell">
            <text:p text:style-name="tablealignleft">Jud 1:20    </text:p>
          </table:table-cell>
          <table:table-cell office:value-type="string" table:style-name="tablecell" table:number-columns-spanned="2">
            <text:p text:style-name="tablealignleft">然而你們，親愛的！當你們用你們至聖的信心建造自己時，在聖靈裏禱告時，</text:p>
          </table:table-cell>
          <table:covered-table-cell/>
        </table:table-row>
        <table:table-row>
          <table:table-cell office:value-type="string" table:style-name="tablecell">
            <text:p text:style-name="tablealignleft">Jud 1:21    </text:p>
          </table:table-cell>
          <table:table-cell office:value-type="string" table:style-name="tablecell" table:number-columns-spanned="2">
            <text:p text:style-name="tablealignleft">就應當保守自己在神的愛中，同時期待著我們的那主耶穌基督的憐憫，直到永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Jud 1:22    </text:p>
          </table:table-cell>
          <table:table-cell office:value-type="string" table:style-name="tablecell" table:number-columns-spanned="2">
            <text:p text:style-name="tablealignleft">且一方面，你們應當持續憐恤這些持續猶豫的人，</text:p>
          </table:table-cell>
          <table:covered-table-cell/>
        </table:table-row>
        <table:table-row>
          <table:table-cell office:value-type="string" table:style-name="tablecell">
            <text:p text:style-name="tablealignleft">Jud 1:23    </text:p>
          </table:table-cell>
          <table:table-cell office:value-type="string" table:style-name="tablecell" table:number-columns-spanned="2">
            <text:p text:style-name="tablealignleft">應當持續從火中搶出來，拯救他們；另一方面，你們應當持續在畏懼中憐恤那些人，連那由那肉體早已變為汙穢的貼身長袍，也當恨惡。</text:p>
          </table:table-cell>
          <table:covered-table-cell/>
        </table:table-row>
        <table:table-row>
          <table:table-cell office:value-type="string" table:style-name="tablecell">
            <text:p text:style-name="tablealignleft">Jud 1:24    </text:p>
          </table:table-cell>
          <table:table-cell office:value-type="string" table:style-name="tablecell" table:number-columns-spanned="2">
            <text:p text:style-name="tablealignleft">然而，對於那持續能夠來保護你們不至跌倒，且使你們在歡樂中去站在祂榮耀之前是無瑕無疵的那位，</text:p>
          </table:table-cell>
          <table:covered-table-cell/>
        </table:table-row>
        <table:table-row>
          <table:table-cell office:value-type="string" table:style-name="tablecell">
            <text:p text:style-name="tablealignleft">Jud 1:25    </text:p>
          </table:table-cell>
          <table:table-cell office:value-type="string" table:style-name="tablecell" table:number-columns-spanned="2">
            <text:p text:style-name="tablealignleft">即對於獨一的神，我們的救主，願榮耀、宏偉、權能和權柄，透過耶穌基督我們的主，歸與祂，從萬世之前，並現今，且直到那眾世代，阿們。［本節按原文字序。意譯：願榮耀、宏偉、權能和權柄，透過耶穌基督我們的主，歸與獨一的神，我們的救主……。］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9:15</meta:creation-date>
    <dc:creator>Generated</dc:creator>
    <dc:date>2026-07-31T23::39:15</dc:date>
    <dc:language>en-US</dc:language>
    <meta:editing-cycles>1</meta:editing-cycles>
    <meta:editing-duration>PT0S</meta:editing-duration>
    <dc:title>version:yhb:jud</dc:title>
  </office:meta>
</office:document-meta>
</file>