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h"/><text:bookmark-start text:name="__RefHeading___約翰福音_1"/><text:bookmark-start text:name="約翰福音"/>約翰福音<text:bookmark-end text:name="__RefHeading___約翰福音_1"/><text:bookmark-end text:name="約翰福音"/></text:h>
      <text:p text:style-name="Text_20_body">請參照<text:a xlink:type="simple" xlink:href="http://yhwhholy.org/bible/commentary/joh/joh_structure_analysis" text:style-name="Internet_20_link" text:visited-style-name="Visited_20_Internet_20_Link">〈約翰福音〉結構分析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     </text:p>
          </table:table-cell>
          <table:table-cell office:value-type="string" table:style-name="tablecell">
            <text:p text:style-name="tablealignleft">那話語在起初先前一直存有著，且那話語先前一直是朝向那神那裏，且那話語先前一直是神〔或譯：那話語一直是神類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 原文首句字序「在起初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2     </text:p>
          </table:table-cell>
          <table:table-cell office:value-type="string" table:style-name="tablecell" table:number-columns-spanned="2">
            <text:p text:style-name="tablealignleft">這一位在起初曾經一直是朝向那神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:3     </text:p>
          </table:table-cell>
          <table:table-cell office:value-type="string" table:style-name="tablecell" table:number-columns-spanned="2">
            <text:p text:style-name="tablealignleft">萬有透過他生成，沒有一樣早已生成之物，沒有他就生成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:4     </text:p>
          </table:table-cell>
          <table:table-cell office:value-type="string" table:style-name="tablecell">
            <text:p text:style-name="tablealignleft">生命先前一直存有在他裏面，而這生命先前一直是（或譯：存有）那人們的那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4 原文首句字序「在他裏面」前置，末句字序「神」前置，有強調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5     </text:p>
          </table:table-cell>
          <table:table-cell office:value-type="string" table:style-name="tablecell">
            <text:p text:style-name="tablealignleft">而那光在那黑暗裏持續閃耀，而那黑暗未曾接下它〔原文：收取置於下面；或譯：抓住、掌控、得勝、探知領悟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約1:5 「接下」字根 καταλαμβάνω，katalambanō，在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6     </text:p>
          </table:table-cell>
          <table:table-cell office:value-type="string" table:style-name="tablecell" table:number-columns-spanned="2">
            <text:p text:style-name="tablealignleft">一個人生成了，從神那裏被差來的，關於他，名字是約翰。 </text:p>
          </table:table-cell>
          <table:covered-table-cell/>
        </table:table-row>
        <table:table-row>
          <table:table-cell office:value-type="string" table:style-name="tablecell">
            <text:p text:style-name="tablealignleft">Joh 1:7     </text:p>
          </table:table-cell>
          <table:table-cell office:value-type="string" table:style-name="tablecell" table:number-columns-spanned="2">
            <text:p text:style-name="tablealignleft">這人來到成為〔或譯：為著〕一個見證，要為那光作見證，以致叫眾人透過他可以相信（那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8     </text:p>
          </table:table-cell>
          <table:table-cell office:value-type="string" table:style-name="tablecell" table:number-columns-spanned="2">
            <text:p text:style-name="tablealignleft">他從未是〔或譯：存有〕那一個（特定的）光，反而要為那光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:9     </text:p>
          </table:table-cell>
          <table:table-cell office:value-type="string" table:style-name="tablecell" table:number-columns-spanned="2">
            <text:p text:style-name="tablealignleft">他（指話語，下同）先前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   </text:p>
          </table:table-cell>
          <table:table-cell office:value-type="string" table:style-name="tablecell">
            <text:p text:style-name="tablealignleft">他先前一直存在於這世界裏，且這世界透過他生成了，而這世界未曾驗知〔或譯：識別〕他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約1:10 「這世界」：參照（29）同詞相同，但多數譯本的譯文卻不同，將該節譯作「世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1    </text:p>
          </table:table-cell>
          <table:table-cell office:value-type="string" table:style-name="tablecell">
            <text:p text:style-name="tablealignleft">他曾來到那自己的（地方），而那些自己的人未曾接待他〔接待原文：收取置於旁邊〕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約1:11 「接待」字根 παραλαμβάνω，para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2   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約1:12 「接受」字根 λαμβάνω，lambanō，（5, 11, 12, 16）使用同字根原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3    </text:p>
          </table:table-cell>
          <table:table-cell office:value-type="string" table:style-name="tablecell" table:number-columns-spanned="2">
            <text:p text:style-name="tablealignleft">這些人不是從血緣，又不是從肉體的欲願，也不是從凡人〔成人、丈夫〕的欲願，乃是從神被生下。</text:p>
          </table:table-cell>
          <table:covered-table-cell/>
        </table:table-row>
        <table:table-row>
          <table:table-cell office:value-type="string" table:style-name="tablecell">
            <text:p text:style-name="tablealignleft">Joh 1:14   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生子的榮光、從父而來的（榮光）、屬恩典的和屬真實的豐滿的（榮光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:15    </text:p>
          </table:table-cell>
          <table:table-cell office:value-type="string" table:style-name="tablecell" table:number-columns-spanned="2">
            <text:p text:style-name="tablealignleft">約翰為著他持續作見證，而早已喊叫說：「這一位先前一直是我曾說到的人：『那在我以後來的，他早已成為在我前頭的，因他先前一直是在我之前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16    </text:p>
          </table:table-cell>
          <table:table-cell office:value-type="string" table:style-name="tablecell">
            <text:p text:style-name="tablealignleft">因我們都曾從他的豐滿裏接受了，且是恩典加上恩典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約1:16 「接受」字根 λαμβάνω，lambanō，（5, 11, 12, 16）使用同字根原文。「恩典加上恩典」：替代神學論者反對此說，而改譯作「恩典替代恩典」，但這是罔顧文法之謬誤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7    </text:p>
          </table:table-cell>
          <table:table-cell office:value-type="string" table:style-name="tablecell">
            <text:p text:style-name="tablealignleft">因那律法透過摩西被恩賜了，那恩典和那真實透過耶穌基督生成了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約1:17 「被恩賜」：本意是被賜予，大多用於恩典，但極多的譯本刻意譯作與恩典無關的動作，例如傳、頒、授等，表明其受了替代神學論、反律法論之影響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8    </text:p>
          </table:table-cell>
          <table:table-cell office:value-type="string" table:style-name="tablecell">
            <text:p text:style-name="tablealignleft">從來沒有任何人見過神；獨生子、神〔異版：獨一族類的兒子〕、那一直存在於那父的懷抱裏的，這一位先前不斷地將祂詳細敘述出來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約1:18 「獨生子、神」：先前譯作「獨一族類的神」，現改譯「獨生子、神」是同位語，不成為詞組；另有版本為「獨一族類的兒子」，「獨一族類神的兒子」，或「獨一族類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19    </text:p>
          </table:table-cell>
          <table:table-cell office:value-type="string" table:style-name="tablecell" table:number-columns-spanned="2">
            <text:p text:style-name="tablealignleft">且這個是那約翰的見證：當那些猶太人從耶路撒冷差遣了眾祭司和眾利未人到他那裏，為要詢問他：「你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0    </text:p>
          </table:table-cell>
          <table:table-cell office:value-type="string" table:style-name="tablecell" table:number-columns-spanned="2">
            <text:p text:style-name="tablealignleft">而他承認，且他不否認，且他承認：「我不是那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1    </text:p>
          </table:table-cell>
          <table:table-cell office:value-type="string" table:style-name="tablecell" table:number-columns-spanned="2">
            <text:p text:style-name="tablealignleft">他們又詢問他：「那麼，是什麼？你是以利亞嗎？」而他說：「我不是。」「你是那先知嗎？」而他回應：「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2    </text:p>
          </table:table-cell>
          <table:table-cell office:value-type="string" table:style-name="tablecell" table:number-columns-spanned="2">
            <text:p text:style-name="tablealignleft">於是他們對他說：「你是誰？好讓我們能夠給那些差遣我們的人一個答覆。關於你自己，你說是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3    </text:p>
          </table:table-cell>
          <table:table-cell office:value-type="string" table:style-name="tablecell" table:number-columns-spanned="2">
            <text:p text:style-name="tablealignleft">他說：「我是一個在曠野裏持續呼喊者的聲音；說：『你們應要修直主的那道路。』正如那先知以賽亞曾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4    </text:p>
          </table:table-cell>
          <table:table-cell office:value-type="string" table:style-name="tablecell" table:number-columns-spanned="2">
            <text:p text:style-name="tablealignleft">且這些早先被差來的人，是來自法利賽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:25    </text:p>
          </table:table-cell>
          <table:table-cell office:value-type="string" table:style-name="tablecell" table:number-columns-spanned="2">
            <text:p text:style-name="tablealignleft">而他們詢問他，且對他說：「那麼，你為何一直施浸？倘若你不是那基督，又不是以利亞，也不是那先知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26    </text:p>
          </table:table-cell>
          <table:table-cell office:value-type="string" table:style-name="tablecell" table:number-columns-spanned="2">
            <text:p text:style-name="tablealignleft">那約翰回應他們說：「我一直用水施浸，他早已站立在你們的中間，這人你們從未認識。</text:p>
          </table:table-cell>
          <table:covered-table-cell/>
        </table:table-row>
        <table:table-row>
          <table:table-cell office:value-type="string" table:style-name="tablecell">
            <text:p text:style-name="tablealignleft">Joh 1:27    </text:p>
          </table:table-cell>
          <table:table-cell office:value-type="string" table:style-name="tablecell" table:number-columns-spanned="2">
            <text:p text:style-name="tablealignleft">這位在我以後來的，這人我不配去解開他的鞋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28    </text:p>
          </table:table-cell>
          <table:table-cell office:value-type="string" table:style-name="tablecell" table:number-columns-spanned="2">
            <text:p text:style-name="tablealignleft">這些事發生在伯大尼，約但河外的，那約翰一直是在那裏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獨特譯文］</text:p></text:note-body></text:note><text:note text:id="ftn10" text:note-class="footnote"><text:note-citation text:label="11)">11)</text:note-citation><text:note-body><text:p text:style-name="Text_20_body">［註約1:29 ［「除去這世界的那罪」：意思參照（約 Joh 12:31）「這一個世界的那執政者將被被趕到外面」。］［「這世界」：對照（約 Joh 1:10）用詞相同，但有些譯本卻譯作「世人」，限縮了範圍，有所失真；這世界不僅包含「世人」，也包含「世物」，即「一切受造物」，參閱（羅 Rom 8:19-23）。］［「那罪」：意指「特定的一個罪者」，意同「那惡者」，即指「撒但魔鬼」，「那罪」就是「那違背律法」（約壹 1Jo 3:4），「持續行那罪的人是出於那魔鬼」（約壹 1Jo 3:8），「持續實行那罪的人，他一直是那罪的奴隸」（約 Joh 8:34），「你們持續行你們的父魔鬼的私慾」（約 Joh 8:44）。］［「除那罪」：參（約 Joh 3:14）人子被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:35    </text:p>
          </table:table-cell>
          <table:table-cell office:value-type="string" table:style-name="tablecell" table:number-columns-spanned="2">
            <text:p text:style-name="tablealignleft">再次日，那約翰和他那些門徒中的兩位站立著，</text:p>
          </table:table-cell>
          <table:covered-table-cell/>
        </table:table-row>
        <table:table-row>
          <table:table-cell office:value-type="string" table:style-name="tablecell">
            <text:p text:style-name="tablealignleft">Joh 1:36   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7    </text:p>
          </table:table-cell>
          <table:table-cell office:value-type="string" table:style-name="tablecell" table:number-columns-spanned="2">
            <text:p text:style-name="tablealignleft">而那兩個門徒聽見他講話，而跟從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:38    </text:p>
          </table:table-cell>
          <table:table-cell office:value-type="string" table:style-name="tablecell" table:number-columns-spanned="2">
            <text:p text:style-name="tablealignleft">然而那耶穌轉身後，且見到他們跟從著，就對他們說：「你們現在尋找什麼？」而他們對他說：「拉比（這詞被翻譯出來就是老師），你現在住在哪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:39    </text:p>
          </table:table-cell>
          <table:table-cell office:value-type="string" table:style-name="tablecell" table:number-columns-spanned="2">
            <text:p text:style-name="tablealignleft">他對他們說：「你們當持續前往，而將會看見。」所以，他們前去而看到了他所住的地方，就是在那天同他居住了，那時約第十時辰。</text:p>
          </table:table-cell>
          <table:covered-table-cell/>
        </table:table-row>
        <table:table-row>
          <table:table-cell office:value-type="string" table:style-name="tablecell">
            <text:p text:style-name="tablealignleft">Joh 1:40    </text:p>
          </table:table-cell>
          <table:table-cell office:value-type="string" table:style-name="tablecell" table:number-columns-spanned="2">
            <text:p text:style-name="tablealignleft">那兩個從約翰聽見而跟從他的，其中一位是安得烈，西門彼得的那兄弟。</text:p>
          </table:table-cell>
          <table:covered-table-cell/>
        </table:table-row>
        <table:table-row>
          <table:table-cell office:value-type="string" table:style-name="tablecell">
            <text:p text:style-name="tablealignleft">Joh 1:41    </text:p>
          </table:table-cell>
          <table:table-cell office:value-type="string" table:style-name="tablecell">
            <text:p text:style-name="tablealignleft">這人首先持續找到自己的兄弟西門，而對他說：「我們現已找到那彌賽亞（這詞被翻譯出來就是基督）。」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約1:41 彌賽亞是亞蘭文，基督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2    </text:p>
          </table:table-cell>
          <table:table-cell office:value-type="string" table:style-name="tablecell">
            <text:p text:style-name="tablealignleft">他引領他到那耶穌那裏。那耶穌凝視他後，就說：「你是西門，約翰的那兒子，你要稱為磯法（這詞被翻譯出來就是彼得）。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約1:42 磯法是亞蘭文，彼得是希臘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43    </text:p>
          </table:table-cell>
          <table:table-cell office:value-type="string" table:style-name="tablecell" table:number-columns-spanned="2">
            <text:p text:style-name="tablealignleft">那次日，他想要前往那加利利，而他持續找到腓利，而那耶穌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4    </text:p>
          </table:table-cell>
          <table:table-cell office:value-type="string" table:style-name="tablecell" table:number-columns-spanned="2">
            <text:p text:style-name="tablealignleft">然而那腓利是來自伯賽大，出自安得烈和彼得的城。</text:p>
          </table:table-cell>
          <table:covered-table-cell/>
        </table:table-row>
        <table:table-row>
          <table:table-cell office:value-type="string" table:style-name="tablecell">
            <text:p text:style-name="tablealignleft">Joh 1:45    </text:p>
          </table:table-cell>
          <table:table-cell office:value-type="string" table:style-name="tablecell" table:number-columns-spanned="2">
            <text:p text:style-name="tablealignleft">腓利持續找到那拿但業，而對他說：「摩西在那律法中所寫的，和眾先知所記的那一位，我們現已找到了，就是耶穌，那約瑟的兒子，那來自拿撒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6    </text:p>
          </table:table-cell>
          <table:table-cell office:value-type="string" table:style-name="tablecell" table:number-columns-spanned="2">
            <text:p text:style-name="tablealignleft">拿但業就對他說：「出自拿撒勒能夠有什麼好的呢？」那腓利對他說：「你應當持續前往，而要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7    </text:p>
          </table:table-cell>
          <table:table-cell office:value-type="string" table:style-name="tablecell" table:number-columns-spanned="2">
            <text:p text:style-name="tablealignleft">耶穌看見了那拿但業正向著他來，就論到他說：「看啊！這誠然（實在是）一個以色列人，在這人裏面不存有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8    </text:p>
          </table:table-cell>
          <table:table-cell office:value-type="string" table:style-name="tablecell" table:number-columns-spanned="2">
            <text:p text:style-name="tablealignleft">拿但業對他說：「從哪裏［指地點、原因］你一直驗知〔或譯：識別〕我？」耶穌回應而對他說：「那腓利叫你以前，你在那無花果樹底下時，我就看見了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49    </text:p>
          </table:table-cell>
          <table:table-cell office:value-type="string" table:style-name="tablecell" table:number-columns-spanned="2">
            <text:p text:style-name="tablealignleft">拿但業回答他：「拉比，你是那神的那兒子，你是那以色列的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0    </text:p>
          </table:table-cell>
          <table:table-cell office:value-type="string" table:style-name="tablecell" table:number-columns-spanned="2">
            <text:p text:style-name="tablealignleft">耶穌回應而對他說：「因為我告訴你：『我曾看見你在那無花果樹底下。』你就持續相信嗎？你將會看見比這些更大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51    </text:p>
          </table:table-cell>
          <table:table-cell office:value-type="string" table:style-name="tablecell" table:number-columns-spanned="2">
            <text:p text:style-name="tablealignleft">他又對他說：「我一直實實在在地告訴你們，你們將會看見那天早已打開著，而那神的那些使者在那人子身上，上上下下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     </text:p>
          </table:table-cell>
          <table:table-cell office:value-type="string" table:style-name="tablecell" table:number-columns-spanned="2">
            <text:p text:style-name="tablealignleft">且那第三天，在那加利利的迦拿有一場婚筵，而那耶穌的那母親一直存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:2     </text:p>
          </table:table-cell>
          <table:table-cell office:value-type="string" table:style-name="tablecell" table:number-columns-spanned="2">
            <text:p text:style-name="tablealignleft">然而連同那耶穌和他的那些門徒也被邀請赴婚筵。</text:p>
          </table:table-cell>
          <table:covered-table-cell/>
        </table:table-row>
        <table:table-row>
          <table:table-cell office:value-type="string" table:style-name="tablecell">
            <text:p text:style-name="tablealignleft">Joh 2:3     </text:p>
          </table:table-cell>
          <table:table-cell office:value-type="string" table:style-name="tablecell" table:number-columns-spanned="2">
            <text:p text:style-name="tablealignleft">而酒缺乏之後，那耶穌的那母親對他說：「他們現在沒有了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4     </text:p>
          </table:table-cell>
          <table:table-cell office:value-type="string" table:style-name="tablecell" table:number-columns-spanned="2">
            <text:p text:style-name="tablealignleft">而那耶穌對她說：「這與我並與你何干呢？婦人！我的那時辰還沒有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5     </text:p>
          </table:table-cell>
          <table:table-cell office:value-type="string" table:style-name="tablecell" table:number-columns-spanned="2">
            <text:p text:style-name="tablealignleft">他的那母親對那些奴僕說：「無論他告訴你們什麼，你們當要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6     </text:p>
          </table:table-cell>
          <table:table-cell office:value-type="string" table:style-name="tablecell" table:number-columns-spanned="2">
            <text:p text:style-name="tablealignleft">然而六個石頭水缸是按著那猶太人的那潔淨（規矩）擺放著而存在那裏，每一個盛得下兩或三桶（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:7     </text:p>
          </table:table-cell>
          <table:table-cell office:value-type="string" table:style-name="tablecell" table:number-columns-spanned="2">
            <text:p text:style-name="tablealignleft">那耶穌對他們說：「你們務要裝滿這些水缸。」而他們裝滿它們直到上端。</text:p>
          </table:table-cell>
          <table:covered-table-cell/>
        </table:table-row>
        <table:table-row>
          <table:table-cell office:value-type="string" table:style-name="tablecell">
            <text:p text:style-name="tablealignleft">Joh 2:8     </text:p>
          </table:table-cell>
          <table:table-cell office:value-type="string" table:style-name="tablecell" table:number-columns-spanned="2">
            <text:p text:style-name="tablealignleft">而他對他們說：「現今你們應當舀出來，且當持續送給那管筵席的。而他們就送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9     </text:p>
          </table:table-cell>
          <table:table-cell office:value-type="string" table:style-name="tablecell" table:number-columns-spanned="2">
            <text:p text:style-name="tablealignleft">然而那管筵席的當他嘗了那水變的酒，而未曾知道它是從哪裏來的，然而那些奴僕早就知道，就是那些舀出水的人。那管筵席的一直呼喚那新郎，</text:p>
          </table:table-cell>
          <table:covered-table-cell/>
        </table:table-row>
        <table:table-row>
          <table:table-cell office:value-type="string" table:style-name="tablecell">
            <text:p text:style-name="tablealignleft">Joh 2:10    </text:p>
          </table:table-cell>
          <table:table-cell office:value-type="string" table:style-name="tablecell" table:number-columns-spanned="2">
            <text:p text:style-name="tablealignleft">而對他說：「每個人都是先持續擺上那美好的酒，而當他們被醉昏才擺上那次等的，你倒是留住那美好的酒直到現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1   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:12    </text:p>
          </table:table-cell>
          <table:table-cell office:value-type="string" table:style-name="tablecell" table:number-columns-spanned="2">
            <text:p text:style-name="tablealignleft">在這件事以後，他下到迦百農，和他的那母親，和那些兄弟，和他的那些門徒，且停留在那裏沒有很多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h 2:13    </text:p>
          </table:table-cell>
          <table:table-cell office:value-type="string" table:style-name="tablecell" table:number-columns-spanned="2">
            <text:p text:style-name="tablealignleft">且那猶太人的那逾越節是接近了，而那耶穌上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2:14    </text:p>
          </table:table-cell>
          <table:table-cell office:value-type="string" table:style-name="tablecell" table:number-columns-spanned="2">
            <text:p text:style-name="tablealignleft">而他發現了在那殿裏，那些賣牛羊鴿子的，並那些兌換銀錢的正坐著，</text:p>
          </table:table-cell>
          <table:covered-table-cell/>
        </table:table-row>
        <table:table-row>
          <table:table-cell office:value-type="string" table:style-name="tablecell">
            <text:p text:style-name="tablealignleft">Joh 2:15    </text:p>
          </table:table-cell>
          <table:table-cell office:value-type="string" table:style-name="tablecell" table:number-columns-spanned="2">
            <text:p text:style-name="tablealignleft">而他從繩子做了一條鞭子後，從那殿中趕出了所有那羊和牛，且傾倒了那銀錢兌換商的小錢幣，並掀翻了那些桌子，</text:p>
          </table:table-cell>
          <table:covered-table-cell/>
        </table:table-row>
        <table:table-row>
          <table:table-cell office:value-type="string" table:style-name="tablecell">
            <text:p text:style-name="tablealignleft">Joh 2:16    </text:p>
          </table:table-cell>
          <table:table-cell office:value-type="string" table:style-name="tablecell">
            <text:p text:style-name="tablealignleft">又對那些賣鴿子的人說：「當從這裏拿走這些東西；切勿再將我父的這殿當作買賣的房屋。」〔「殿」、「房屋」原文同下節「殿」，但不同於（19-21）節的「殿宇」〕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約2:16 「殿、房屋」：原文同詞，同於下節「殿」，不同於（約 2:19-21）「殿宇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17    </text:p>
          </table:table-cell>
          <table:table-cell office:value-type="string" table:style-name="tablecell" table:number-columns-spanned="2">
            <text:p text:style-name="tablealignleft">他的那些門徒就回想起：「先前已被記載是：『祢的殿的那熱心〔或譯：嫉妒〕，將要吞吃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2:18    </text:p>
          </table:table-cell>
          <table:table-cell office:value-type="string" table:style-name="tablecell" table:number-columns-spanned="2">
            <text:p text:style-name="tablealignleft">所以那些猶太人回應且對他說：「你持續顯示什麼記號給我們看呢？因為你一直作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19    </text:p>
          </table:table-cell>
          <table:table-cell office:value-type="string" table:style-name="tablecell" table:number-columns-spanned="2">
            <text:p text:style-name="tablealignleft">耶穌回應而對他們說：「你們可以毀壞這一個殿宇，而在三天內，我將要興起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:20    </text:p>
          </table:table-cell>
          <table:table-cell office:value-type="string" table:style-name="tablecell" table:number-columns-spanned="2">
            <text:p text:style-name="tablealignleft">所以那些猶太人說：「這一個殿宇被建造了四十六年，而你在三天內將要興起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:21    </text:p>
          </table:table-cell>
          <table:table-cell office:value-type="string" table:style-name="tablecell" table:number-columns-spanned="2">
            <text:p text:style-name="tablealignleft">然而那人一直說這個，是關於他身體的那殿宇。</text:p>
          </table:table-cell>
          <table:covered-table-cell/>
        </table:table-row>
        <table:table-row>
          <table:table-cell office:value-type="string" table:style-name="tablecell">
            <text:p text:style-name="tablealignleft">Joh 2:22   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4" text:note-class="footnote"><text:note-citation text:label="15)">15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:23    </text:p>
          </table:table-cell>
          <table:table-cell office:value-type="string" table:style-name="tablecell" table:number-columns-spanned="2">
            <text:p text:style-name="tablealignleft">然而當在那逾越，在那節期中，他先前一直在那耶路撒冷，許多人信入他的那名，因看見他的那些記號，就是他先前一直行出來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:24    </text:p>
          </table:table-cell>
          <table:table-cell office:value-type="string" table:style-name="tablecell" table:number-columns-spanned="2">
            <text:p text:style-name="tablealignleft">然而耶穌自己從未將自己信託給他們，因為他持續驗知〔或譯：識別〕萬人（的緣故），</text:p>
          </table:table-cell>
          <table:covered-table-cell/>
        </table:table-row>
        <table:table-row>
          <table:table-cell office:value-type="string" table:style-name="tablecell">
            <text:p text:style-name="tablealignleft">Joh 2:25    </text:p>
          </table:table-cell>
          <table:table-cell office:value-type="string" table:style-name="tablecell">
            <text:p text:style-name="tablealignleft">且因為他從未有需要（為要）任何人為那人作見證。因為他先前持續驗知〔或譯：識別〕在那人裏面的先前一直是什麼。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約2:25 「任何人為那人作見證」：或譯「任何人作見證關於那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     </text:p>
          </table:table-cell>
          <table:table-cell office:value-type="string" table:style-name="tablecell" table:number-columns-spanned="2">
            <text:p text:style-name="tablealignleft">然而先前有一個人出自那法利賽派的，他的名字尼哥底母，猶太人的議員。</text:p>
          </table:table-cell>
          <table:covered-table-cell/>
        </table:table-row>
        <table:table-row>
          <table:table-cell office:value-type="string" table:style-name="tablecell">
            <text:p text:style-name="tablealignleft">Joh 3:2     </text:p>
          </table:table-cell>
          <table:table-cell office:value-type="string" table:style-name="tablecell" table:number-columns-spanned="2">
            <text:p text:style-name="tablealignleft">這人夜裏來到他那裏，而對他說：「拉比！我們早已曉得：『你本是從神來的教師。』因為沒有任何人能夠持續行這些記號，就是你一直行的，若不是那神與他同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     </text:p>
          </table:table-cell>
          <table:table-cell office:value-type="string" table:style-name="tablecell" table:number-columns-spanned="2">
            <text:p text:style-name="tablealignleft">耶穌回應而對他說：「我實實在在告訴你，倘若任何人不是從上頭被生，他就不能夠看見那神的那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4     </text:p>
          </table:table-cell>
          <table:table-cell office:value-type="string" table:style-name="tablecell" table:number-columns-spanned="2">
            <text:p text:style-name="tablealignleft">那尼哥底母對他說：「人已是老人了，怎麼能夠被生呢？豈能第二次進入他的母親的腹中而被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5     </text:p>
          </table:table-cell>
          <table:table-cell office:value-type="string" table:style-name="tablecell" table:number-columns-spanned="2">
            <text:p text:style-name="tablealignleft">耶穌回應：「我實實在在告訴你，倘若任何人不是出自水和靈被生的，他不能夠進入那神的那國。</text:p>
          </table:table-cell>
          <table:covered-table-cell/>
        </table:table-row>
        <table:table-row>
          <table:table-cell office:value-type="string" table:style-name="tablecell">
            <text:p text:style-name="tablealignleft">Joh 3:6     </text:p>
          </table:table-cell>
          <table:table-cell office:value-type="string" table:style-name="tablecell">
            <text:p text:style-name="tablealignleft">這個出自那肉身早已被生的，持續存有肉身，而這個出自那靈早已被生的，持續存有靈。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約3:6 「這個」：中性冠詞，指事物、此意指一件事實、理論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7     </text:p>
          </table:table-cell>
          <table:table-cell office:value-type="string" table:style-name="tablecell" table:number-columns-spanned="2">
            <text:p text:style-name="tablealignleft">你不用希奇，因為我告訴你，你們必須從上頭被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8     </text:p>
          </table:table-cell>
          <table:table-cell office:value-type="string" table:style-name="tablecell" table:number-columns-spanned="2">
            <text:p text:style-name="tablealignleft">那風［或譯：靈］持續吹到它想要到的地方，而你一直聽到它的那清晰的聲音，卻從未曉得它從哪裏來，且它往哪裏去。凡是出自那靈早已被生的就是這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9     </text:p>
          </table:table-cell>
          <table:table-cell office:value-type="string" table:style-name="tablecell" table:number-columns-spanned="2">
            <text:p text:style-name="tablealignleft">尼哥底母回應而對他說：「怎麼能夠生發出這些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0    </text:p>
          </table:table-cell>
          <table:table-cell office:value-type="string" table:style-name="tablecell" table:number-columns-spanned="2">
            <text:p text:style-name="tablealignleft">耶穌回應而對他說：「你是那以色列的一個教師，而一直不驗知〔或譯：識別〕這些事呢？</text:p>
          </table:table-cell>
          <table:covered-table-cell/>
        </table:table-row>
        <table:table-row>
          <table:table-cell office:value-type="string" table:style-name="tablecell">
            <text:p text:style-name="tablealignleft">Joh 3:11    </text:p>
          </table:table-cell>
          <table:table-cell office:value-type="string" table:style-name="tablecell" table:number-columns-spanned="2">
            <text:p text:style-name="tablealignleft">我實實在在告訴你：我們一直講論我們早已知道的事，且我們一直作見證我們早已見過的事，而你們一直不領受我們的那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3:12    </text:p>
          </table:table-cell>
          <table:table-cell office:value-type="string" table:style-name="tablecell" table:number-columns-spanned="2">
            <text:p text:style-name="tablealignleft">倘若我對你們說一些地上的事，而你們一直不相信，倘若我對你們說那些天上的事，你們將如何相信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3:13    </text:p>
          </table:table-cell>
          <table:table-cell office:value-type="string" table:style-name="tablecell">
            <text:p text:style-name="tablealignleft">而沒有任何人（現在擁有）升入過那天（經歷），除了這位從那天降下來的，就是那人子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9">10)</text:note-ref></text:span><text:note text:id="ftn17" text:note-class="footnote"><text:note-citation text:label="18)">18)</text:note-citation><text:note-body><text:p text:style-name="Text_20_body">［註約3:13 《和合本》誤譯添加「仍舊在天」，誤導神觀，這是由於採用第五世紀亞歷山大更正手筆抄本之經文。經文本意：以現今在地上的人而言，除了這位從那天降下來的，就是那人子，（現今在地上的人中）沒有任何人有升入過那天的經歷。「任何人」應是有限範圍的，此範圍由上下文來決定，即應滿足「從天降下的」、「是人子」、「人子如那銅蛇被舉起」等條件。］</text:p></text:note-body></text:note></text:p>
          </table:table-cell>
        </table:table-row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生的兒子，為要那一切相信歸於他的人，可以不滅亡，反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7    </text:p>
          </table:table-cell>
          <table:table-cell office:value-type="string" table:style-name="tablecell" table:number-columns-spanned="2">
            <text:p text:style-name="tablealignleft">因為那神不是差遣那兒子進入這世界，為要審判這世界，反是為要能夠透過他，那世界被拯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18    </text:p>
          </table:table-cell>
          <table:table-cell office:value-type="string" table:style-name="tablecell" table:number-columns-spanned="2">
            <text:p text:style-name="tablealignleft">那持續相信歸於他的人持續不被審判；那持續不相信的人早已經被審判了，因為他未曾信入那神的那獨生子的那名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19    </text:p>
          </table:table-cell>
          <table:table-cell office:value-type="string" table:style-name="tablecell" table:number-columns-spanned="2">
            <text:p text:style-name="tablealignleft">然而這個就是那審判：「那光早已進入這世界，而那人們愛那黑暗過於那光；因為他們的那些行為一直是邪惡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0    </text:p>
          </table:table-cell>
          <table:table-cell office:value-type="string" table:style-name="tablecell" table:number-columns-spanned="2">
            <text:p text:style-name="tablealignleft">因為凡是做諸丑陋事〔原意：無價值的，卑賤的〕的人一直恨惡那光，而不來就那光，免得他的那些行為被譴責。</text:p>
          </table:table-cell>
          <table:covered-table-cell/>
        </table:table-row>
        <table:table-row>
          <table:table-cell office:value-type="string" table:style-name="tablecell">
            <text:p text:style-name="tablealignleft">Joh 3:21    </text:p>
          </table:table-cell>
          <table:table-cell office:value-type="string" table:style-name="tablecell" table:number-columns-spanned="2">
            <text:p text:style-name="tablealignleft">然而那實行那真實的人一直來就那光，為要可以使他的那些行為被顯明：「是在神裏面被作成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2    </text:p>
          </table:table-cell>
          <table:table-cell office:value-type="string" table:style-name="tablecell" table:number-columns-spanned="2">
            <text:p text:style-name="tablealignleft">在這些事以後，那耶穌和他的那些門徒來到那猶太地，且先前同著他們一直停留在那裏，並先前他一直施浸。</text:p>
          </table:table-cell>
          <table:covered-table-cell/>
        </table:table-row>
        <table:table-row>
          <table:table-cell office:value-type="string" table:style-name="tablecell">
            <text:p text:style-name="tablealignleft">Joh 3:23    </text:p>
          </table:table-cell>
          <table:table-cell office:value-type="string" table:style-name="tablecell" table:number-columns-spanned="2">
            <text:p text:style-name="tablealignleft">然而約翰先前也一直是在哀嫩，靠近那撒冷，施浸著，因為那裏先前一直是水多，而且他們先前持續來到並都受浸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24    </text:p>
          </table:table-cell>
          <table:table-cell office:value-type="string" table:style-name="tablecell" table:number-columns-spanned="2">
            <text:p text:style-name="tablealignleft">因為約翰那時尚未被下到那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3:25    </text:p>
          </table:table-cell>
          <table:table-cell office:value-type="string" table:style-name="tablecell" table:number-columns-spanned="2">
            <text:p text:style-name="tablealignleft">所以事情發生於，來自約翰的那些門徒，同著一個猶太人，關於潔淨的辯論。</text:p>
          </table:table-cell>
          <table:covered-table-cell/>
        </table:table-row>
        <table:table-row>
          <table:table-cell office:value-type="string" table:style-name="tablecell">
            <text:p text:style-name="tablealignleft">Joh 3:26    </text:p>
          </table:table-cell>
          <table:table-cell office:value-type="string" table:style-name="tablecell" table:number-columns-spanned="2">
            <text:p text:style-name="tablealignleft">而他們來到那約翰那裏，而對他說：「拉比！那一位先前一直同你在約但河外的，你早已見證的，看啊！這人現正施浸，且眾人都一直去到他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27    </text:p>
          </table:table-cell>
          <table:table-cell office:value-type="string" table:style-name="tablecell" table:number-columns-spanned="2">
            <text:p text:style-name="tablealignleft">約翰回應而說：「一個人若非是從那天上已被賜給他了，他一直不能得到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3:28    </text:p>
          </table:table-cell>
          <table:table-cell office:value-type="string" table:style-name="tablecell" table:number-columns-spanned="2">
            <text:p text:style-name="tablealignleft">你們自己對我作見證：『我曾說我不是那基督，但是我是早已奉差在那一位前面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3:29    </text:p>
          </table:table-cell>
          <table:table-cell office:value-type="string" table:style-name="tablecell" table:number-columns-spanned="2">
            <text:p text:style-name="tablealignleft">那娶新婦的人才是新郎，然而那新郎的朋友，就是那早已侍立並持續聽他的人，因著那新郎的聲音，就帶著喜樂而持續歡喜；所以我的這個喜樂是早已得完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3:30    </text:p>
          </table:table-cell>
          <table:table-cell office:value-type="string" table:style-name="tablecell" table:number-columns-spanned="2">
            <text:p text:style-name="tablealignleft">那一位必須持續增旺，然而我必然逐漸衰微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1    </text:p>
          </table:table-cell>
          <table:table-cell office:value-type="string" table:style-name="tablecell" table:number-columns-spanned="2">
            <text:p text:style-name="tablealignleft">那從上頭來的是在萬有之上；那出自這地的是屬乎這地，且他一直談論屬乎這地；那出自那天而來的是在萬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h 3:32    </text:p>
          </table:table-cell>
          <table:table-cell office:value-type="string" table:style-name="tablecell" table:number-columns-spanned="2">
            <text:p text:style-name="tablealignleft">他早已見過並曾聽過的事，他現在一直作見證這事，而他的這見證一直沒有任何人領受。</text:p>
          </table:table-cell>
          <table:covered-table-cell/>
        </table:table-row>
        <table:table-row>
          <table:table-cell office:value-type="string" table:style-name="tablecell">
            <text:p text:style-name="tablealignleft">Joh 3:33    </text:p>
          </table:table-cell>
          <table:table-cell office:value-type="string" table:style-name="tablecell" table:number-columns-spanned="2">
            <text:p text:style-name="tablealignleft">那曾領受他的這見證的人，蓋印證明：「那神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3:34    </text:p>
          </table:table-cell>
          <table:table-cell office:value-type="string" table:style-name="tablecell" table:number-columns-spanned="2">
            <text:p text:style-name="tablealignleft">因為那神所差遣的那一位，他一直談論那神的話。因為他持續賜那靈是沒有限量的（原文直譯：不是出自量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3:35    </text:p>
          </table:table-cell>
          <table:table-cell office:value-type="string" table:style-name="tablecell" table:number-columns-spanned="2">
            <text:p text:style-name="tablealignleft">那父一直愛那子，且早已將萬有賜在他的那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h 3:36    </text:p>
          </table:table-cell>
          <table:table-cell office:value-type="string" table:style-name="tablecell" table:number-columns-spanned="2">
            <text:p text:style-name="tablealignleft">那持續信入那子的人，持續擁有永生，然而那持續不相信那子的人，將必看不見生命，反而那神的憤怒一直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4:1     </text:p>
          </table:table-cell>
          <table:table-cell office:value-type="string" table:style-name="tablecell" table:number-columns-spanned="2">
            <text:p text:style-name="tablealignleft">所以，當那主驗知：「那些法利賽人聽見：『耶穌一直製造並施浸門徒，比約翰還多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     </text:p>
          </table:table-cell>
          <table:table-cell office:value-type="string" table:style-name="tablecell" table:number-columns-spanned="2">
            <text:p text:style-name="tablealignleft">——然而，其實耶穌他自己從未施浸，反是他的那些門徒（施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4:3     </text:p>
          </table:table-cell>
          <table:table-cell office:value-type="string" table:style-name="tablecell" table:number-columns-spanned="2">
            <text:p text:style-name="tablealignleft">他就離開了那猶太，且從那裏再次到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     </text:p>
          </table:table-cell>
          <table:table-cell office:value-type="string" table:style-name="tablecell" table:number-columns-spanned="2">
            <text:p text:style-name="tablealignleft">然而他自己先前一直必須透過那撒瑪利亞穿越過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     </text:p>
          </table:table-cell>
          <table:table-cell office:value-type="string" table:style-name="tablecell" table:number-columns-spanned="2">
            <text:p text:style-name="tablealignleft">所以他來到那撒瑪利亞的一座城，名為敘加，是鄰近雅各賜給他兒子約瑟的那塊地業。</text:p>
          </table:table-cell>
          <table:covered-table-cell/>
        </table:table-row>
        <table:table-row>
          <table:table-cell office:value-type="string" table:style-name="tablecell">
            <text:p text:style-name="tablealignleft">Joh 4:6     </text:p>
          </table:table-cell>
          <table:table-cell office:value-type="string" table:style-name="tablecell" table:number-columns-spanned="2">
            <text:p text:style-name="tablealignleft">而那裏一直存有那雅各的水泉。於是，那耶穌出於那行遠路而早已疲累著，一直這樣地坐在那水泉旁。那時約在第六個小時。〔按羅馬曆約中午〕</text:p>
          </table:table-cell>
          <table:covered-table-cell/>
        </table:table-row>
        <table:table-row>
          <table:table-cell office:value-type="string" table:style-name="tablecell">
            <text:p text:style-name="tablealignleft">Joh 4:7     </text:p>
          </table:table-cell>
          <table:table-cell office:value-type="string" table:style-name="tablecell" table:number-columns-spanned="2">
            <text:p text:style-name="tablealignleft">一個婦人是屬那撒瑪利亞的，正來到要打水；那耶穌對她說：「請你給我喝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8     </text:p>
          </table:table-cell>
          <table:table-cell office:value-type="string" table:style-name="tablecell" table:number-columns-spanned="2">
            <text:p text:style-name="tablealignleft">因為他的那些門徒早已離開到那城，以便買些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h 4:9     </text:p>
          </table:table-cell>
          <table:table-cell office:value-type="string" table:style-name="tablecell" table:number-columns-spanned="2">
            <text:p text:style-name="tablealignleft">所以，那撒瑪利亞的婦人對他說：「你是一個猶太人，怎麼向我是一個撒瑪利亞婦人要求去喝呢？」——因為猶太人一直沒有與撒瑪利亞人打交道。</text:p>
          </table:table-cell>
          <table:covered-table-cell/>
        </table:table-row>
        <table:table-row>
          <table:table-cell office:value-type="string" table:style-name="tablecell">
            <text:p text:style-name="tablealignleft">Joh 4:10    </text:p>
          </table:table-cell>
          <table:table-cell office:value-type="string" table:style-name="tablecell" table:number-columns-spanned="2">
            <text:p text:style-name="tablealignleft">耶穌回應而對她說：「倘若你早已曉得那神的那禮物，並那對你說：『請你給我喝。』的人是誰，你早就要求他，而他可能早就給你活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1    </text:p>
          </table:table-cell>
          <table:table-cell office:value-type="string" table:style-name="tablecell" table:number-columns-spanned="2">
            <text:p text:style-name="tablealignleft">她對他說：「先生！你現在沒有打水器具，而這井是深的。那麼你從哪裏得到這活水呢？</text:p>
          </table:table-cell>
          <table:covered-table-cell/>
        </table:table-row>
        <table:table-row>
          <table:table-cell office:value-type="string" table:style-name="tablecell">
            <text:p text:style-name="tablealignleft">Joh 4:12    </text:p>
          </table:table-cell>
          <table:table-cell office:value-type="string" table:style-name="tablecell" table:number-columns-spanned="2">
            <text:p text:style-name="tablealignleft">難道你是比我們的祖先雅各更大嗎？他賜給了我們這井，且他自己，和他的眾子，和他的眾牲畜也從這井喝（水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3    </text:p>
          </table:table-cell>
          <table:table-cell office:value-type="string" table:style-name="tablecell" table:number-columns-spanned="2">
            <text:p text:style-name="tablealignleft">耶穌回應而對她說：「凡那從這個水喝的人，將會再渴；</text:p>
          </table:table-cell>
          <table:covered-table-cell/>
        </table:table-row>
        <table:table-row>
          <table:table-cell office:value-type="string" table:style-name="tablecell">
            <text:p text:style-name="tablealignleft">Joh 4:14    </text:p>
          </table:table-cell>
          <table:table-cell office:value-type="string" table:style-name="tablecell" table:number-columns-spanned="2">
            <text:p text:style-name="tablealignleft">然而若任何人從這水，就是我將賜給他的，他喝了一定不會渴，直到那世代，但是這水，就是我將賜給他的，將在他裏面成為水泉，直湧到永生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5    </text:p>
          </table:table-cell>
          <table:table-cell office:value-type="string" table:style-name="tablecell" table:number-columns-spanned="2">
            <text:p text:style-name="tablealignleft">那婦人對他說：「先生！請你給我這個水，以便我可以一直不渴，也不用來到這裏打水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6    </text:p>
          </table:table-cell>
          <table:table-cell office:value-type="string" table:style-name="tablecell" table:number-columns-spanned="2">
            <text:p text:style-name="tablealignleft">他對她說：「當要一直去，呼叫你的那丈夫，且你要來到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7    </text:p>
          </table:table-cell>
          <table:table-cell office:value-type="string" table:style-name="tablecell" table:number-columns-spanned="2">
            <text:p text:style-name="tablealignleft">那婦人戰應而說：「我一直沒有丈夫。」那耶穌對她說：「你說：『我一直沒有丈夫。』是對的。</text:p>
          </table:table-cell>
          <table:covered-table-cell/>
        </table:table-row>
        <table:table-row>
          <table:table-cell office:value-type="string" table:style-name="tablecell">
            <text:p text:style-name="tablealignleft">Joh 4:18    </text:p>
          </table:table-cell>
          <table:table-cell office:value-type="string" table:style-name="tablecell" table:number-columns-spanned="2">
            <text:p text:style-name="tablealignleft">因為你曾有五個丈夫，而現今你所有的，不是你的丈夫。你先前說的這話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19    </text:p>
          </table:table-cell>
          <table:table-cell office:value-type="string" table:style-name="tablecell" table:number-columns-spanned="2">
            <text:p text:style-name="tablealignleft">那婦人對他說：「先生！我持續觀看：『你是一位先知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20    </text:p>
          </table:table-cell>
          <table:table-cell office:value-type="string" table:style-name="tablecell" table:number-columns-spanned="2">
            <text:p text:style-name="tablealignleft">我們的那些祖宗在這座山敬拜了，而你們說：『那地方，就是應當去敬拜的，是在耶路撒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1    </text:p>
          </table:table-cell>
          <table:table-cell office:value-type="string" table:style-name="tablecell" table:number-columns-spanned="2">
            <text:p text:style-name="tablealignleft">那耶穌對她說：「當要持續相信我，婦人！因為時候正來到，那時你們將敬拜那父，既不在這座山，也不在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4:22    </text:p>
          </table:table-cell>
          <table:table-cell office:value-type="string" table:style-name="tablecell" table:number-columns-spanned="2">
            <text:p text:style-name="tablealignleft">你們一直敬拜你未曾知道的，我們一直敬拜我們早已知道的，因為救恩是出自那猶太人。</text:p>
          </table:table-cell>
          <table:covered-table-cell/>
        </table:table-row>
        <table:table-row>
          <table:table-cell office:value-type="string" table:style-name="tablecell">
            <text:p text:style-name="tablealignleft">Joh 4:23    </text:p>
          </table:table-cell>
          <table:table-cell office:value-type="string" table:style-name="tablecell" table:number-columns-spanned="2">
            <text:p text:style-name="tablealignleft">但是時候正來到，而現今就是，每當那些真實的敬拜者將要敬拜那父時，是在靈和真實裏〔或譯：憑著靈和真實；下同〕；且因為那父一直尋找這樣敬拜祂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oh 4:24    </text:p>
          </table:table-cell>
          <table:table-cell office:value-type="string" table:style-name="tablecell" table:number-columns-spanned="2">
            <text:p text:style-name="tablealignleft">那神是靈，而那些敬拜的人必須在靈和真實裏敬拜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5    </text:p>
          </table:table-cell>
          <table:table-cell office:value-type="string" table:style-name="tablecell" table:number-columns-spanned="2">
            <text:p text:style-name="tablealignleft">那婦人對他說：「我早已曉得：『彌賽亞正來到，就是那被稱為基督的，當那一位來時，他將報告一切事給我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26    </text:p>
          </table:table-cell>
          <table:table-cell office:value-type="string" table:style-name="tablecell" table:number-columns-spanned="2">
            <text:p text:style-name="tablealignleft">那耶穌對她說：「我就是，這對你一直談論的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27    </text:p>
          </table:table-cell>
          <table:table-cell office:value-type="string" table:style-name="tablecell" table:number-columns-spanned="2">
            <text:p text:style-name="tablealignleft">且在這時，他的那些門徒來了，而一直希奇：「他一直同一個婦人談論。」只是沒有一人說：「你持續尋找什麼？或你為何一直同她談論著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28    </text:p>
          </table:table-cell>
          <table:table-cell office:value-type="string" table:style-name="tablecell" table:number-columns-spanned="2">
            <text:p text:style-name="tablealignleft">於是，那婦人撇下了她的那水瓶，而往那城裏去，且對那些人說：</text:p>
          </table:table-cell>
          <table:covered-table-cell/>
        </table:table-row>
        <table:table-row>
          <table:table-cell office:value-type="string" table:style-name="tablecell">
            <text:p text:style-name="tablealignleft">Joh 4:29    </text:p>
          </table:table-cell>
          <table:table-cell office:value-type="string" table:style-name="tablecell" table:number-columns-spanned="2">
            <text:p text:style-name="tablealignleft">來吧！看吧！一個人，他已說出我一切的事，就是我作過的，莫非這位就是那基督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0    </text:p>
          </table:table-cell>
          <table:table-cell office:value-type="string" table:style-name="tablecell" table:number-columns-spanned="2">
            <text:p text:style-name="tablealignleft">他們出了那城，而來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4:31    </text:p>
          </table:table-cell>
          <table:table-cell office:value-type="string" table:style-name="tablecell" table:number-columns-spanned="2">
            <text:p text:style-name="tablealignleft">在這期間，那些門徒不住地請求他說：「拉比，請吃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2    </text:p>
          </table:table-cell>
          <table:table-cell office:value-type="string" table:style-name="tablecell" table:number-columns-spanned="2">
            <text:p text:style-name="tablealignleft">然而他對他們說：「我一直擁有食物可吃，就是你們從未曉得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3    </text:p>
          </table:table-cell>
          <table:table-cell office:value-type="string" table:style-name="tablecell" table:number-columns-spanned="2">
            <text:p text:style-name="tablealignleft">於是，那些門徒彼此說：「莫非有人拿給他吃？」</text:p>
          </table:table-cell>
          <table:covered-table-cell/>
        </table:table-row>
        <table:table-row>
          <table:table-cell office:value-type="string" table:style-name="tablecell">
            <text:p text:style-name="tablealignleft">Joh 4:34    </text:p>
          </table:table-cell>
          <table:table-cell office:value-type="string" table:style-name="tablecell" table:number-columns-spanned="2">
            <text:p text:style-name="tablealignleft">那耶穌對他們的說：「我的食物，就是要遵行那差遣我者的那（一個）意願，且要完成祂的那（一個）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4:35    </text:p>
          </table:table-cell>
          <table:table-cell office:value-type="string" table:style-name="tablecell" table:number-columns-spanned="2">
            <text:p text:style-name="tablealignleft">你們豈不是說：『那收割的季節它還有四們月才來到嗎？』看啊！我告訴你們，當要舉起你們的眼目，且當要看那些田地，就是它們是發白的，已經可以收割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36    </text:p>
          </table:table-cell>
          <table:table-cell office:value-type="string" table:style-name="tablecell" table:number-columns-spanned="2">
            <text:p text:style-name="tablealignleft">那收割者一直得到報償，且持續收集果實直到永生，為要那撒種者和那收割者一同持續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4:37    </text:p>
          </table:table-cell>
          <table:table-cell office:value-type="string" table:style-name="tablecell" table:number-columns-spanned="2">
            <text:p text:style-name="tablealignleft">因為在此，這話是真實的：『一個是那撒種的，而另一個是那收割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4:38    </text:p>
          </table:table-cell>
          <table:table-cell office:value-type="string" table:style-name="tablecell" table:number-columns-spanned="2">
            <text:p text:style-name="tablealignleft">我差遣了你們持續去收割你們未曾勞苦的；別人早先勞苦了，而你們已經進入他們的勞苦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39    </text:p>
          </table:table-cell>
          <table:table-cell office:value-type="string" table:style-name="tablecell" table:number-columns-spanned="2">
            <text:p text:style-name="tablealignleft">然而出於那一城來的，那撒瑪利亞人之中的許多人相信歸於他，是因著那婦人的話作見證：「他對我說出一切的事，就是我作過的。」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4:40    </text:p>
          </table:table-cell>
          <table:table-cell office:value-type="string" table:style-name="tablecell" table:number-columns-spanned="2">
            <text:p text:style-name="tablealignleft">所以，當那些撒瑪利亞人來到他那裏，他們一再請求他同他們住下，而他就住那裏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4:41    </text:p>
          </table:table-cell>
          <table:table-cell office:value-type="string" table:style-name="tablecell" table:number-columns-spanned="2">
            <text:p text:style-name="tablealignleft">而因著他的那話，更多的人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2    </text:p>
          </table:table-cell>
          <table:table-cell office:value-type="string" table:style-name="tablecell" table:number-columns-spanned="2">
            <text:p text:style-name="tablealignleft">而他們對那婦人說：「我們現在持續相信，不再只是因著你的談話緣故，因為我們現已聽到並曉得：『這個人誠然［實在是］這世界的那拯救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4:43    </text:p>
          </table:table-cell>
          <table:table-cell office:value-type="string" table:style-name="tablecell" table:number-columns-spanned="2">
            <text:p text:style-name="tablealignleft">然而在兩天以後，他從那裏往加利利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44    </text:p>
          </table:table-cell>
          <table:table-cell office:value-type="string" table:style-name="tablecell" table:number-columns-spanned="2">
            <text:p text:style-name="tablealignleft">因為耶穌親自作見證過：「一個先知在自己的家鄉，一直沒有尊重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5    </text:p>
          </table:table-cell>
          <table:table-cell office:value-type="string" table:style-name="tablecell" table:number-columns-spanned="2">
            <text:p text:style-name="tablealignleft">所以，當他來到那加利利時，那些加利利人既已看見在那節期中，於耶路撒冷他所行的一切事，就接待他，因為他們自己也曾去進入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4:46    </text:p>
          </table:table-cell>
          <table:table-cell office:value-type="string" table:style-name="tablecell" table:number-columns-spanned="2">
            <text:p text:style-name="tablealignleft">於是，他再次來到那加利利的迦拿，就是他變水為酒的地方。而有某一位王家的貴人，他的那兒子在迦百農正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4:47    </text:p>
          </table:table-cell>
          <table:table-cell office:value-type="string" table:style-name="tablecell" table:number-columns-spanned="2">
            <text:p text:style-name="tablealignleft">這人聽說：「耶穌從那猶太來到那加利利。」他就來到他那裏，且一直請求，為要他下去，並醫治他的那兒子；因為他將要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48   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49    </text:p>
          </table:table-cell>
          <table:table-cell office:value-type="string" table:style-name="tablecell" table:number-columns-spanned="2">
            <text:p text:style-name="tablealignleft">那王家的貴人對他說：「先生！在我的那孩子死之前，請你務必下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0    </text:p>
          </table:table-cell>
          <table:table-cell office:value-type="string" table:style-name="tablecell" table:number-columns-spanned="2">
            <text:p text:style-name="tablealignleft">那耶穌對他說：「當要去吧！你的那兒子持續活著。」那人相信了這話，就是那耶穌對他說的，且立即離去。</text:p>
          </table:table-cell>
          <table:covered-table-cell/>
        </table:table-row>
        <table:table-row>
          <table:table-cell office:value-type="string" table:style-name="tablecell">
            <text:p text:style-name="tablealignleft">Joh 4:51    </text:p>
          </table:table-cell>
          <table:table-cell office:value-type="string" table:style-name="tablecell" table:number-columns-spanned="2">
            <text:p text:style-name="tablealignleft">然而當他已經下去之後，那些奴僕迎見他，說：「他的那孩子持續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2    </text:p>
          </table:table-cell>
          <table:table-cell office:value-type="string" table:style-name="tablecell" table:number-columns-spanned="2">
            <text:p text:style-name="tablealignleft">於是，他查問了他們那鐘頭，就是他好轉的時候。於是，他們對他說：「昨天第七個鐘頭，那熱離開他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4:53    </text:p>
          </table:table-cell>
          <table:table-cell office:value-type="string" table:style-name="tablecell" table:number-columns-spanned="2">
            <text:p text:style-name="tablealignleft">於是，那父親驗知：「那一個鐘頭，就是在那耶穌對他說：『你的那兒子持續活著。』的鐘頭。」而他自己和他的全家就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4:54    </text:p>
          </table:table-cell>
          <table:table-cell office:value-type="string" table:style-name="tablecell" table:number-columns-spanned="2">
            <text:p text:style-name="tablealignleft">那耶穌從那猶太來到那加利利之後，再次行了這個第二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5:1     </text:p>
          </table:table-cell>
          <table:table-cell office:value-type="string" table:style-name="tablecell" table:number-columns-spanned="2">
            <text:p text:style-name="tablealignleft">在這些事以後，有一個猶太人的節期，而耶穌上到了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Joh 5:2     </text:p>
          </table:table-cell>
          <table:table-cell office:value-type="string" table:style-name="tablecell" table:number-columns-spanned="2">
            <text:p text:style-name="tablealignleft">然而在那耶路撒冷，靠近那羊門有一個池子，希伯來文被稱為畢士大池，有五個柱廊。</text:p>
          </table:table-cell>
          <table:covered-table-cell/>
        </table:table-row>
        <table:table-row>
          <table:table-cell office:value-type="string" table:style-name="tablecell">
            <text:p text:style-name="tablealignleft">Joh 5:3     </text:p>
          </table:table-cell>
          <table:table-cell office:value-type="string" table:style-name="tablecell" table:number-columns-spanned="2">
            <text:p text:style-name="tablealignleft">在這些（柱廊）裏，那成群的患者一直躺臥著，就是瞎眼的、瘸腿的，枯乾的。〔以下有西方抄本經文一段，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4     </text:p>
          </table:table-cell>
          <table:table-cell office:value-type="string" table:style-name="tablecell" table:number-columns-spanned="2">
            <text:p text:style-name="tablealignleft">〔本節疑為後人添加的內容，可信度低，故不譯出。〕</text:p>
          </table:table-cell>
          <table:covered-table-cell/>
        </table:table-row>
        <table:table-row>
          <table:table-cell office:value-type="string" table:style-name="tablecell">
            <text:p text:style-name="tablealignleft">Joh 5:5     </text:p>
          </table:table-cell>
          <table:table-cell office:value-type="string" table:style-name="tablecell" table:number-columns-spanned="2">
            <text:p text:style-name="tablealignleft">然而在那裏有某一位，在他的那病中已經有三十八年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6     </text:p>
          </table:table-cell>
          <table:table-cell office:value-type="string" table:style-name="tablecell" table:number-columns-spanned="2">
            <text:p text:style-name="tablealignleft">那耶穌看見這個躺臥著的人，而驗知：他已經持續有（那病）許多時日了，對他說：「你一直想要成為健康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5:7     </text:p>
          </table:table-cell>
          <table:table-cell office:value-type="string" table:style-name="tablecell" table:number-columns-spanned="2">
            <text:p text:style-name="tablealignleft">那病人回應他（說）：「先生！我一直沒有人可以在那水被攪動時，放我入那池子。然而當我正去的時候，別人在我之前下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8     </text:p>
          </table:table-cell>
          <table:table-cell office:value-type="string" table:style-name="tablecell" table:number-columns-spanned="2">
            <text:p text:style-name="tablealignleft">那耶穌對他說：「現在起來吧！要拿起你的那床墊，且現在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5:9     </text:p>
          </table:table-cell>
          <table:table-cell office:value-type="string" table:style-name="tablecell" table:number-columns-spanned="2">
            <text:p text:style-name="tablealignleft">而那人立即成為健康的，且拿起他的那床墊，而持續行走。然而在那一（特定的）日子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5:10    </text:p>
          </table:table-cell>
          <table:table-cell office:value-type="string" table:style-name="tablecell" table:number-columns-spanned="2">
            <text:p text:style-name="tablealignleft">於是，那些猶太人對那已被治好的人說：「這是安息日，而對你而言去拿起那床墊是不合律法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1    </text:p>
          </table:table-cell>
          <table:table-cell office:value-type="string" table:style-name="tablecell" table:number-columns-spanned="2">
            <text:p text:style-name="tablealignleft">然而他回應他們（說）：「那位使我健康的，那人對我說過：『當要拿起你的那床墊，且現在行走吧！』」</text:p>
          </table:table-cell>
          <table:covered-table-cell/>
        </table:table-row>
        <table:table-row>
          <table:table-cell office:value-type="string" table:style-name="tablecell">
            <text:p text:style-name="tablealignleft">Joh 5:12    </text:p>
          </table:table-cell>
          <table:table-cell office:value-type="string" table:style-name="tablecell" table:number-columns-spanned="2">
            <text:p text:style-name="tablealignleft">他們詢問他：「那對你說話的人是誰呢？就是說：『拿起並行走。』的那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3    </text:p>
          </table:table-cell>
          <table:table-cell office:value-type="string" table:style-name="tablecell" table:number-columns-spanned="2">
            <text:p text:style-name="tablealignleft">然而那治好的人未曾知道他是誰，因為那耶穌由於在那地方有一大群人而躲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14    </text:p>
          </table:table-cell>
          <table:table-cell office:value-type="string" table:style-name="tablecell" table:number-columns-spanned="2">
            <text:p text:style-name="tablealignleft">在這些事以後，那耶穌在那殿裏一直尋找他，而對他說：「看啊！你已經成為健康的，別再繼續犯罪，免得發生甚麼事對你是更惡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5    </text:p>
          </table:table-cell>
          <table:table-cell office:value-type="string" table:style-name="tablecell" table:number-columns-spanned="2">
            <text:p text:style-name="tablealignleft">那人離開，而對那些猶太人說：「耶穌是那曾使他健康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6    </text:p>
          </table:table-cell>
          <table:table-cell office:value-type="string" table:style-name="tablecell" table:number-columns-spanned="2">
            <text:p text:style-name="tablealignleft">而因這緣故，那些猶太人持續逼迫那耶穌，因他在安息日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17    </text:p>
          </table:table-cell>
          <table:table-cell office:value-type="string" table:style-name="tablecell" table:number-columns-spanned="2">
            <text:p text:style-name="tablealignleft">然而他回應他們（說）：「我的那父一直作工直到現在，而我也持續作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5:18    </text:p>
          </table:table-cell>
          <table:table-cell office:value-type="string" table:style-name="tablecell" table:number-columns-spanned="2">
            <text:p text:style-name="tablealignleft">於是，因這緣故，那些猶太人越發一直尋法子去殺他，因他不僅僅持續鬆弛了那安息日（的規矩），也更是他說，那神是他自己的父，使他自己跟那神是平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19    </text:p>
          </table:table-cell>
          <table:table-cell office:value-type="string" table:style-name="tablecell" table:number-columns-spanned="2">
            <text:p text:style-name="tablealignleft">於是，那耶穌回應而對他們說：「我實實在在對你們說，那子憑自己持續不能作任何事，除非他一直看見那父持續作什麼；因為那一位（父）無論持續作什麼事，那子也照樣持續作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5:20    </text:p>
          </table:table-cell>
          <table:table-cell office:value-type="string" table:style-name="tablecell" table:number-columns-spanned="2">
            <text:p text:style-name="tablealignleft">因為那父一直喜愛那子，且一直將所有事都指示他，就是祂自己持續作的事，且祂將比這些事更大的工作，在未來指示他，為要你們持續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5:21   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2    </text:p>
          </table:table-cell>
          <table:table-cell office:value-type="string" table:style-name="tablecell" table:number-columns-spanned="2">
            <text:p text:style-name="tablealignleft">因為那父持續不審判任何人，反而將那一切審判的事早已賜給那子，</text:p>
          </table:table-cell>
          <table:covered-table-cell/>
        </table:table-row>
        <table:table-row>
          <table:table-cell office:value-type="string" table:style-name="tablecell">
            <text:p text:style-name="tablealignleft">Joh 5:23    </text:p>
          </table:table-cell>
          <table:table-cell office:value-type="string" table:style-name="tablecell" table:number-columns-spanned="2">
            <text:p text:style-name="tablealignleft">為要萬人持續尊敬那子，就像持續尊敬那父一樣。那持續不尊敬那子的人，就持續不尊敬那父，就是那差遣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24   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  <table:table-row>
          <table:table-cell office:value-type="string" table:style-name="tablecell">
            <text:p text:style-name="tablealignleft">Joh 5:28    </text:p>
          </table:table-cell>
          <table:table-cell office:value-type="string" table:style-name="tablecell" table:number-columns-spanned="2">
            <text:p text:style-name="tablealignleft">你們切勿再以這事為希奇，因為時候正來到，在那時，凡是在那些墳墓裏的人都將必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5:29    </text:p>
          </table:table-cell>
          <table:table-cell office:value-type="string" table:style-name="tablecell" table:number-columns-spanned="2">
            <text:p text:style-name="tablealignleft">且那些行那諸善者將被叫出來，歸於生命的復活，那些行那諸敗壞者將被叫出來，歸於審判的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  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33    </text:p>
          </table:table-cell>
          <table:table-cell office:value-type="string" table:style-name="tablecell" table:number-columns-spanned="2">
            <text:p text:style-name="tablealignleft">你們曾差人到約翰那裏，而他為真實作過見證了。</text:p>
          </table:table-cell>
          <table:covered-table-cell/>
        </table:table-row>
        <table:table-row>
          <table:table-cell office:value-type="string" table:style-name="tablecell">
            <text:p text:style-name="tablealignleft">Joh 5:34    </text:p>
          </table:table-cell>
          <table:table-cell office:value-type="string" table:style-name="tablecell" table:number-columns-spanned="2">
            <text:p text:style-name="tablealignleft">然而我一直不從人那裏領受那見證，反而我一直說這些事，為要你們可以被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5   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  <table:table-row>
          <table:table-cell office:value-type="string" table:style-name="tablecell">
            <text:p text:style-name="tablealignleft">Joh 5:36    </text:p>
          </table:table-cell>
          <table:table-cell office:value-type="string" table:style-name="tablecell" table:number-columns-spanned="2">
            <text:p text:style-name="tablealignleft">然而我一直擁有比那約翰更大的見證，因為那諸工作，就是那父早已賜給我，為要我能夠完成它們，它們就是我正在作的那諸工作，本身正為我作見證，即（見證）那父早已是差遣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5:37    </text:p>
          </table:table-cell>
          <table:table-cell office:value-type="string" table:style-name="tablecell" table:number-columns-spanned="2">
            <text:p text:style-name="tablealignleft">而那差遣我的父，這位早已為我作見證了。你們從來未曾聽過祂的聲音，也從未看過祂的形貌，</text:p>
          </table:table-cell>
          <table:covered-table-cell/>
        </table:table-row>
        <table:table-row>
          <table:table-cell office:value-type="string" table:style-name="tablecell">
            <text:p text:style-name="tablealignleft">Joh 5:38   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5:39    </text:p>
          </table:table-cell>
          <table:table-cell office:value-type="string" table:style-name="tablecell" table:number-columns-spanned="2">
            <text:p text:style-name="tablealignleft">你們一直查考那些經文，因為你們一直認為在它們裏面持續擁有永生。而這些（經文）正是那為我持續作見證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40    </text:p>
          </table:table-cell>
          <table:table-cell office:value-type="string" table:style-name="tablecell" table:number-columns-spanned="2">
            <text:p text:style-name="tablealignleft">而你們一直不情願來到我這裏，好能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41    </text:p>
          </table:table-cell>
          <table:table-cell office:value-type="string" table:style-name="tablecell" table:number-columns-spanned="2">
            <text:p text:style-name="tablealignleft">我一直不領受從人來的榮耀，</text:p>
          </table:table-cell>
          <table:covered-table-cell/>
        </table:table-row>
        <table:table-row>
          <table:table-cell office:value-type="string" table:style-name="tablecell">
            <text:p text:style-name="tablealignleft">Joh 5:42    </text:p>
          </table:table-cell>
          <table:table-cell office:value-type="string" table:style-name="tablecell" table:number-columns-spanned="2">
            <text:p text:style-name="tablealignleft">但是我早已驗知〔或譯：識別〕你們：『你們一直沒有那神的那愛在你們自己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5:43    </text:p>
          </table:table-cell>
          <table:table-cell office:value-type="string" table:style-name="tablecell" table:number-columns-spanned="2">
            <text:p text:style-name="tablealignleft">我因著我的那父的名來到了，而你們一直不接納我；倘若有別人因著自己的那名來到了，你們的倒將接納那種人。</text:p>
          </table:table-cell>
          <table:covered-table-cell/>
        </table:table-row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5:45    </text:p>
          </table:table-cell>
          <table:table-cell office:value-type="string" table:style-name="tablecell" table:number-columns-spanned="2">
            <text:p text:style-name="tablealignleft">你們切勿再認為：『我將到那神那裏控告你們。』那持續控告你們的人正是摩西，你們先前迄今寄望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     </text:p>
          </table:table-cell>
          <table:table-cell office:value-type="string" table:style-name="tablecell" table:number-columns-spanned="2">
            <text:p text:style-name="tablealignleft">在這些事以後，那耶穌往那加利利海，就是那提比哩亞海那邊去。</text:p>
          </table:table-cell>
          <table:covered-table-cell/>
        </table:table-row>
        <table:table-row>
          <table:table-cell office:value-type="string" table:style-name="tablecell">
            <text:p text:style-name="tablealignleft">Joh 6:2     </text:p>
          </table:table-cell>
          <table:table-cell office:value-type="string" table:style-name="tablecell" table:number-columns-spanned="2">
            <text:p text:style-name="tablealignleft">然而一大群群眾一直跟從他，因為他們持續看見那些記號，就是他一直行在那些病人身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3     </text:p>
          </table:table-cell>
          <table:table-cell office:value-type="string" table:style-name="tablecell" table:number-columns-spanned="2">
            <text:p text:style-name="tablealignleft">然而耶穌上到那山，且一直同他的那些門徒坐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     </text:p>
          </table:table-cell>
          <table:table-cell office:value-type="string" table:style-name="tablecell" table:number-columns-spanned="2">
            <text:p text:style-name="tablealignleft">然而那逾越節正是近了，就是那猶太人的那節期。</text:p>
          </table:table-cell>
          <table:covered-table-cell/>
        </table:table-row>
        <table:table-row>
          <table:table-cell office:value-type="string" table:style-name="tablecell">
            <text:p text:style-name="tablealignleft">Joh 6:5     </text:p>
          </table:table-cell>
          <table:table-cell office:value-type="string" table:style-name="tablecell" table:number-columns-spanned="2">
            <text:p text:style-name="tablealignleft">於是，那耶穌舉起雙目，而看到：「一大群群眾一直向著他而來。」他就對腓力說：「讓我們從哪裏買些餅，好使這些人可以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     </text:p>
          </table:table-cell>
          <table:table-cell office:value-type="string" table:style-name="tablecell" table:number-columns-spanned="2">
            <text:p text:style-name="tablealignleft">然而他一直說這話是為試驗他，因為他早已知道將要怎麼作。</text:p>
          </table:table-cell>
          <table:covered-table-cell/>
        </table:table-row>
        <table:table-row>
          <table:table-cell office:value-type="string" table:style-name="tablecell">
            <text:p text:style-name="tablealignleft">Joh 6:7     </text:p>
          </table:table-cell>
          <table:table-cell office:value-type="string" table:style-name="tablecell" table:number-columns-spanned="2">
            <text:p text:style-name="tablealignleft">那腓力回應他（說）：「就是兩百羅馬銅幣的餅，也一直不夠給他們，好讓各人可以拿一點兒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8     </text:p>
          </table:table-cell>
          <table:table-cell office:value-type="string" table:style-name="tablecell" table:number-columns-spanned="2">
            <text:p text:style-name="tablealignleft">從他的那些門徒中的一位安德烈，西門彼得的那兄弟，對他說：</text:p>
          </table:table-cell>
          <table:covered-table-cell/>
        </table:table-row>
        <table:table-row>
          <table:table-cell office:value-type="string" table:style-name="tablecell">
            <text:p text:style-name="tablealignleft">Joh 6:9     </text:p>
          </table:table-cell>
          <table:table-cell office:value-type="string" table:style-name="tablecell" table:number-columns-spanned="2">
            <text:p text:style-name="tablealignleft">「這裏有一個孩童，他有五個大麥餅和兩條魚，但是在這麼多人中間，這些算什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10    </text:p>
          </table:table-cell>
          <table:table-cell office:value-type="string" table:style-name="tablecell" table:number-columns-spanned="2">
            <text:p text:style-name="tablealignleft">那耶穌說：「當讓那些人斜倚躺下。」而在那地方一直有許多的草，所以這些男人就斜倚躺下，約有五千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11    </text:p>
          </table:table-cell>
          <table:table-cell office:value-type="string" table:style-name="tablecell" table:number-columns-spanned="2">
            <text:p text:style-name="tablealignleft">於是，那耶穌拿起那些餅，且祝謝後分給那些斜靠坐席的人，從那些魚中也是這樣行，正如他們一直願意要的一樣多。</text:p>
          </table:table-cell>
          <table:covered-table-cell/>
        </table:table-row>
        <table:table-row>
          <table:table-cell office:value-type="string" table:style-name="tablecell">
            <text:p text:style-name="tablealignleft">Joh 6:12    </text:p>
          </table:table-cell>
          <table:table-cell office:value-type="string" table:style-name="tablecell" table:number-columns-spanned="2">
            <text:p text:style-name="tablealignleft">然而當他們得飽足了，他對他的那些門徒說：「你們當要收聚那些剩下的碎片，免得喪失任何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3    </text:p>
          </table:table-cell>
          <table:table-cell office:value-type="string" table:style-name="tablecell" table:number-columns-spanned="2">
            <text:p text:style-name="tablealignleft">於是，他們收聚且裝滿了碎片十二籃子，就是從那些吃的人所剩下的那五個大麥餅的碎片。</text:p>
          </table:table-cell>
          <table:covered-table-cell/>
        </table:table-row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誠然（實在）是那來到這世界的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15    </text:p>
          </table:table-cell>
          <table:table-cell office:value-type="string" table:style-name="tablecell" table:number-columns-spanned="2">
            <text:p text:style-name="tablealignleft">於是，耶穌驗知：「他們正將要來到，且緊抓住他，好讓他們可以立一個王。」就獨自又退到那山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6    </text:p>
          </table:table-cell>
          <table:table-cell office:value-type="string" table:style-name="tablecell" table:number-columns-spanned="2">
            <text:p text:style-name="tablealignleft">然而當夜晚來臨了，他的那些門徒下到海邊，</text:p>
          </table:table-cell>
          <table:covered-table-cell/>
        </table:table-row>
        <table:table-row>
          <table:table-cell office:value-type="string" table:style-name="tablecell">
            <text:p text:style-name="tablealignleft">Joh 6:17    </text:p>
          </table:table-cell>
          <table:table-cell office:value-type="string" table:style-name="tablecell" table:number-columns-spanned="2">
            <text:p text:style-name="tablealignleft">而上到一隻船後，就往那海的對岸到迦百農。而黑暗已經來到了，且那耶穌還沒有來到他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18    </text:p>
          </table:table-cell>
          <table:table-cell office:value-type="string" table:style-name="tablecell" table:number-columns-spanned="2">
            <text:p text:style-name="tablealignleft">並且那海因大風吹著，就完全甦醒起來。</text:p>
          </table:table-cell>
          <table:covered-table-cell/>
        </table:table-row>
        <table:table-row>
          <table:table-cell office:value-type="string" table:style-name="tablecell">
            <text:p text:style-name="tablealignleft">Joh 6:19    </text:p>
          </table:table-cell>
          <table:table-cell office:value-type="string" table:style-name="tablecell" table:number-columns-spanned="2">
            <text:p text:style-name="tablealignleft">於是，已經搖櫓約行了二十五或三十斯達第〔一斯達第約二百公尺〕之後，他們正看見那耶穌行走在那海上，且逐漸接近那船，而他們就開始害怕起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0    </text:p>
          </table:table-cell>
          <table:table-cell office:value-type="string" table:style-name="tablecell" table:number-columns-spanned="2">
            <text:p text:style-name="tablealignleft">然而他對他們說：「是我，你們切勿再害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1    </text:p>
          </table:table-cell>
          <table:table-cell office:value-type="string" table:style-name="tablecell" table:number-columns-spanned="2">
            <text:p text:style-name="tablealignleft">於是，他們正願意接他到那船，而那船立即到了他們一直要去的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h 6:22    </text:p>
          </table:table-cell>
          <table:table-cell office:value-type="string" table:style-name="tablecell" table:number-columns-spanned="2">
            <text:p text:style-name="tablealignleft">在那次日，那已經站在那海的對岸的群眾看見：「除了一隻船在那裏，沒有別的船。」並且：「那耶穌沒有同他的那些門徒來到那船，反是他的那些門徒獨自離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3    </text:p>
          </table:table-cell>
          <table:table-cell office:value-type="string" table:style-name="tablecell" table:number-columns-spanned="2">
            <text:p text:style-name="tablealignleft">其他的船隻從提比哩亞來，靠近那地方，就是那主祝謝後，他們吃餅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6:24    </text:p>
          </table:table-cell>
          <table:table-cell office:value-type="string" table:style-name="tablecell" table:number-columns-spanned="2">
            <text:p text:style-name="tablealignleft">所以當那群眾看見：「耶穌不是在那裏，他的那些門徒也不在。」就上到那些船，而前往迦百農尋找那耶穌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5    </text:p>
          </table:table-cell>
          <table:table-cell office:value-type="string" table:style-name="tablecell" table:number-columns-spanned="2">
            <text:p text:style-name="tablealignleft">且找著他在那海的對岸後，對他說：「拉比！你何時已來到這裏了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6    </text:p>
          </table:table-cell>
          <table:table-cell office:value-type="string" table:style-name="tablecell" table:number-columns-spanned="2">
            <text:p text:style-name="tablealignleft">那耶穌回應他們而說：「我實實在在告訴你們，你們一直尋找我，不是因為你們看見了諸記號，反是因為你們從那餅中吃了，且得飽足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27    </text:p>
          </table:table-cell>
          <table:table-cell office:value-type="string" table:style-name="tablecell" table:number-columns-spanned="2">
            <text:p text:style-name="tablealignleft">切勿再為那必敗壞的食物操勞，反是要為那留存到永生的食物，就是那人子將賜給你們的；因為那父即那神，為這一位蓋印證明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28    </text:p>
          </table:table-cell>
          <table:table-cell office:value-type="string" table:style-name="tablecell" table:number-columns-spanned="2">
            <text:p text:style-name="tablealignleft">於是，他們對他說：「讓我們持續作什麼，好使我們可以持續操勞那神的諸工作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  <table:table-row>
          <table:table-cell office:value-type="string" table:style-name="tablecell">
            <text:p text:style-name="tablealignleft">Joh 6:31    </text:p>
          </table:table-cell>
          <table:table-cell office:value-type="string" table:style-name="tablecell" table:number-columns-spanned="2">
            <text:p text:style-name="tablealignleft">我們的那先祖們在那曠野吃過那嗎哪，正如是已被記載的：『他已賜從天上來的餅給他們吃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32    </text:p>
          </table:table-cell>
          <table:table-cell office:value-type="string" table:style-name="tablecell" table:number-columns-spanned="2">
            <text:p text:style-name="tablealignleft">於是，那耶穌對他們說：「我實實在在告訴你們，不是摩西早先賜給你們從那天上來的餅，反是我的那父一直賜給你們，從那天上來的那真實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4    </text:p>
          </table:table-cell>
          <table:table-cell office:value-type="string" table:style-name="tablecell" table:number-columns-spanned="2">
            <text:p text:style-name="tablealignleft">於是，他們對他說：「主啊！請時常賜給我們這個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5    </text:p>
          </table:table-cell>
          <table:table-cell office:value-type="string" table:style-name="tablecell" table:number-columns-spanned="2">
            <text:p text:style-name="tablealignleft">那耶穌對他們說：「我就是那生命的餅，那來到我這裏的人絕不會餓，而那持續相信於我的人必定永不會渴。</text:p>
          </table:table-cell>
          <table:covered-table-cell/>
        </table:table-row>
        <table:table-row>
          <table:table-cell office:value-type="string" table:style-name="tablecell">
            <text:p text:style-name="tablealignleft">Joh 6:36    </text:p>
          </table:table-cell>
          <table:table-cell office:value-type="string" table:style-name="tablecell" table:number-columns-spanned="2">
            <text:p text:style-name="tablealignleft">但是我對你們說過：『你們早已看到我，還是仍然持續不相信。』</text:p>
          </table:table-cell>
          <table:covered-table-cell/>
        </table:table-row>
        <table:table-row>
          <table:table-cell office:value-type="string" table:style-name="tablecell">
            <text:p text:style-name="tablealignleft">Joh 6:37    </text:p>
          </table:table-cell>
          <table:table-cell office:value-type="string" table:style-name="tablecell" table:number-columns-spanned="2">
            <text:p text:style-name="tablealignleft">凡是那父一直賜給我的人，一直來到我這裏，而對那一直來到我這裏的人，我必定不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〔或譯：那終極的一日；下同〕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1    </text:p>
          </table:table-cell>
          <table:table-cell office:value-type="string" table:style-name="tablecell" table:number-columns-spanned="2">
            <text:p text:style-name="tablealignleft">於是，那些猶太人為他議論不休，因為他說：「我是那從天上來的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42    </text:p>
          </table:table-cell>
          <table:table-cell office:value-type="string" table:style-name="tablecell" table:number-columns-spanned="2">
            <text:p text:style-name="tablealignleft">而他們說：「這人不就是耶穌，約瑟的那兒子，我們早已認識這人的父親和母親！現今他怎麼說：『我早已是從天降下來。』呢？」（早已：現在完成式動詞語氣，表先前已發生的事實現在仍存在）</text:p>
          </table:table-cell>
          <table:covered-table-cell/>
        </table:table-row>
        <table:table-row>
          <table:table-cell office:value-type="string" table:style-name="tablecell">
            <text:p text:style-name="tablealignleft">Joh 6:43    </text:p>
          </table:table-cell>
          <table:table-cell office:value-type="string" table:style-name="tablecell" table:number-columns-spanned="2">
            <text:p text:style-name="tablealignleft">耶穌回應而對他們說：「你們切勿再彼此議論不休，</text:p>
          </table:table-cell>
          <table:covered-table-cell/>
        </table:table-row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若不是（除非）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6:46    </text:p>
          </table:table-cell>
          <table:table-cell office:value-type="string" table:style-name="tablecell" table:number-columns-spanned="2">
            <text:p text:style-name="tablealignleft">這不是說：有人早已看見那父，除非是那一直是在那神旁邊的，這位早已看見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6:47    </text:p>
          </table:table-cell>
          <table:table-cell office:value-type="string" table:style-name="tablecell" table:number-columns-spanned="2">
            <text:p text:style-name="tablealignleft">我實實在在告訴你們，那持續相信的人一直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6:48    </text:p>
          </table:table-cell>
          <table:table-cell office:value-type="string" table:style-name="tablecell" table:number-columns-spanned="2">
            <text:p text:style-name="tablealignleft">我就是那生命的餅。</text:p>
          </table:table-cell>
          <table:covered-table-cell/>
        </table:table-row>
        <table:table-row>
          <table:table-cell office:value-type="string" table:style-name="tablecell">
            <text:p text:style-name="tablealignleft">Joh 6:49    </text:p>
          </table:table-cell>
          <table:table-cell office:value-type="string" table:style-name="tablecell" table:number-columns-spanned="2">
            <text:p text:style-name="tablealignleft">你們的那先祖們在那曠野吃過那嗎哪，仍然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6:50    </text:p>
          </table:table-cell>
          <table:table-cell office:value-type="string" table:style-name="tablecell" table:number-columns-spanned="2">
            <text:p text:style-name="tablealignleft">這個就是那從天降下來的餅，為使任何人從這個得吃，而不會死。</text:p>
          </table:table-cell>
          <table:covered-table-cell/>
        </table:table-row>
        <table:table-row>
          <table:table-cell office:value-type="string" table:style-name="tablecell">
            <text:p text:style-name="tablealignleft">Joh 6:51    </text:p>
          </table:table-cell>
          <table:table-cell office:value-type="string" table:style-name="tablecell" table:number-columns-spanned="2">
            <text:p text:style-name="tablealignleft">我就是那活生生的餅，就是那從天降下來的；倘若任何人從這樣的餅得吃，他將必活到那世代；且這餅也就是我將給出我的那肉（身），它是為了這世界的生命的事所給出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2    </text:p>
          </table:table-cell>
          <table:table-cell office:value-type="string" table:style-name="tablecell" table:number-columns-spanned="2">
            <text:p text:style-name="tablealignleft">於是，那些猶太人彼此持續爭吵說：「這人怎麼能夠將那肉給我們吃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53    </text:p>
          </table:table-cell>
          <table:table-cell office:value-type="string" table:style-name="tablecell" table:number-columns-spanned="2">
            <text:p text:style-name="tablealignleft">於是那耶穌對他們說：「我實實在在告訴你們，倘若你們不吃那人子的那肉，並喝他的那血，你們一直沒有生命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4    </text:p>
          </table:table-cell>
          <table:table-cell office:value-type="string" table:style-name="tablecell" table:number-columns-spanned="2">
            <text:p text:style-name="tablealignleft">那吃我的那肉並喝我的那血的人，一直有永生，而我在那末日時將復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6:55    </text:p>
          </table:table-cell>
          <table:table-cell office:value-type="string" table:style-name="tablecell" table:number-columns-spanned="2">
            <text:p text:style-name="tablealignleft">因為我的那肉是真實的食物，而我的那血是真實的飲品。</text:p>
          </table:table-cell>
          <table:covered-table-cell/>
        </table:table-row>
        <table:table-row>
          <table:table-cell office:value-type="string" table:style-name="tablecell">
            <text:p text:style-name="tablealignleft">Joh 6:56    </text:p>
          </table:table-cell>
          <table:table-cell office:value-type="string" table:style-name="tablecell" table:number-columns-spanned="2">
            <text:p text:style-name="tablealignleft">那吃我的那肉並喝我的那血的人，持續停留在我裏面，而我也在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6:57    </text:p>
          </table:table-cell>
          <table:table-cell office:value-type="string" table:style-name="tablecell" table:number-columns-spanned="2">
            <text:p text:style-name="tablealignleft">正如那永活的父差我來，而我因著那父緣故持續活著，同樣那吃我的人，那人將因我的緣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6:58    </text:p>
          </table:table-cell>
          <table:table-cell office:value-type="string" table:style-name="tablecell" table:number-columns-spanned="2">
            <text:p text:style-name="tablealignleft">這個就是那從天降下來的餅，不是像那列祖吃過了，也死了。那吃這一個餅的人，將活著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59    </text:p>
          </table:table-cell>
          <table:table-cell office:value-type="string" table:style-name="tablecell" table:number-columns-spanned="2">
            <text:p text:style-name="tablealignleft">這些事是在迦百農一個會堂裏教訓時，他說的。</text:p>
          </table:table-cell>
          <table:covered-table-cell/>
        </table:table-row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約6:62 「過去一直存在」：過去未完成式時態。］</text:p></text:note-body></text:note></text:p>
          </table:table-cell>
        </table:table-row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  <table:table-row>
          <table:table-cell office:value-type="string" table:style-name="tablecell">
            <text:p text:style-name="tablealignleft">Joh 7:1     </text:p>
          </table:table-cell>
          <table:table-cell office:value-type="string" table:style-name="tablecell" table:number-columns-spanned="2">
            <text:p text:style-name="tablealignleft">而在這些事以後，那耶穌繼續在那加利利行走；因為他一直不想要在猶太行走，因那些猶太人一直尋找他要去殺死。</text:p>
          </table:table-cell>
          <table:covered-table-cell/>
        </table:table-row>
        <table:table-row>
          <table:table-cell office:value-type="string" table:style-name="tablecell">
            <text:p text:style-name="tablealignleft">Joh 7:2     </text:p>
          </table:table-cell>
          <table:table-cell office:value-type="string" table:style-name="tablecell" table:number-columns-spanned="2">
            <text:p text:style-name="tablealignleft">然而那猶太的節期，就是那住棚節，一直是近了。</text:p>
          </table:table-cell>
          <table:covered-table-cell/>
        </table:table-row>
        <table:table-row>
          <table:table-cell office:value-type="string" table:style-name="tablecell">
            <text:p text:style-name="tablealignleft">Joh 7:3     </text:p>
          </table:table-cell>
          <table:table-cell office:value-type="string" table:style-name="tablecell" table:number-columns-spanned="2">
            <text:p text:style-name="tablealignleft">於是，他的那些兄弟對他說：「你要從這裏遷移吧！而一直去到猶太吧！為使你的那些門徒持續看見你的那些工作，就是你一直行的；</text:p>
          </table:table-cell>
          <table:covered-table-cell/>
        </table:table-row>
        <table:table-row>
          <table:table-cell office:value-type="string" table:style-name="tablecell">
            <text:p text:style-name="tablealignleft">Joh 7:4     </text:p>
          </table:table-cell>
          <table:table-cell office:value-type="string" table:style-name="tablecell" table:number-columns-spanned="2">
            <text:p text:style-name="tablealignleft">因為沒有一人在隱密中持續行任何事，而他自己一直尋求在公開中存有（名聲）。倘若你一直行這些事，你當要顯明你自己給這世界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     </text:p>
          </table:table-cell>
          <table:table-cell office:value-type="string" table:style-name="tablecell" table:number-columns-spanned="2">
            <text:p text:style-name="tablealignleft">因為他的那些兄弟也持續不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6     </text:p>
          </table:table-cell>
          <table:table-cell office:value-type="string" table:style-name="tablecell" table:number-columns-spanned="2">
            <text:p text:style-name="tablealignleft">於是，那耶穌對他們說：「我的那時候還沒有臨到，然而你們的那時候隨時是預備好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7     </text:p>
          </table:table-cell>
          <table:table-cell office:value-type="string" table:style-name="tablecell" table:number-columns-spanned="2">
            <text:p text:style-name="tablealignleft">這世界一直不能恨你們，卻是一直恨我，因為我一直為它作見證，就是它的那些行為是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8     </text:p>
          </table:table-cell>
          <table:table-cell office:value-type="string" table:style-name="tablecell" table:number-columns-spanned="2">
            <text:p text:style-name="tablealignleft">你們當要上去過這節期，我現在持續不上去過這一個節期，因為我的時候還沒有被滿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9     </text:p>
          </table:table-cell>
          <table:table-cell office:value-type="string" table:style-name="tablecell" table:number-columns-spanned="2">
            <text:p text:style-name="tablealignleft">然而他對他們說這些事之後，他仍舊停留在那加利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0    </text:p>
          </table:table-cell>
          <table:table-cell office:value-type="string" table:style-name="tablecell" table:number-columns-spanned="2">
            <text:p text:style-name="tablealignleft">然而當他的那些弟兄上去過這節期，那時他也上去，不是明顯的，反是似乎在隱密中。</text:p>
          </table:table-cell>
          <table:covered-table-cell/>
        </table:table-row>
        <table:table-row>
          <table:table-cell office:value-type="string" table:style-name="tablecell">
            <text:p text:style-name="tablealignleft">Joh 7:11    </text:p>
          </table:table-cell>
          <table:table-cell office:value-type="string" table:style-name="tablecell" table:number-columns-spanned="2">
            <text:p text:style-name="tablealignleft">於是那些猶太人在那節期中不斷尋找他，而持續說：「那個人是在哪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2    </text:p>
          </table:table-cell>
          <table:table-cell office:value-type="string" table:style-name="tablecell" table:number-columns-spanned="2">
            <text:p text:style-name="tablealignleft">而在那群眾中有許多人為他一直存有議論，一方面有人說：「他是一個良善的人。」另一方面有人說：「不，反而他一直引那群眾入歧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13    </text:p>
          </table:table-cell>
          <table:table-cell office:value-type="string" table:style-name="tablecell" table:number-columns-spanned="2">
            <text:p text:style-name="tablealignleft">只是沒有一人直言無隱地為他持續講論，因那猶太人的懼怕〔或譯：顧慮〕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14    </text:p>
          </table:table-cell>
          <table:table-cell office:value-type="string" table:style-name="tablecell" table:number-columns-spanned="2">
            <text:p text:style-name="tablealignleft">然而已經在那節期的中間，耶穌上到那殿裏，且持續教訓（人）。</text:p>
          </table:table-cell>
          <table:covered-table-cell/>
        </table:table-row>
        <table:table-row>
          <table:table-cell office:value-type="string" table:style-name="tablecell">
            <text:p text:style-name="tablealignleft">Joh 7:15    </text:p>
          </table:table-cell>
          <table:table-cell office:value-type="string" table:style-name="tablecell" table:number-columns-spanned="2">
            <text:p text:style-name="tablealignleft">於是，那些猶太人一直希奇而說：「這人從未學習過，怎麼知道成文典籍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16    </text:p>
          </table:table-cell>
          <table:table-cell office:value-type="string" table:style-name="tablecell" table:number-columns-spanned="2">
            <text:p text:style-name="tablealignleft">於是，耶穌回應他們而說：「我的這教導不是我的，反是那差我來者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7    </text:p>
          </table:table-cell>
          <table:table-cell office:value-type="string" table:style-name="tablecell" table:number-columns-spanned="2">
            <text:p text:style-name="tablealignleft">倘若任何人一直想要遵行祂的那意願，他將驗知：有關於這教導是出於那神，或是我憑我自己持續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Joh 7:18    </text:p>
          </table:table-cell>
          <table:table-cell office:value-type="string" table:style-name="tablecell" table:number-columns-spanned="2">
            <text:p text:style-name="tablealignleft">那憑他自己持續講論的人，一直尋求自己的榮耀；然而那持續尋求那差他來者的榮耀之人，這人是真實的，且在他裏面一直不存在不義。</text:p>
          </table:table-cell>
          <table:covered-table-cell/>
        </table:table-row>
        <table:table-row>
          <table:table-cell office:value-type="string" table:style-name="tablecell">
            <text:p text:style-name="tablealignleft">Joh 7:19    </text:p>
          </table:table-cell>
          <table:table-cell office:value-type="string" table:style-name="tablecell" table:number-columns-spanned="2">
            <text:p text:style-name="tablealignleft">摩西從未賜給你們那律法嗎？而從你們之中沒有一人持續遵行那律法。為何你們一直尋找我要去殺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0    </text:p>
          </table:table-cell>
          <table:table-cell office:value-type="string" table:style-name="tablecell" table:number-columns-spanned="2">
            <text:p text:style-name="tablealignleft">那群眾回應（說）：「你一直有一個魔鬼，誰一直尋找你要殺死你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21    </text:p>
          </table:table-cell>
          <table:table-cell office:value-type="string" table:style-name="tablecell" table:number-columns-spanned="2">
            <text:p text:style-name="tablealignleft">耶穌回應而對他們說：「我曾作了一件工作，而你們都一直希奇。</text:p>
          </table:table-cell>
          <table:covered-table-cell/>
        </table:table-row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  <table:table-row>
          <table:table-cell office:value-type="string" table:style-name="tablecell">
            <text:p text:style-name="tablealignleft">Joh 7:24    </text:p>
          </table:table-cell>
          <table:table-cell office:value-type="string" table:style-name="tablecell" table:number-columns-spanned="2">
            <text:p text:style-name="tablealignleft">你們切勿再按外貌來判斷，反當要一直按公義的審判［或譯：典章］來判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5    </text:p>
          </table:table-cell>
          <table:table-cell office:value-type="string" table:style-name="tablecell" table:number-columns-spanned="2">
            <text:p text:style-name="tablealignleft">於是，從那些耶路撒冷人之中，有些人一直說：「這人豈不是他們一直尋找要去殺死的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6    </text:p>
          </table:table-cell>
          <table:table-cell office:value-type="string" table:style-name="tablecell" table:number-columns-spanned="2">
            <text:p text:style-name="tablealignleft">而看啊！他一直侃侃而談，而他們一直沒有對他說什麼。難道那些官長真地已驗知〔或譯：識別〕：這個人是那基督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27    </text:p>
          </table:table-cell>
          <table:table-cell office:value-type="string" table:style-name="tablecell" table:number-columns-spanned="2">
            <text:p text:style-name="tablealignleft">但是我們早已曉得這個人是從哪裏來的，然而那基督當他正來時，沒有一人持續驗知他是從哪裏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28    </text:p>
          </table:table-cell>
          <table:table-cell office:value-type="string" table:style-name="tablecell" table:number-columns-spanned="2">
            <text:p text:style-name="tablealignleft">於是，那耶穌在那殿裏教訓時，他喊叫而說：「你們也早已曉得我，且早已曉得我是從哪裏來的；而我不是由於我自己而來的，但是那差我來者一直是真實的，你們未曾曉得這位。</text:p>
          </table:table-cell>
          <table:covered-table-cell/>
        </table:table-row>
        <table:table-row>
          <table:table-cell office:value-type="string" table:style-name="tablecell">
            <text:p text:style-name="tablealignleft">Joh 7:29    </text:p>
          </table:table-cell>
          <table:table-cell office:value-type="string" table:style-name="tablecell" table:number-columns-spanned="2">
            <text:p text:style-name="tablealignleft">我早已曉得祂，因我是從祂而來，且這位差我來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0    </text:p>
          </table:table-cell>
          <table:table-cell office:value-type="string" table:style-name="tablecell" table:number-columns-spanned="2">
            <text:p text:style-name="tablealignleft">於是，他們不斷地尋找他要去逮捕，卻沒有一人下手在他身上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7:31   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32    </text:p>
          </table:table-cell>
          <table:table-cell office:value-type="string" table:style-name="tablecell" table:number-columns-spanned="2">
            <text:p text:style-name="tablealignleft">那些法利賽人聽見，那群眾為他議論不休這些事，而那些祭司長和法利賽們就差遣侍從，為要逮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7:33    </text:p>
          </table:table-cell>
          <table:table-cell office:value-type="string" table:style-name="tablecell" table:number-columns-spanned="2">
            <text:p text:style-name="tablealignleft">於是，那耶穌說：「我是還有一點兒時間同你們在一起，而我持續去到那差我來者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7:34    </text:p>
          </table:table-cell>
          <table:table-cell office:value-type="string" table:style-name="tablecell" table:number-columns-spanned="2">
            <text:p text:style-name="tablealignleft">你們將尋找我，而將找不到，且我存在的地方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5    </text:p>
          </table:table-cell>
          <table:table-cell office:value-type="string" table:style-name="tablecell" table:number-columns-spanned="2">
            <text:p text:style-name="tablealignleft">於是那些猶太人對他們自己說：「這將要離去到哪裏，以致我們將找不到他呢？難道他將離去到那希臘的散僑中，並去教訓那些希臘人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36    </text:p>
          </table:table-cell>
          <table:table-cell office:value-type="string" table:style-name="tablecell" table:number-columns-spanned="2">
            <text:p text:style-name="tablealignleft">他所說過的這話是什麼意思？就是你們將尋找我，而將找不到，且我存在的地方，你們一直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7:39   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7:40    </text:p>
          </table:table-cell>
          <table:table-cell office:value-type="string" table:style-name="tablecell" table:number-columns-spanned="2">
            <text:p text:style-name="tablealignleft">所以，聽見這些話的人，從那群眾中有人說：「這人誠然（實在）是那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1    </text:p>
          </table:table-cell>
          <table:table-cell office:value-type="string" table:style-name="tablecell" table:number-columns-spanned="2">
            <text:p text:style-name="tablealignleft">另有人說：「這人是那位基督。」然而有些人說：「難道因為那基督是出自那加利利而來的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2    </text:p>
          </table:table-cell>
          <table:table-cell office:value-type="string" table:style-name="tablecell" table:number-columns-spanned="2">
            <text:p text:style-name="tablealignleft">那經上豈不是說：『出自那大衛的後裔，且出自鄉村的伯利恆，就是大衛存在的地方，那基督來到。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3    </text:p>
          </table:table-cell>
          <table:table-cell office:value-type="string" table:style-name="tablecell" table:number-columns-spanned="2">
            <text:p text:style-name="tablealignleft">於是，在那群眾中分裂產生了，因著他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7:44    </text:p>
          </table:table-cell>
          <table:table-cell office:value-type="string" table:style-name="tablecell" table:number-columns-spanned="2">
            <text:p text:style-name="tablealignleft">然而從他們之中有些人仍然想要去逮捕他，但卻沒有一人下手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7:45    </text:p>
          </table:table-cell>
          <table:table-cell office:value-type="string" table:style-name="tablecell" table:number-columns-spanned="2">
            <text:p text:style-name="tablealignleft">於是，那些侍從來到那些祭司長和法利賽人那裏，且這些人對他們說：「為什麼你們沒有帶他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7:46    </text:p>
          </table:table-cell>
          <table:table-cell office:value-type="string" table:style-name="tablecell" table:number-columns-spanned="2">
            <text:p text:style-name="tablealignleft">那些侍從回應（說）：「從來沒有一個人這樣的講論，像那人這樣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47    </text:p>
          </table:table-cell>
          <table:table-cell office:value-type="string" table:style-name="tablecell" table:number-columns-spanned="2">
            <text:p text:style-name="tablealignleft">於是那些法利賽人回應他們（說）：「難道你們也已經被迷惑了嗎？</text:p>
          </table:table-cell>
          <table:covered-table-cell/>
        </table:table-row>
        <table:table-row>
          <table:table-cell office:value-type="string" table:style-name="tablecell">
            <text:p text:style-name="tablealignleft">Joh 7:48    </text:p>
          </table:table-cell>
          <table:table-cell office:value-type="string" table:style-name="tablecell">
            <text:p text:style-name="tablealignleft">難道從那些官長之中，或從那些法利賽人之中，有人相信了歸於他嗎？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約7:48 「那些官長、那些法利賽人」：指的是（約 7:45）「那些祭司長和法利賽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7:49    </text:p>
          </table:table-cell>
          <table:table-cell office:value-type="string" table:style-name="tablecell" table:number-columns-spanned="2">
            <text:p text:style-name="tablealignleft">但是這群眾，就是持續不驗知〔識別〕律法的人，他們一直是被詛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0    </text:p>
          </table:table-cell>
          <table:table-cell office:value-type="string" table:style-name="tablecell" table:number-columns-spanned="2">
            <text:p text:style-name="tablealignleft">尼哥底母，就是先前曾來到他那裏的，是從他們之中的一位，對他們說：</text:p>
          </table:table-cell>
          <table:covered-table-cell/>
        </table:table-row>
        <table:table-row>
          <table:table-cell office:value-type="string" table:style-name="tablecell">
            <text:p text:style-name="tablealignleft">Joh 7:51    </text:p>
          </table:table-cell>
          <table:table-cell office:value-type="string" table:style-name="tablecell" table:number-columns-spanned="2">
            <text:p text:style-name="tablealignleft">「難道我們的律法還定那人罪嗎？除非是首先從他那裏聽見而驗知他一直作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2    </text:p>
          </table:table-cell>
          <table:table-cell office:value-type="string" table:style-name="tablecell" table:number-columns-spanned="2">
            <text:p text:style-name="tablealignleft">他們回應而對他說：「難道你也是出自那加利利的嗎？當要追查而看吧！沒有一位先知是出自那加利利被興起的［P66版抄本：那位先知不是出自那加利利被興起］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7:53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1     </text:p>
          </table:table-cell>
          <table:table-cell office:value-type="string" table:style-name="tablecell" table:number-columns-spanned="2">
            <text:p text:style-name="tablealignleft">〔７：５３～８：１１為後人添加，在後期抄本西方經文中被列入約翰福音。〕</text:p>
          </table:table-cell>
          <table:covered-table-cell/>
        </table:table-row>
        <table:table-row>
          <table:table-cell office:value-type="string" table:style-name="tablecell">
            <text:p text:style-name="tablealignleft">Joh 8:2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3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4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5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6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7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8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9 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0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1    </text:p>
          </table:table-cell>
          <table:table-cell office:value-type="string" table:style-name="tablecell" table:number-columns-spanned="2">
            <text:p text:style-name="tablealignleft">〔略〕</text:p>
          </table:table-cell>
          <table:covered-table-cell/>
        </table:table-row>
        <table:table-row>
          <table:table-cell office:value-type="string" table:style-name="tablecell">
            <text:p text:style-name="tablealignleft">Joh 8:12    </text:p>
          </table:table-cell>
          <table:table-cell office:value-type="string" table:style-name="tablecell" table:number-columns-spanned="2">
            <text:p text:style-name="tablealignleft">於是，那耶穌再次對他們講論說：「我一直是這世界的那光。那持續跟從我的人決不行走在黑暗中，反是將擁有那生命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3    </text:p>
          </table:table-cell>
          <table:table-cell office:value-type="string" table:style-name="tablecell" table:number-columns-spanned="2">
            <text:p text:style-name="tablealignleft">於是，那些法利賽人對他說：「你為你自己一直作見證，你的這見證不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4   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  <table:table-row>
          <table:table-cell office:value-type="string" table:style-name="tablecell">
            <text:p text:style-name="tablealignleft">Joh 8:15    </text:p>
          </table:table-cell>
          <table:table-cell office:value-type="string" table:style-name="tablecell" table:number-columns-spanned="2">
            <text:p text:style-name="tablealignleft">你們一直是按著那肉體判斷，我一直不（按著那肉體）判斷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8:16    </text:p>
          </table:table-cell>
          <table:table-cell office:value-type="string" table:style-name="tablecell" table:number-columns-spanned="2">
            <text:p text:style-name="tablealignleft">然而倘若即使我持續判斷，我的那判斷是真實的，因為我不是單獨的，反是我和那差我來者（同在）。</text:p>
          </table:table-cell>
          <table:covered-table-cell/>
        </table:table-row>
        <table:table-row>
          <table:table-cell office:value-type="string" table:style-name="tablecell">
            <text:p text:style-name="tablealignleft">Joh 8:17    </text:p>
          </table:table-cell>
          <table:table-cell office:value-type="string" table:style-name="tablecell" table:number-columns-spanned="2">
            <text:p text:style-name="tablealignleft">對你們而言，在那律法中也早已記著：『兩個人的那見證是真實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18   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19    </text:p>
          </table:table-cell>
          <table:table-cell office:value-type="string" table:style-name="tablecell" table:number-columns-spanned="2">
            <text:p text:style-name="tablealignleft">於是他們對他說：「你的那父是在哪裏？」耶穌回應（說）：「你們早先既不曉得我，也不曉得我的那父；倘若你們先前已曉得我，而你們就早已曉得我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0    </text:p>
          </table:table-cell>
          <table:table-cell office:value-type="string" table:style-name="tablecell" table:number-columns-spanned="2">
            <text:p text:style-name="tablealignleft">他講論這些話，是在那殿中，在那奉獻櫃那裏教訓著時候，而沒有一人逮捕他，因為他的那時辰還沒有來到。</text:p>
          </table:table-cell>
          <table:covered-table-cell/>
        </table:table-row>
        <table:table-row>
          <table:table-cell office:value-type="string" table:style-name="tablecell">
            <text:p text:style-name="tablealignleft">Joh 8:21    </text:p>
          </table:table-cell>
          <table:table-cell office:value-type="string" table:style-name="tablecell" table:number-columns-spanned="2">
            <text:p text:style-name="tablealignleft">於是他再次對他們說：「我一直要離去，而你將尋找我，且你們將在你們的那罪中死亡。我一直要去的地方，你們無能為力來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2    </text:p>
          </table:table-cell>
          <table:table-cell office:value-type="string" table:style-name="tablecell" table:number-columns-spanned="2">
            <text:p text:style-name="tablealignleft">於是那些猶太人說：「難道他將自盡嗎？因為他說：『我一直要去的地方，你們無能為力來到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23    </text:p>
          </table:table-cell>
          <table:table-cell office:value-type="string" table:style-name="tablecell" table:number-columns-spanned="2">
            <text:p text:style-name="tablealignleft">而他對他們說：「你們一直是出自那下頭的，我一直是出自那上頭的。你們一直是出自這一個世界，我一直不是出自這一個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8:24    </text:p>
          </table:table-cell>
          <table:table-cell office:value-type="string" table:style-name="tablecell" table:number-columns-spanned="2">
            <text:p text:style-name="tablealignleft">所以我對你們說：『你們將在你們的那眾罪中死亡。』因為倘若你們不相信：『我就是。』你們將在你們的那眾罪中死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5    </text:p>
          </table:table-cell>
          <table:table-cell office:value-type="string" table:style-name="tablecell" table:number-columns-spanned="2">
            <text:p text:style-name="tablealignleft">於是他們對他說：「你是誰？」那耶穌對他們說：「（我就是）那起初，甚至我現正在告訴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8:26    </text:p>
          </table:table-cell>
          <table:table-cell office:value-type="string" table:style-name="tablecell" table:number-columns-spanned="2">
            <text:p text:style-name="tablealignleft">我一直有許多關乎你們的事要講論並判斷，但是那差我來者是真實的，而我從祂那裏聽見了的事，這些事我一直講論給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7    </text:p>
          </table:table-cell>
          <table:table-cell office:value-type="string" table:style-name="tablecell" table:number-columns-spanned="2">
            <text:p text:style-name="tablealignleft">他們不曾驗知：「他一直對他們說的那父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28   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29    </text:p>
          </table:table-cell>
          <table:table-cell office:value-type="string" table:style-name="tablecell" table:number-columns-spanned="2">
            <text:p text:style-name="tablealignleft">而那差我來者一直是與我同在。他不曾撇棄我獨自一人，因為我時常持續作他所喜悅的眾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0    </text:p>
          </table:table-cell>
          <table:table-cell office:value-type="string" table:style-name="tablecell" table:number-columns-spanned="2">
            <text:p text:style-name="tablealignleft">他講論這些話時，就有許多人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8:31    </text:p>
          </table:table-cell>
          <table:table-cell office:value-type="string" table:style-name="tablecell" table:number-columns-spanned="2">
            <text:p text:style-name="tablealignleft">於是，那耶穌對那些已經相信他的猶太人說：「倘若你們能夠堅持在我的那話語中，你們持續真是我的眾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8:32    </text:p>
          </table:table-cell>
          <table:table-cell office:value-type="string" table:style-name="tablecell" table:number-columns-spanned="2">
            <text:p text:style-name="tablealignleft">而你們將驗知那真實，且那真實將釋放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3    </text:p>
          </table:table-cell>
          <table:table-cell office:value-type="string" table:style-name="tablecell" table:number-columns-spanned="2">
            <text:p text:style-name="tablealignleft">他們回應他（說）：「我們一直是亞伯拉罕的後裔，而我們從未被任何人奴役過，你怎麼說：『你們將成為自由的。』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34   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實行那罪的人，他一直是那罪的奴隸。</text:p>
          </table:table-cell>
          <table:covered-table-cell/>
        </table:table-row>
        <table:table-row>
          <table:table-cell office:value-type="string" table:style-name="tablecell">
            <text:p text:style-name="tablealignleft">Joh 8:35    </text:p>
          </table:table-cell>
          <table:table-cell office:value-type="string" table:style-name="tablecell" table:number-columns-spanned="2">
            <text:p text:style-name="tablealignleft">然而那奴隸不持續住在那家中直到那世代，那兒子持續居住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Joh 8:36    </text:p>
          </table:table-cell>
          <table:table-cell office:value-type="string" table:style-name="tablecell" table:number-columns-spanned="2">
            <text:p text:style-name="tablealignleft">所以，倘若那兒子釋放你們，你們將是真的自由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37    </text:p>
          </table:table-cell>
          <table:table-cell office:value-type="string" table:style-name="tablecell" table:number-columns-spanned="2">
            <text:p text:style-name="tablealignleft">我早已知道：『你們一直是亞伯拉罕的後裔；但是你們一直尋找我為要殺死（我），因為我的那話語一直沒有容納在你們裏面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38    </text:p>
          </table:table-cell>
          <table:table-cell office:value-type="string" table:style-name="tablecell" table:number-columns-spanned="2">
            <text:p text:style-name="tablealignleft">我一直講論我早先在那父旁所看見的事，而所以你們一直作你們從那父旁所聽見的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39    </text:p>
          </table:table-cell>
          <table:table-cell office:value-type="string" table:style-name="tablecell" table:number-columns-spanned="2">
            <text:p text:style-name="tablealignleft">他們回應而對他說：「我們的那父一直是亞伯拉罕。」那耶穌對他們說：「倘若你們一直是那亞伯拉罕的兒女，你們先前會持續作那亞伯拉罕的諸工作，</text:p>
          </table:table-cell>
          <table:covered-table-cell/>
        </table:table-row>
        <table:table-row>
          <table:table-cell office:value-type="string" table:style-name="tablecell">
            <text:p text:style-name="tablealignleft">Joh 8:40    </text:p>
          </table:table-cell>
          <table:table-cell office:value-type="string" table:style-name="tablecell" table:number-columns-spanned="2">
            <text:p text:style-name="tablealignleft">然而現今你們一直尋找我為要殺死（我），這個人，就是那對你們講明那真實的人，這真實就是我曾從那神聽見的。亞伯拉罕未曾作過這件事。</text:p>
          </table:table-cell>
          <table:covered-table-cell/>
        </table:table-row>
        <table:table-row>
          <table:table-cell office:value-type="string" table:style-name="tablecell">
            <text:p text:style-name="tablealignleft">Joh 8:41    </text:p>
          </table:table-cell>
          <table:table-cell office:value-type="string" table:style-name="tablecell" table:number-columns-spanned="2">
            <text:p text:style-name="tablealignleft">你們一直作你們的那父的那諸工作。」他們對他說：「我們從來都不是從淫亂生的，我們一直擁有一位父，就是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2    </text:p>
          </table:table-cell>
          <table:table-cell office:value-type="string" table:style-name="tablecell" table:number-columns-spanned="2">
            <text:p text:style-name="tablealignleft">那耶穌對他們說：「倘若那神先前一直是你們的父，你們先前就會一直愛我。因為我自己先前是出自那父而來，且現在已來到。因為我一直都不是因著我自己而來，反是那位已差我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8:43    </text:p>
          </table:table-cell>
          <table:table-cell office:value-type="string" table:style-name="tablecell" table:number-columns-spanned="2">
            <text:p text:style-name="tablealignleft">為何你們一直不驗知我的那講論？因為你們一直無能為力去聽我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44    </text:p>
          </table:table-cell>
          <table:table-cell office:value-type="string" table:style-name="tablecell" table:number-columns-spanned="2">
            <text:p text:style-name="tablealignleft">你們一直是出自那父，就是那魔鬼（誹謗者），且你們一直想要行你們父的那諸慾願。那位從起初一直是一位殺人的，且從未站在那真實中，因為在他裏面一直沒存有真實。當他持續講論那謊言時，他出自他自己持續講論，因為他和他的那父一直是說謊者。</text:p>
          </table:table-cell>
          <table:covered-table-cell/>
        </table:table-row>
        <table:table-row>
          <table:table-cell office:value-type="string" table:style-name="tablecell">
            <text:p text:style-name="tablealignleft">Joh 8:45    </text:p>
          </table:table-cell>
          <table:table-cell office:value-type="string" table:style-name="tablecell" table:number-columns-spanned="2">
            <text:p text:style-name="tablealignleft">然而我自己因著我持續說那真實，你們就一直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46    </text:p>
          </table:table-cell>
          <table:table-cell office:value-type="string" table:style-name="tablecell" table:number-columns-spanned="2">
            <text:p text:style-name="tablealignleft">出自你們之中誰為著罪持續指控我呢？倘若我持續講真實，為何你們一直不相信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8:47    </text:p>
          </table:table-cell>
          <table:table-cell office:value-type="string" table:style-name="tablecell" table:number-columns-spanned="2">
            <text:p text:style-name="tablealignleft">那一直是出自那神的人，持續聽那神的那些話，由於這緣故，你們持續不聽，就是因為你們一直不是出自那神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48    </text:p>
          </table:table-cell>
          <table:table-cell office:value-type="string" table:style-name="tablecell" table:number-columns-spanned="2">
            <text:p text:style-name="tablealignleft">那些猶太人回應而對他說：「豈不正合我們一直說的：『你正是一個撒瑪利亞人，且一直擁有一個鬼魔〔希臘文原指:神靈，低於神的小神，在此可指魔鬼〕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8:49    </text:p>
          </table:table-cell>
          <table:table-cell office:value-type="string" table:style-name="tablecell" table:number-columns-spanned="2">
            <text:p text:style-name="tablealignleft">耶穌回應（說）：「我一直沒擁有鬼魔，反而我一直敬重我的那父，而你們一直不敬重我。</text:p>
          </table:table-cell>
          <table:covered-table-cell/>
        </table:table-row>
        <table:table-row>
          <table:table-cell office:value-type="string" table:style-name="tablecell">
            <text:p text:style-name="tablealignleft">Joh 8:50    </text:p>
          </table:table-cell>
          <table:table-cell office:value-type="string" table:style-name="tablecell">
            <text:p text:style-name="tablealignleft">然而我一直不尋求我的那榮光，那位一直尋求並判斷者一直存在。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約8:50 「那位一直尋求並判斷者」：原文為定冠詞加主格名詞，希臘文文法是作為「主語」，而不是「述語」；而「謂語」不作「是」，而作「存在」。］</text:p></text:note-body></text:note><text:span text:style-name="Footnote_20_Anchor"><text:note-ref text:note-class="footnote" text:reference-format="text" text:ref-name="ftn9">10)</text:note-ref></text:span></text:p>
          </table:table-cell>
        </table:table-row>
        <table:table-row>
          <table:table-cell office:value-type="string" table:style-name="tablecell">
            <text:p text:style-name="tablealignleft">Joh 8:51    </text:p>
          </table:table-cell>
          <table:table-cell office:value-type="string" table:style-name="tablecell" table:number-columns-spanned="2">
            <text:p text:style-name="tablealignleft">我實實在在告訴你們，倘若任何人遵守了我的那話語，他決不看見死亡直到那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2    </text:p>
          </table:table-cell>
          <table:table-cell office:value-type="string" table:style-name="tablecell" table:number-columns-spanned="2">
            <text:p text:style-name="tablealignleft">那些猶太人對他說：「現今我們既已驗知：『你一直擁有一個鬼魔。』亞伯拉罕和那些先知已死了，而你一直說：『倘若任何人遵守了我的那話語，他決不嘗到死亡直到那世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3    </text:p>
          </table:table-cell>
          <table:table-cell office:value-type="string" table:style-name="tablecell" table:number-columns-spanned="2">
            <text:p text:style-name="tablealignleft">難道你一直是比我們的那父亞伯拉罕還大嗎？他已死了，且那些先知也死了，你一直把你自己當作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4   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的這位：『這位一直是我們的神。』</text:p>
          </table:table-cell>
          <table:covered-table-cell/>
        </table:table-row>
        <table:table-row>
          <table:table-cell office:value-type="string" table:style-name="tablecell">
            <text:p text:style-name="tablealignleft">Joh 8:55    </text:p>
          </table:table-cell>
          <table:table-cell office:value-type="string" table:style-name="tablecell" table:number-columns-spanned="2">
            <text:p text:style-name="tablealignleft">而你們從未驗知祂，然而我早已知道祂。倘若我也說：『我從未知道祂。』我將是像你們一樣是一個說謊的，但是我早已知道他，且我一直遵守祂的那話語。</text:p>
          </table:table-cell>
          <table:covered-table-cell/>
        </table:table-row>
        <table:table-row>
          <table:table-cell office:value-type="string" table:style-name="tablecell">
            <text:p text:style-name="tablealignleft">Joh 8:56    </text:p>
          </table:table-cell>
          <table:table-cell office:value-type="string" table:style-name="tablecell" table:number-columns-spanned="2">
            <text:p text:style-name="tablealignleft">亞伯拉罕你們的那父極為歡喜，為要能夠看見我的那日子，而他既看見了就歡喜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7    </text:p>
          </table:table-cell>
          <table:table-cell office:value-type="string" table:style-name="tablecell" table:number-columns-spanned="2">
            <text:p text:style-name="tablealignleft">於是那些猶太人對他說：「你尚未五十歲，竟然見過亞伯拉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8:58    </text:p>
          </table:table-cell>
          <table:table-cell office:value-type="string" table:style-name="tablecell" table:number-columns-spanned="2">
            <text:p text:style-name="tablealignleft">耶穌對他們說：「我實實在在告訴你們，我一直是存在於亞伯拉罕之先。」</text:p>
          </table:table-cell>
          <table:covered-table-cell/>
        </table:table-row>
        <table:table-row>
          <table:table-cell office:value-type="string" table:style-name="tablecell">
            <text:p text:style-name="tablealignleft">Joh 8:59    </text:p>
          </table:table-cell>
          <table:table-cell office:value-type="string" table:style-name="tablecell" table:number-columns-spanned="2">
            <text:p text:style-name="tablealignleft">於是他們拿石頭要丟他，然而耶穌隱沒了，而從那殿出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1     </text:p>
          </table:table-cell>
          <table:table-cell office:value-type="string" table:style-name="tablecell" table:number-columns-spanned="2">
            <text:p text:style-name="tablealignleft">而當他往前時，看見了一個生來是瞎眼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9:2     </text:p>
          </table:table-cell>
          <table:table-cell office:value-type="string" table:style-name="tablecell" table:number-columns-spanned="2">
            <text:p text:style-name="tablealignleft">而他的那些門徒問他說：「拉比，是誰犯了罪，是這人或他的那父母，使他生來是瞎眼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     </text:p>
          </table:table-cell>
          <table:table-cell office:value-type="string" table:style-name="tablecell" table:number-columns-spanned="2">
            <text:p text:style-name="tablealignleft">耶穌回應（說）：「不是這人犯了罪，也不是他的那父母，反是為使〔或譯:結果〕那神的那諸工作被顯明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9:4     </text:p>
          </table:table-cell>
          <table:table-cell office:value-type="string" table:style-name="tablecell" table:number-columns-spanned="2">
            <text:p text:style-name="tablealignleft">我們必須持續作那差我來者的那諸工作，當白天還在時；當黑夜來臨時，沒有一人能夠持續作工。</text:p>
          </table:table-cell>
          <table:covered-table-cell/>
        </table:table-row>
        <table:table-row>
          <table:table-cell office:value-type="string" table:style-name="tablecell">
            <text:p text:style-name="tablealignleft">Joh 9:5     </text:p>
          </table:table-cell>
          <table:table-cell office:value-type="string" table:style-name="tablecell" table:number-columns-spanned="2">
            <text:p text:style-name="tablealignleft">當我還在這世界時，我一直是這世界的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6     </text:p>
          </table:table-cell>
          <table:table-cell office:value-type="string" table:style-name="tablecell" table:number-columns-spanned="2">
            <text:p text:style-name="tablealignleft">說了這些話後，他吐唾沫在地上，而從那唾沫中和〔原文：製作、做工〕成泥，且將那泥抹在那雙眼上，</text:p>
          </table:table-cell>
          <table:covered-table-cell/>
        </table:table-row>
        <table:table-row>
          <table:table-cell office:value-type="string" table:style-name="tablecell">
            <text:p text:style-name="tablealignleft">Joh 9:7     </text:p>
          </table:table-cell>
          <table:table-cell office:value-type="string" table:style-name="tablecell" table:number-columns-spanned="2">
            <text:p text:style-name="tablealignleft">而對他說：「你要去到那西羅亞的那池子，親自清洗。」於是他去了且清洗了，就看見著回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9:8     </text:p>
          </table:table-cell>
          <table:table-cell office:value-type="string" table:style-name="tablecell" table:number-columns-spanned="2">
            <text:p text:style-name="tablealignleft">於是那些鄰舍和那些看見他先前是乞食的眾人，他們說：「這人豈不是那坐著而乞討的人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9     </text:p>
          </table:table-cell>
          <table:table-cell office:value-type="string" table:style-name="tablecell" table:number-columns-spanned="2">
            <text:p text:style-name="tablealignleft">另有人說：「這人就是。」另有人說：「不，卻又是像他一樣的。」那人說：「我就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0    </text:p>
          </table:table-cell>
          <table:table-cell office:value-type="string" table:style-name="tablecell" table:number-columns-spanned="2">
            <text:p text:style-name="tablealignleft">於是，他們對他說：「你的那雙眼是怎麼被打開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11    </text:p>
          </table:table-cell>
          <table:table-cell office:value-type="string" table:style-name="tablecell" table:number-columns-spanned="2">
            <text:p text:style-name="tablealignleft">那人回應（說）：「那人，就是那被稱為耶穌的，他和成泥，且塗抹我的那雙眼，且對我說：『你要去到那西羅亞，且親自清洗。』於是我去了且親自清洗後，我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2    </text:p>
          </table:table-cell>
          <table:table-cell office:value-type="string" table:style-name="tablecell" table:number-columns-spanned="2">
            <text:p text:style-name="tablealignleft">而他們對他說：「那人是在哪裏？」他說：「我從未知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3    </text:p>
          </table:table-cell>
          <table:table-cell office:value-type="string" table:style-name="tablecell" table:number-columns-spanned="2">
            <text:p text:style-name="tablealignleft">他們領他到那些法利賽人那裏，他就是那從前瞎眼的。</text:p>
          </table:table-cell>
          <table:covered-table-cell/>
        </table:table-row>
        <table:table-row>
          <table:table-cell office:value-type="string" table:style-name="tablecell">
            <text:p text:style-name="tablealignleft">Joh 9:14    </text:p>
          </table:table-cell>
          <table:table-cell office:value-type="string" table:style-name="tablecell" table:number-columns-spanned="2">
            <text:p text:style-name="tablealignleft">然而那耶穌和成那泥，且開他的那雙眼，在那一天正是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Joh 9:15    </text:p>
          </table:table-cell>
          <table:table-cell office:value-type="string" table:style-name="tablecell" table:number-columns-spanned="2">
            <text:p text:style-name="tablealignleft">於是那些法利賽人也再次問他是怎麼看見的。然而他對他們說：「他把泥放在我的那雙眼上，而我親自清洗了，就看見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6    </text:p>
          </table:table-cell>
          <table:table-cell office:value-type="string" table:style-name="tablecell" table:number-columns-spanned="2">
            <text:p text:style-name="tablealignleft">於是從那些法利賽人之中有一些人說：「這一個人不是從神來的，因為他一直沒遵守那安息日。」另有人說：「一個有罪的人怎樣能夠持續行這樣的眾記號呢？」而在他們之中一直起了分爭。</text:p>
          </table:table-cell>
          <table:covered-table-cell/>
        </table:table-row>
        <table:table-row>
          <table:table-cell office:value-type="string" table:style-name="tablecell">
            <text:p text:style-name="tablealignleft">Joh 9:17    </text:p>
          </table:table-cell>
          <table:table-cell office:value-type="string" table:style-name="tablecell" table:number-columns-spanned="2">
            <text:p text:style-name="tablealignleft">於是他們再次對那瞎眼的說：「關於他，你怎麼說呢？因為他開了你的那雙眼。」然而他說：「他正是一位先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18    </text:p>
          </table:table-cell>
          <table:table-cell office:value-type="string" table:style-name="tablecell" table:number-columns-spanned="2">
            <text:p text:style-name="tablealignleft">於是那些猶太人不相信關於他：「從前是瞎眼的，而後來看見了。」等到他們呼喚那重新看見者的父母，</text:p>
          </table:table-cell>
          <table:covered-table-cell/>
        </table:table-row>
        <table:table-row>
          <table:table-cell office:value-type="string" table:style-name="tablecell">
            <text:p text:style-name="tablealignleft">Joh 9:19    </text:p>
          </table:table-cell>
          <table:table-cell office:value-type="string" table:style-name="tablecell" table:number-columns-spanned="2">
            <text:p text:style-name="tablealignleft">且問他們說：「這位是你們的那兒子，就是你們說：『被生下為瞎眼的。』那麼他現在怎麼看見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0    </text:p>
          </table:table-cell>
          <table:table-cell office:value-type="string" table:style-name="tablecell" table:number-columns-spanned="2">
            <text:p text:style-name="tablealignleft">於是他的父母回應而說：「我們早已知道：『這位是我們的那兒子。』並且：『他被生下為瞎眼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21    </text:p>
          </table:table-cell>
          <table:table-cell office:value-type="string" table:style-name="tablecell" table:number-columns-spanned="2">
            <text:p text:style-name="tablealignleft">然而如今他怎麼持續看見，我們從未知道，或者誰開了他的那雙眼，我們也從未知道。你們當要問他，他已經成年了，他會為他自己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2    </text:p>
          </table:table-cell>
          <table:table-cell office:value-type="string" table:style-name="tablecell" table:number-columns-spanned="2">
            <text:p text:style-name="tablealignleft">他的父母說這些話，是因為他們一直以來懼怕那些猶太人，因為那些猶太人早已經商議好了，為使任何人若承認他是基督，他能夠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9:23    </text:p>
          </table:table-cell>
          <table:table-cell office:value-type="string" table:style-name="tablecell" table:number-columns-spanned="2">
            <text:p text:style-name="tablealignleft">因著這緣故，他的父母說：「他已經成年了，你們當要問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4    </text:p>
          </table:table-cell>
          <table:table-cell office:value-type="string" table:style-name="tablecell" table:number-columns-spanned="2">
            <text:p text:style-name="tablealignleft">於是他們呼喚那人第二次來，這是那位先前是瞎眼的，且對他說：「當要歸榮耀給那神，我們早已知道：『這一個人是罪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9:25    </text:p>
          </table:table-cell>
          <table:table-cell office:value-type="string" table:style-name="tablecell" table:number-columns-spanned="2">
            <text:p text:style-name="tablealignleft">於是那人回應（說）：「倘若他是罪人，我從未知道。我早已知道一件事，就是先前我是瞎眼的，現在我持續看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26    </text:p>
          </table:table-cell>
          <table:table-cell office:value-type="string" table:style-name="tablecell" table:number-columns-spanned="2">
            <text:p text:style-name="tablealignleft">於是他們對他說：「他曾對你作了什麼？他怎麼開了你的那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7    </text:p>
          </table:table-cell>
          <table:table-cell office:value-type="string" table:style-name="tablecell" table:number-columns-spanned="2">
            <text:p text:style-name="tablealignleft">他回應他們（說）：「我已經對你們說過了，而你們不曾聽從。為何你們再次想要聽呢？莫非你們也一直想要成為他的門徒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28    </text:p>
          </table:table-cell>
          <table:table-cell office:value-type="string" table:style-name="tablecell" table:number-columns-spanned="2">
            <text:p text:style-name="tablealignleft">而他們辱罵他且說：「你一直是那人的門徒，然而我們一直是那摩西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9:29    </text:p>
          </table:table-cell>
          <table:table-cell office:value-type="string" table:style-name="tablecell" table:number-columns-spanned="2">
            <text:p text:style-name="tablealignleft">我們早已知道：『那神早先對摩西講論過。』然而這人我們從未知道他是從哪裏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0    </text:p>
          </table:table-cell>
          <table:table-cell office:value-type="string" table:style-name="tablecell" table:number-columns-spanned="2">
            <text:p text:style-name="tablealignleft">那人回應而對他們說：「因為在這事上是希奇的事，就是你們從未知道他是從哪裏來，而他開了我的那雙眼。</text:p>
          </table:table-cell>
          <table:covered-table-cell/>
        </table:table-row>
        <table:table-row>
          <table:table-cell office:value-type="string" table:style-name="tablecell">
            <text:p text:style-name="tablealignleft">Joh 9:31    </text:p>
          </table:table-cell>
          <table:table-cell office:value-type="string" table:style-name="tablecell" table:number-columns-spanned="2">
            <text:p text:style-name="tablealignleft">我們早已知道：『那神一直不聽罪人，反而倘若任何人一直是敬畏神的，且持續行祂的那欲願，祂一直聽這人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2    </text:p>
          </table:table-cell>
          <table:table-cell office:value-type="string" table:style-name="tablecell" table:number-columns-spanned="2">
            <text:p text:style-name="tablealignleft">從這世代以來不曾聽過：『任何人開了被生下是雙眼瞎了的。』</text:p>
          </table:table-cell>
          <table:covered-table-cell/>
        </table:table-row>
        <table:table-row>
          <table:table-cell office:value-type="string" table:style-name="tablecell">
            <text:p text:style-name="tablealignleft">Joh 9:33    </text:p>
          </table:table-cell>
          <table:table-cell office:value-type="string" table:style-name="tablecell" table:number-columns-spanned="2">
            <text:p text:style-name="tablealignleft">倘若這人一直不是從神來的，他先前一直無能為力作任何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4    </text:p>
          </table:table-cell>
          <table:table-cell office:value-type="string" table:style-name="tablecell" table:number-columns-spanned="2">
            <text:p text:style-name="tablealignleft">他們回應而對他說：「你全然被生在眾罪中，而你持續教訓我們嗎？」他們就趕他出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9:35    </text:p>
          </table:table-cell>
          <table:table-cell office:value-type="string" table:style-name="tablecell" table:number-columns-spanned="2">
            <text:p text:style-name="tablealignleft">耶穌聽見了：「他們趕他出到外面。」就找到他後，說：「你持續相信歸於那人子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6    </text:p>
          </table:table-cell>
          <table:table-cell office:value-type="string" table:style-name="tablecell" table:number-columns-spanned="2">
            <text:p text:style-name="tablealignleft">那人回應而說：「而他是誰啊？主啊！使我能夠相信歸於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37    </text:p>
          </table:table-cell>
          <table:table-cell office:value-type="string" table:style-name="tablecell" table:number-columns-spanned="2">
            <text:p text:style-name="tablealignleft">那耶穌對他說：「你也早已看見他，而那人就是一直同你講論的那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38    </text:p>
          </table:table-cell>
          <table:table-cell office:value-type="string" table:style-name="tablecell" table:number-columns-spanned="2">
            <text:p text:style-name="tablealignleft">然而他說：「我現正相信，主啊！」就拜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h 9:39    </text:p>
          </table:table-cell>
          <table:table-cell office:value-type="string" table:style-name="tablecell" table:number-columns-spanned="2">
            <text:p text:style-name="tablealignleft">那耶穌說：「為了審判，我來到了這一個世界，要使那些一直看不見的人能夠持續看見，而那些一直看見的人可以成為瞎眼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9:40    </text:p>
          </table:table-cell>
          <table:table-cell office:value-type="string" table:style-name="tablecell" table:number-columns-spanned="2">
            <text:p text:style-name="tablealignleft">從那些法利賽人之中，那些同他在一起的人，聽見這些話，就對他說：「難道我們也是瞎眼的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9:41    </text:p>
          </table:table-cell>
          <table:table-cell office:value-type="string" table:style-name="tablecell" table:number-columns-spanned="2">
            <text:p text:style-name="tablealignleft">那耶穌對他們說：「倘若你們先前一直是瞎眼的，你們就一直沒有罪；然而如今你們一直說：『我們持續看見。』你們的那罪持續停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    </text:p>
          </table:table-cell>
          <table:table-cell office:value-type="string" table:style-name="tablecell" table:number-columns-spanned="2">
            <text:p text:style-name="tablealignleft">我實實在在對你們說：「那一直不由那門進入那羊圈，反倒從別處爬進去的人，那人一直是小偷和劫匪；</text:p>
          </table:table-cell>
          <table:covered-table-cell/>
        </table:table-row>
        <table:table-row>
          <table:table-cell office:value-type="string" table:style-name="tablecell">
            <text:p text:style-name="tablealignleft">Joh 10:2    </text:p>
          </table:table-cell>
          <table:table-cell office:value-type="string" table:style-name="tablecell" table:number-columns-spanned="2">
            <text:p text:style-name="tablealignleft">然而那一直由那門進入的人，才是那羊的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   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屬自己的羊，且持續引領牠們出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    </text:p>
          </table:table-cell>
          <table:table-cell office:value-type="string" table:style-name="tablecell" table:number-columns-spanned="2">
            <text:p text:style-name="tablealignleft">每當他趕出那屬自己全部的（羊），他一直走在牠們前頭，而那些羊持續跟隨他，因為牠們早已認得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h 10:5    </text:p>
          </table:table-cell>
          <table:table-cell office:value-type="string" table:style-name="tablecell" table:number-columns-spanned="2">
            <text:p text:style-name="tablealignleft">然而牠們決不跟隨生人，反倒將逃離他，因為牠們從未認從那些生人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6    </text:p>
          </table:table-cell>
          <table:table-cell office:value-type="string" table:style-name="tablecell" table:number-columns-spanned="2">
            <text:p text:style-name="tablealignleft">那耶穌對他們說這樣的隱喻〔原文或譯：象徵；有學者認為其意等同對觀福音所用:比喻一詞；另出現於16:25、29〕，然而那些人不曾驗知他對他們所講論的是什麼意思。</text:p>
          </table:table-cell>
          <table:covered-table-cell/>
        </table:table-row>
        <table:table-row>
          <table:table-cell office:value-type="string" table:style-name="tablecell">
            <text:p text:style-name="tablealignleft">Joh 10:7    </text:p>
          </table:table-cell>
          <table:table-cell office:value-type="string" table:style-name="tablecell" table:number-columns-spanned="2">
            <text:p text:style-name="tablealignleft">於是那耶穌再次說：「我實實在在告訴你們：『我一直是那羊的門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8    </text:p>
          </table:table-cell>
          <table:table-cell office:value-type="string" table:style-name="tablecell" table:number-columns-spanned="2">
            <text:p text:style-name="tablealignleft">凡是在我以先來的人，都是小偷和劫匪，反而那些羊不曾聽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9    </text:p>
          </table:table-cell>
          <table:table-cell office:value-type="string" table:style-name="tablecell" table:number-columns-spanned="2">
            <text:p text:style-name="tablealignleft">我一直是那門。倘若任何人經由我進入的，他將必得救〔原文或譯：被保全〕，且將必出與入而將必找到草場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0   </text:p>
          </table:table-cell>
          <table:table-cell office:value-type="string" table:style-name="tablecell" table:number-columns-spanned="2">
            <text:p text:style-name="tablealignleft">那小偷一直不來，除非為要偷竊和宰殺；我來了，為要他們能夠持續擁有生命，且持續擁有超乎一般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1   </text:p>
          </table:table-cell>
          <table:table-cell office:value-type="string" table:style-name="tablecell" table:number-columns-spanned="2">
            <text:p text:style-name="tablealignleft">我一直是那好牧人。那好牧人為羊持續放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2   </text:p>
          </table:table-cell>
          <table:table-cell office:value-type="string" table:style-name="tablecell" table:number-columns-spanned="2">
            <text:p text:style-name="tablealignleft">那雇工而不是牧人的，那些羊不是屬他自己的，看見那狼正來著，就撇下那些羊而逃跑了，而那狼抓住牠們且驅散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3   </text:p>
          </table:table-cell>
          <table:table-cell office:value-type="string" table:style-name="tablecell" table:number-columns-spanned="2">
            <text:p text:style-name="tablealignleft">因為他一直是雇工，而關於那些羊他一直不顧念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4   </text:p>
          </table:table-cell>
          <table:table-cell office:value-type="string" table:style-name="tablecell" table:number-columns-spanned="2">
            <text:p text:style-name="tablealignleft">我一直是那好牧人，且我持續驗知那些屬我的，而那些屬我的也持續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5   </text:p>
          </table:table-cell>
          <table:table-cell office:value-type="string" table:style-name="tablecell" table:number-columns-spanned="2">
            <text:p text:style-name="tablealignleft">正如那父一直驗知我，而我也一直驗知那父，且為羊我持續放棄我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6   </text:p>
          </table:table-cell>
          <table:table-cell office:value-type="string" table:style-name="tablecell" table:number-columns-spanned="2">
            <text:p text:style-name="tablealignleft">而我還有別的羊，不是出自這一個圈裏的，我也必須領牠們來，而牠們將聽我的那聲音，且牠們將成為一個羊群，歸一個牧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7   </text:p>
          </table:table-cell>
          <table:table-cell office:value-type="string" table:style-name="tablecell" table:number-columns-spanned="2">
            <text:p text:style-name="tablealignleft">為這緣故，那父持續愛我，因為我持續放棄我的那生命，為使我可以再次領受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0:18  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19   </text:p>
          </table:table-cell>
          <table:table-cell office:value-type="string" table:style-name="tablecell" table:number-columns-spanned="2">
            <text:p text:style-name="tablealignleft">分爭再次發生於那些猶太人之中，是為了這些話語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0   </text:p>
          </table:table-cell>
          <table:table-cell office:value-type="string" table:style-name="tablecell" table:number-columns-spanned="2">
            <text:p text:style-name="tablealignleft">然而從他們之中有許多人說：「他一直有一個鬼，且持續瘋狂；你們為何一直聽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1   </text:p>
          </table:table-cell>
          <table:table-cell office:value-type="string" table:style-name="tablecell" table:number-columns-spanned="2">
            <text:p text:style-name="tablealignleft">其他人說：「這些話語不是屬鬼附的人，難道鬼一直能夠開瞎子的雙眼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2   </text:p>
          </table:table-cell>
          <table:table-cell office:value-type="string" table:style-name="tablecell" table:number-columns-spanned="2">
            <text:p text:style-name="tablealignleft">事情發生於正當修殿節，在那耶路撒冷，正在冬天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3   </text:p>
          </table:table-cell>
          <table:table-cell office:value-type="string" table:style-name="tablecell" table:number-columns-spanned="2">
            <text:p text:style-name="tablealignleft">而那耶穌在那殿裏，於所羅門的廊子持續繞行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4   </text:p>
          </table:table-cell>
          <table:table-cell office:value-type="string" table:style-name="tablecell" table:number-columns-spanned="2">
            <text:p text:style-name="tablealignleft">於是那些猶太人圍著他而對他說：「你一直舉起我們的魂到幾時呢？倘若你正是那基督，當要直言無隱地告訴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25   </text:p>
          </table:table-cell>
          <table:table-cell office:value-type="string" table:style-name="tablecell" table:number-columns-spanned="2">
            <text:p text:style-name="tablealignleft">那耶穌回應他們（說）：「我曾對你們說了，而你們一直不相信。那諸作為就是我在我的父的名裏持續作的，這些事一直為我作見證，但是你們一直不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6   </text:p>
          </table:table-cell>
          <table:table-cell office:value-type="string" table:style-name="tablecell" table:number-columns-spanned="2">
            <text:p text:style-name="tablealignleft">因為你們一直不是出自我的那些羊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7   </text:p>
          </table:table-cell>
          <table:table-cell office:value-type="string" table:style-name="tablecell" table:number-columns-spanned="2">
            <text:p text:style-name="tablealignleft">我的那些羊一直聽我的那聲音，且我也一直驗知他們，且他們持續跟從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8   </text:p>
          </table:table-cell>
          <table:table-cell office:value-type="string" table:style-name="tablecell" table:number-columns-spanned="2">
            <text:p text:style-name="tablealignleft">而我也持續賜給他們永生，且他們決不滅亡直到那世代，且任何人將不能從我的那手中搶走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29   </text:p>
          </table:table-cell>
          <table:table-cell office:value-type="string" table:style-name="tablecell" table:number-columns-spanned="2">
            <text:p text:style-name="tablealignleft">我的那父祂早先賜給我的，是比萬有更大，且沒有一人一直能夠從那父的那手中搶走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0   </text:p>
          </table:table-cell>
          <table:table-cell office:value-type="string" table:style-name="tablecell">
            <text:p text:style-name="tablealignleft">我和那父一直是一致的〔持續存有一致〕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約10:30 此處的「一」是中性詞，故應譯成「一致」，這「一」不是陽性詞，故不應譯作「一位」，因此並非指耶穌和父是同一位。相似用法在（約 17:11, 21, 22, 23），用於耶穌、父、與門徒彼此之間，都成為一致的，而非成為同一位。而（加 3:28）的「一」則是主格單數陽性，就是「同一位」，指「同一個身體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1   </text:p>
          </table:table-cell>
          <table:table-cell office:value-type="string" table:style-name="tablecell" table:number-columns-spanned="2">
            <text:p text:style-name="tablealignleft">那些猶太人再次拾起石頭，為要用石頭打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2   </text:p>
          </table:table-cell>
          <table:table-cell office:value-type="string" table:style-name="tablecell" table:number-columns-spanned="2">
            <text:p text:style-name="tablealignleft">那耶穌回應他們（說）：「我曾給你們顯示許多出自那父的良善作為；你們一直要用石頭打我，是為了它們之中哪一個作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3   </text:p>
          </table:table-cell>
          <table:table-cell office:value-type="string" table:style-name="tablecell">
            <text:p text:style-name="tablealignleft">那些猶太人回應他（說）：「我們不是為著良善作為緣故一直要用石頭打你，而是為著褻瀆的話緣故，且因為你是一個人，把你自己當作神。」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約10:33 猶太人只信，整體以色列人是（至高）神的兒子，但單獨的一個人不能是神的兒子。並且他們誤以為：（至高）神的兒子與（至高）神是平等的（約 5:18）。他們也認為耶穌所說的話是自稱為（至高）神，然而，這是他們完全是基於他們錯誤的觀念，而導致了極大的誤解，因而認定耶穌說了褻瀆話，但事實上完全是誤解，這是走了極端，定耶穌為有罪。後來的三位一體神觀（獨一神觀）等等，也抱持同樣的錯誤觀念，也誤以為：（至高）神的兒子與（至高）神是平等的（約 5:18）。但這卻是走了另一個極端，將此謬誤視為真理，竟在尼西亞會議中，強行將此一謬誤制定為首要的基本信仰神觀！同一個謬誤，結果卻是兩個極端。後世的基督徒雖然知道主耶穌是在反駁那些猶太人的謬誤，然而卻是知其然而不知其所以然，不明白主耶穌話語的真意，矯枉過正，以為耶穌是至高神兒子，也是與至高神平等，以訛傳訛至今矣！］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4   </text:p>
          </table:table-cell>
          <table:table-cell office:value-type="string" table:style-name="tablecell">
            <text:p text:style-name="tablealignleft">那耶穌回應他們（說）：「在你們的那律法中不是早已被記載著：『我說：你們正是眾神。』？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約10:34 引自（詩 82:6）人們可以被稱作眾神，也就是神的兒子們，但是神的兒子絕對不是與（父）神平等的！］</text:p></text:note-body></text:note></text:p>
          </table:table-cell>
        </table:table-row>
        <table:table-row>
          <table:table-cell office:value-type="string" table:style-name="tablecell">
            <text:p text:style-name="tablealignleft">Joh 10:35   </text:p>
          </table:table-cell>
          <table:table-cell office:value-type="string" table:style-name="tablecell" table:number-columns-spanned="2">
            <text:p text:style-name="tablealignleft">倘若他稱那些人眾神，就是那神的話語成為臨到他們身上者，而那經典一直不能去被鬆弛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6   </text:p>
          </table:table-cell>
          <table:table-cell office:value-type="string" table:style-name="tablecell" table:number-columns-spanned="2">
            <text:p text:style-name="tablealignleft">那父已分別為聖，又差到這世界的人，你們對這人說：『你一直說褻瀆的話。』就因我曾說：『我一直是那神的兒子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0:37   </text:p>
          </table:table-cell>
          <table:table-cell office:value-type="string" table:style-name="tablecell" table:number-columns-spanned="2">
            <text:p text:style-name="tablealignleft">倘若我一直不作我那父的諸作為，你們切勿再相信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0:38   </text:p>
          </table:table-cell>
          <table:table-cell office:value-type="string" table:style-name="tablecell" table:number-columns-spanned="2">
            <text:p text:style-name="tablealignleft">然而倘若我一直作，縱然你們一直不相信我，你們當要持續想這些作為，好使你們能夠開始驗知，且持續驗知：『那父在我裏面，我也在那父裏面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0:39   </text:p>
          </table:table-cell>
          <table:table-cell office:value-type="string" table:style-name="tablecell" table:number-columns-spanned="2">
            <text:p text:style-name="tablealignleft">於是他們再次持續搜尋好逮捕他，而他從他們的手中出走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0   </text:p>
          </table:table-cell>
          <table:table-cell office:value-type="string" table:style-name="tablecell" table:number-columns-spanned="2">
            <text:p text:style-name="tablealignleft">而他再次離開到約但河對岸，直到約翰先前在施浸的那地方，就一直停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0:41   </text:p>
          </table:table-cell>
          <table:table-cell office:value-type="string" table:style-name="tablecell" table:number-columns-spanned="2">
            <text:p text:style-name="tablealignleft">而許多人來到他那裏，而說：「約翰的確沒有行過任何一件記號，然而約翰為這人所說的一切事，一直是真實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0:42   </text:p>
          </table:table-cell>
          <table:table-cell office:value-type="string" table:style-name="tablecell" table:number-columns-spanned="2">
            <text:p text:style-name="tablealignleft">而許多人就是在那裏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    </text:p>
          </table:table-cell>
          <table:table-cell office:value-type="string" table:style-name="tablecell" table:number-columns-spanned="2">
            <text:p text:style-name="tablealignleft">然而有一位生病著的，出自伯大尼的拉撒路，這伯大尼就是馬利亞和她姊妹馬大的村莊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    </text:p>
          </table:table-cell>
          <table:table-cell office:value-type="string" table:style-name="tablecell" table:number-columns-spanned="2">
            <text:p text:style-name="tablealignleft">然而馬利亞，就是那位用香膏膏抹那主，且用她的頭髮擦乾他的那雙腳，她的那兄弟拉撒路一直生病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    </text:p>
          </table:table-cell>
          <table:table-cell office:value-type="string" table:style-name="tablecell" table:number-columns-spanned="2">
            <text:p text:style-name="tablealignleft">於是那姊妹們差遣（人）到他那裏說：「主，看啊！你一直愛的人正病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    </text:p>
          </table:table-cell>
          <table:table-cell office:value-type="string" table:style-name="tablecell" table:number-columns-spanned="2">
            <text:p text:style-name="tablealignleft">然而那耶穌聽見後說：「這個病不至於死，乃是為著那神的榮耀，好使那神的那兒子透過它可以被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    </text:p>
          </table:table-cell>
          <table:table-cell office:value-type="string" table:style-name="tablecell" table:number-columns-spanned="2">
            <text:p text:style-name="tablealignleft">然而那耶穌素來愛那馬大和她的姊妹和那拉撒路。</text:p>
          </table:table-cell>
          <table:covered-table-cell/>
        </table:table-row>
        <table:table-row>
          <table:table-cell office:value-type="string" table:style-name="tablecell">
            <text:p text:style-name="tablealignleft">Joh 11:6    </text:p>
          </table:table-cell>
          <table:table-cell office:value-type="string" table:style-name="tablecell" table:number-columns-spanned="2">
            <text:p text:style-name="tablealignleft">所以當他聽見：「他正病著。」那時他的確停留在他所在地方兩天。</text:p>
          </table:table-cell>
          <table:covered-table-cell/>
        </table:table-row>
        <table:table-row>
          <table:table-cell office:value-type="string" table:style-name="tablecell">
            <text:p text:style-name="tablealignleft">Joh 11:7    </text:p>
          </table:table-cell>
          <table:table-cell office:value-type="string" table:style-name="tablecell" table:number-columns-spanned="2">
            <text:p text:style-name="tablealignleft">然後在這之後，他對那些門徒說：「讓我們再次前往到猶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8    </text:p>
          </table:table-cell>
          <table:table-cell office:value-type="string" table:style-name="tablecell" table:number-columns-spanned="2">
            <text:p text:style-name="tablealignleft">那些門徒對他說：「拉比，現今那些猶太人一直尋搜你，要用石頭打你，而你要再去那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9    </text:p>
          </table:table-cell>
          <table:table-cell office:value-type="string" table:style-name="tablecell" table:number-columns-spanned="2">
            <text:p text:style-name="tablealignleft">耶穌回應（說）：「十二小時豈不是屬於那白天嗎？倘若有人持續在那白天走路，他不會碰倒，因為他持續看見這一個世界的那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0   </text:p>
          </table:table-cell>
          <table:table-cell office:value-type="string" table:style-name="tablecell" table:number-columns-spanned="2">
            <text:p text:style-name="tablealignleft">然而倘若有人持續在那黑夜行走，他一直碰倒，因為那光持續不是在他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1   </text:p>
          </table:table-cell>
          <table:table-cell office:value-type="string" table:style-name="tablecell" table:number-columns-spanned="2">
            <text:p text:style-name="tablealignleft">他說了這些話，且在這之後，他對他們說：「拉撒路，我們的那朋友，他已睡著了，但是我仍然要前去，好讓我可以叫醒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2   </text:p>
          </table:table-cell>
          <table:table-cell office:value-type="string" table:style-name="tablecell" table:number-columns-spanned="2">
            <text:p text:style-name="tablealignleft">於是那些門徒對他說：「主啊！倘若他已睡著了，他將必得救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3   </text:p>
          </table:table-cell>
          <table:table-cell office:value-type="string" table:style-name="tablecell" table:number-columns-spanned="2">
            <text:p text:style-name="tablealignleft">然而那耶穌在那時候才說關於他的那死亡，然而那些人以為：「他一直說關於那睡覺者的睡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4   </text:p>
          </table:table-cell>
          <table:table-cell office:value-type="string" table:style-name="tablecell" table:number-columns-spanned="2">
            <text:p text:style-name="tablealignleft">於是那時，那耶穌直言無隱地對他們說：「拉撒路已死了；</text:p>
          </table:table-cell>
          <table:covered-table-cell/>
        </table:table-row>
        <table:table-row>
          <table:table-cell office:value-type="string" table:style-name="tablecell">
            <text:p text:style-name="tablealignleft">Joh 11:15   </text:p>
          </table:table-cell>
          <table:table-cell office:value-type="string" table:style-name="tablecell" table:number-columns-spanned="2">
            <text:p text:style-name="tablealignleft">而我因著你們緣故持續歡喜，為要你們能夠相信，因我先前一直不在那裏，但是現在可以讓我們去到他那裏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6   </text:p>
          </table:table-cell>
          <table:table-cell office:value-type="string" table:style-name="tablecell" table:number-columns-spanned="2">
            <text:p text:style-name="tablealignleft">於是多馬，那被稱為低土馬〔此二詞一為亞蘭文，一為希臘文，其意為雙胞胎。〕對那些同作門徒的人說：「讓我們也前去，好使我們可以和他同死吧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17   </text:p>
          </table:table-cell>
          <table:table-cell office:value-type="string" table:style-name="tablecell" table:number-columns-spanned="2">
            <text:p text:style-name="tablealignleft">於是那耶穌前去後，找到他(指拉撒路)已經是在那墳墓裏四天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8   </text:p>
          </table:table-cell>
          <table:table-cell office:value-type="string" table:style-name="tablecell" table:number-columns-spanned="2">
            <text:p text:style-name="tablealignleft">然而伯大尼是接近那耶路撒冷，大約離十五斯他丟〔約三公里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1:19   </text:p>
          </table:table-cell>
          <table:table-cell office:value-type="string" table:style-name="tablecell" table:number-columns-spanned="2">
            <text:p text:style-name="tablealignleft">然而從那些猶太人之中，有許多人前去到那馬大和馬利亞那裏，為要他們為著那兄弟緣故安慰她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0   </text:p>
          </table:table-cell>
          <table:table-cell office:value-type="string" table:style-name="tablecell" table:number-columns-spanned="2">
            <text:p text:style-name="tablealignleft">於是當那馬大聽見：「耶穌正來到。」就迎接他。然而馬利亞仍然坐在那家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1   </text:p>
          </table:table-cell>
          <table:table-cell office:value-type="string" table:style-name="tablecell" table:number-columns-spanned="2">
            <text:p text:style-name="tablealignleft">於是那馬大對耶穌說：「主啊！倘若你一直是在這裏，我的那兄弟就不會死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2   </text:p>
          </table:table-cell>
          <table:table-cell office:value-type="string" table:style-name="tablecell" table:number-columns-spanned="2">
            <text:p text:style-name="tablealignleft">而如今我既已知道：『無論你向那神求什麼，那神將必賜給你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3  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 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 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 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 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8   </text:p>
          </table:table-cell>
          <table:table-cell office:value-type="string" table:style-name="tablecell" table:number-columns-spanned="2">
            <text:p text:style-name="tablealignleft">而她說了這話後離開了，且呼喚馬利亞，她的那姊妹，暗暗地說：「那老師正在這裏，且正呼喚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9   </text:p>
          </table:table-cell>
          <table:table-cell office:value-type="string" table:style-name="tablecell" table:number-columns-spanned="2">
            <text:p text:style-name="tablealignleft">然而當那人聽見後，急忙起來而持續前往到他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0   </text:p>
          </table:table-cell>
          <table:table-cell office:value-type="string" table:style-name="tablecell" table:number-columns-spanned="2">
            <text:p text:style-name="tablealignleft">然而那耶穌還沒有進到那村莊，反而仍然一直是在那地方，就是那馬大迎接他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1   </text:p>
          </table:table-cell>
          <table:table-cell office:value-type="string" table:style-name="tablecell" table:number-columns-spanned="2">
            <text:p text:style-name="tablealignleft">於是那些猶太人，即那些一直是同她在那家中而安慰著她的人，看見馬利亞急忙起來而出去，他們以為她正往那墳墓去，好在那裏哭泣，就跟隨她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2   </text:p>
          </table:table-cell>
          <table:table-cell office:value-type="string" table:style-name="tablecell" table:number-columns-spanned="2">
            <text:p text:style-name="tablealignleft">於是當那馬利亞來到耶穌所在地方，看見他後，就俯伏在他的腳前，告訴他：「主啊！倘若你一直是在這裏，我的那兄弟就不會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3   </text:p>
          </table:table-cell>
          <table:table-cell office:value-type="string" table:style-name="tablecell">
            <text:p text:style-name="tablealignleft">於是正當耶穌看見她哭著，且那些同她前來的猶太人哭著之時，他就在那靈上，憤慨且激動他自己，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約11:33 「憤慨」：馬的噴鼻氣、人的憤慨苦惱、責備。「激動」：（約 5:7; 12:27）是被攪動、不平靜。耶穌在此並非因見死人而哀痛，而是因活著的周遭人之不信而悲憤，即又生氣又難過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1:34   </text:p>
          </table:table-cell>
          <table:table-cell office:value-type="string" table:style-name="tablecell" table:number-columns-spanned="2">
            <text:p text:style-name="tablealignleft">而說：「你們已安放他在哪裏？」他們告訴他：「主啊！你當來且看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5   </text:p>
          </table:table-cell>
          <table:table-cell office:value-type="string" table:style-name="tablecell" table:number-columns-spanned="2">
            <text:p text:style-name="tablealignleft">那耶穌流淚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6   </text:p>
          </table:table-cell>
          <table:table-cell office:value-type="string" table:style-name="tablecell" table:number-columns-spanned="2">
            <text:p text:style-name="tablealignleft">於是那些猶太人一直說：「看啊！他一直多麼地愛他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7   </text:p>
          </table:table-cell>
          <table:table-cell office:value-type="string" table:style-name="tablecell" table:number-columns-spanned="2">
            <text:p text:style-name="tablealignleft">然而從他們之中有人說：「這位曾打開那瞎子的雙眼者，豈不持續能夠去作工，也使這人不會死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38   </text:p>
          </table:table-cell>
          <table:table-cell office:value-type="string" table:style-name="tablecell" table:number-columns-spanned="2">
            <text:p text:style-name="tablealignleft">於是耶穌再次在他裏面憤慨著時候，來到那墳墓。然而它是一個洞穴，且一塊石頭一直擋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1:39   </text:p>
          </table:table-cell>
          <table:table-cell office:value-type="string" table:style-name="tablecell" table:number-columns-spanned="2">
            <text:p text:style-name="tablealignleft">那耶穌說：「你們當要抬起那石頭。」那早已死亡者的姊妹馬大對他說：「主啊！他已經在發臭了，因為有四天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0  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1   </text:p>
          </table:table-cell>
          <table:table-cell office:value-type="string" table:style-name="tablecell" table:number-columns-spanned="2">
            <text:p text:style-name="tablealignleft">於是他們抬起了那石頭，那耶穌抬起那雙眼向上，而說：「父啊！我一直感謝祢，因為祢已聽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2   </text:p>
          </table:table-cell>
          <table:table-cell office:value-type="string" table:style-name="tablecell" table:number-columns-spanned="2">
            <text:p text:style-name="tablealignleft">然而我先前持續知道：『祢總是聽我。』但是我說話是為那周圍站著的群眾緣故，好使他們可以相信：『祢已差我來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3   </text:p>
          </table:table-cell>
          <table:table-cell office:value-type="string" table:style-name="tablecell" table:number-columns-spanned="2">
            <text:p text:style-name="tablealignleft">而說了這些話後，他大聲喊叫：「拉撒路！來吧，在外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4   </text:p>
          </table:table-cell>
          <table:table-cell office:value-type="string" table:style-name="tablecell" table:number-columns-spanned="2">
            <text:p text:style-name="tablealignleft">那早已死亡，那雙腳和那雙手用布條綁著的人，出來了，而他的那臉還包著手巾。那耶穌告訴他們：「你們當要解開他，且當要釋放他去行走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5   </text:p>
          </table:table-cell>
          <table:table-cell office:value-type="string" table:style-name="tablecell" table:number-columns-spanned="2">
            <text:p text:style-name="tablealignleft">於是從那些猶太人之中許多人，就是那些來到馬利亞那裏，且看見他所作的事的人，就相信歸於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6   </text:p>
          </table:table-cell>
          <table:table-cell office:value-type="string" table:style-name="tablecell" table:number-columns-spanned="2">
            <text:p text:style-name="tablealignleft">然而從他們之中有些人，去到那些法利賽人那裏，而告訴他們耶穌所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7   </text:p>
          </table:table-cell>
          <table:table-cell office:value-type="string" table:style-name="tablecell" table:number-columns-spanned="2">
            <text:p text:style-name="tablealignleft">於是那些祭司長和那些法利賽人召集了議會，且說：「我們現在怎麼辦？因為這一個人一直行出許多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1:48   </text:p>
          </table:table-cell>
          <table:table-cell office:value-type="string" table:style-name="tablecell" table:number-columns-spanned="2">
            <text:p text:style-name="tablealignleft">倘若我們容許他這樣，眾人將會相信歸於他，而那些羅馬人將會前來，且將會奪取我們的這地方和我們的全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49   </text:p>
          </table:table-cell>
          <table:table-cell office:value-type="string" table:style-name="tablecell" table:number-columns-spanned="2">
            <text:p text:style-name="tablealignleft">然而從他們之中某一位，該亞法，正是那一年大祭司，告訴他們：「你們從未知道任何事，</text:p>
          </table:table-cell>
          <table:covered-table-cell/>
        </table:table-row>
        <table:table-row>
          <table:table-cell office:value-type="string" table:style-name="tablecell">
            <text:p text:style-name="tablealignleft">Joh 11:50   </text:p>
          </table:table-cell>
          <table:table-cell office:value-type="string" table:style-name="tablecell" table:number-columns-spanned="2">
            <text:p text:style-name="tablealignleft">你們一直也不打量：『這對你們一直是有益的，使一個人為那百姓死，而免得全族滅亡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1   </text:p>
          </table:table-cell>
          <table:table-cell office:value-type="string" table:style-name="tablecell" table:number-columns-spanned="2">
            <text:p text:style-name="tablealignleft">然而他說這話不是出於他自己，反是他正是那一年大祭司而預言：「耶穌將要為全族死亡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2   </text:p>
          </table:table-cell>
          <table:table-cell office:value-type="string" table:style-name="tablecell" table:number-columns-spanned="2">
            <text:p text:style-name="tablealignleft">且不單單為全族，更也為那神的眾兒女，就是那些早已被四散的人，可以被召集歸於一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3   </text:p>
          </table:table-cell>
          <table:table-cell office:value-type="string" table:style-name="tablecell" table:number-columns-spanned="2">
            <text:p text:style-name="tablealignleft">於是從那一（特定的）日子他們定意了，為要能夠殺死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4   </text:p>
          </table:table-cell>
          <table:table-cell office:value-type="string" table:style-name="tablecell" table:number-columns-spanned="2">
            <text:p text:style-name="tablealignleft">於是那耶穌不再公開地在那些猶太人中四處遊行，反是離開那裏，到靠近那曠野的地區，到一座城名為以法蓮，也在那裏同那些門徒停留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5   </text:p>
          </table:table-cell>
          <table:table-cell office:value-type="string" table:style-name="tablecell" table:number-columns-spanned="2">
            <text:p text:style-name="tablealignleft">然而那猶太人的逾越節正是近了；而許多人在那逾越節以前，從那鄉村上到耶路撒冷，為使他們能夠潔淨他們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h 11:56   </text:p>
          </table:table-cell>
          <table:table-cell office:value-type="string" table:style-name="tablecell" table:number-columns-spanned="2">
            <text:p text:style-name="tablealignleft">於是他們一直尋找那耶穌，且在那殿裏站著時，彼此說：「你們持續以為如何？就是他肯定不來到，去過這節期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57   </text:p>
          </table:table-cell>
          <table:table-cell office:value-type="string" table:style-name="tablecell" table:number-columns-spanned="2">
            <text:p text:style-name="tablealignleft">然而那些祭司長和那些法利賽人，先前早已給出眾命令，為要倘若任何人知道他是在哪裏，就可以告發，好讓他們可以逮捕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    </text:p>
          </table:table-cell>
          <table:table-cell office:value-type="string" table:style-name="tablecell" table:number-columns-spanned="2">
            <text:p text:style-name="tablealignleft">於是那耶穌在那逾越節以前六天，已來到伯大尼，拉撒路所在的地方，就是耶穌從眾死人中所復起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    </text:p>
          </table:table-cell>
          <table:table-cell office:value-type="string" table:style-name="tablecell" table:number-columns-spanned="2">
            <text:p text:style-name="tablealignleft">於是他們在那裏為他作了晚餐，而那馬大一直在服事，然而那拉撒路是從同他斜靠坐席的人之中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    </text:p>
          </table:table-cell>
          <table:table-cell office:value-type="string" table:style-name="tablecell" table:number-columns-spanned="2">
            <text:p text:style-name="tablealignleft">於是那馬利亞拿著一利特拉（約0.373公斤）重，純全的哪噠香膏，是甚貴重的，膏抹那耶穌的雙腳，又用她的那些頭髮擦他的雙腳。然而那屋子被來自那香膏的氣味充滿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    </text:p>
          </table:table-cell>
          <table:table-cell office:value-type="string" table:style-name="tablecell" table:number-columns-spanned="2">
            <text:p text:style-name="tablealignleft">然而那加略人猶大，他的眾門徒中的一位，就是那將要交付他的人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5    </text:p>
          </table:table-cell>
          <table:table-cell office:value-type="string" table:style-name="tablecell" table:number-columns-spanned="2">
            <text:p text:style-name="tablealignleft">「這一香膏為何不賣三百羅馬銅幣，而給予窮人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6    </text:p>
          </table:table-cell>
          <table:table-cell office:value-type="string" table:style-name="tablecell" table:number-columns-spanned="2">
            <text:p text:style-name="tablealignleft">然而他說了這話，不是因為他一直關懷那些窮人，反是因為他一直是一個賊，且當他帶著那錢囊時，一直竊取那些被投入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2:7    </text:p>
          </table:table-cell>
          <table:table-cell office:value-type="string" table:style-name="tablecell" table:number-columns-spanned="2">
            <text:p text:style-name="tablealignleft">於是那耶穌說：「應當容讓她吧！為使她可以為我安葬的那日子存留它。</text:p>
          </table:table-cell>
          <table:covered-table-cell/>
        </table:table-row>
        <table:table-row>
          <table:table-cell office:value-type="string" table:style-name="tablecell">
            <text:p text:style-name="tablealignleft">Joh 12:8    </text:p>
          </table:table-cell>
          <table:table-cell office:value-type="string" table:style-name="tablecell" table:number-columns-spanned="2">
            <text:p text:style-name="tablealignleft">因為你們時常不斷地有那些窮人同你們在一起，然而你們不時常一直有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9    </text:p>
          </table:table-cell>
          <table:table-cell office:value-type="string" table:style-name="tablecell" table:number-columns-spanned="2">
            <text:p text:style-name="tablealignleft">於是從那些猶太中一大群眾驗知：「他正是在那裏，而他們不單單為著那耶穌緣故而來，更也為要看那拉撒路，就是從死人中被復起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0   </text:p>
          </table:table-cell>
          <table:table-cell office:value-type="string" table:style-name="tablecell" table:number-columns-spanned="2">
            <text:p text:style-name="tablealignleft">然而那些祭司長已定意，也要殺死那拉撒路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1   </text:p>
          </table:table-cell>
          <table:table-cell office:value-type="string" table:style-name="tablecell" table:number-columns-spanned="2">
            <text:p text:style-name="tablealignleft">因為那些猶太人中，許多人為了他緣故一直去，且相信歸於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2   </text:p>
          </table:table-cell>
          <table:table-cell office:value-type="string" table:style-name="tablecell" table:number-columns-spanned="2">
            <text:p text:style-name="tablealignleft">在第二天，那來到節期的許多群眾聽到：「耶穌正來到耶路撒冷，</text:p>
          </table:table-cell>
          <table:covered-table-cell/>
        </table:table-row>
        <table:table-row>
          <table:table-cell office:value-type="string" table:style-name="tablecell">
            <text:p text:style-name="tablealignleft">Joh 12:13   </text:p>
          </table:table-cell>
          <table:table-cell office:value-type="string" table:style-name="tablecell" table:number-columns-spanned="2">
            <text:p text:style-name="tablealignleft">就拿那棕樹的眾樹枝，且出去為了迎接他，且一直呼喊：「和散那，在主的名裏來的，且是以色列的王，是受稱讚著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4   </text:p>
          </table:table-cell>
          <table:table-cell office:value-type="string" table:style-name="tablecell" table:number-columns-spanned="2">
            <text:p text:style-name="tablealignleft">然而那耶穌找到一匹驢駒後，坐在牠上面，正如它是早已被記載著：</text:p>
          </table:table-cell>
          <table:covered-table-cell/>
        </table:table-row>
        <table:table-row>
          <table:table-cell office:value-type="string" table:style-name="tablecell">
            <text:p text:style-name="tablealignleft">Joh 12:15   </text:p>
          </table:table-cell>
          <table:table-cell office:value-type="string" table:style-name="tablecell" table:number-columns-spanned="2">
            <text:p text:style-name="tablealignleft">「切勿再害怕，錫安的女子啊！看啊！你的那王正來到，是坐著驢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6   </text:p>
          </table:table-cell>
          <table:table-cell office:value-type="string" table:style-name="tablecell" table:number-columns-spanned="2">
            <text:p text:style-name="tablealignleft">他的那些門徒先前不曾驗知這些事，但是當耶穌被榮耀後，那時他們想起：「這些事早已被記載著，是指著他，且他們對他行了這些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17   </text:p>
          </table:table-cell>
          <table:table-cell office:value-type="string" table:style-name="tablecell" table:number-columns-spanned="2">
            <text:p text:style-name="tablealignleft">於是當他呼喚那拉撒路從墳墓出來，且從死人們中復起他的時候，那些一直是同他在一起的群眾就一直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8   </text:p>
          </table:table-cell>
          <table:table-cell office:value-type="string" table:style-name="tablecell" table:number-columns-spanned="2">
            <text:p text:style-name="tablealignleft">因這緣故，那群眾也迎接他，因為他們聽說他行了這一件記號。</text:p>
          </table:table-cell>
          <table:covered-table-cell/>
        </table:table-row>
        <table:table-row>
          <table:table-cell office:value-type="string" table:style-name="tablecell">
            <text:p text:style-name="tablealignleft">Joh 12:19   </text:p>
          </table:table-cell>
          <table:table-cell office:value-type="string" table:style-name="tablecell" table:number-columns-spanned="2">
            <text:p text:style-name="tablealignleft">於是那些法利賽人對他們自己說：「你們當持續觀看：『你們一直對任何事毫無幫助〔或譯：無濟於事〕。』看啊！那世人跟在他後面去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0   </text:p>
          </table:table-cell>
          <table:table-cell office:value-type="string" table:style-name="tablecell" table:number-columns-spanned="2">
            <text:p text:style-name="tablealignleft">然而從那些上來要在節期中敬拜的人之中，有幾個是希利尼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2:21   </text:p>
          </table:table-cell>
          <table:table-cell office:value-type="string" table:style-name="tablecell" table:number-columns-spanned="2">
            <text:p text:style-name="tablealignleft">於是這些人拜訪腓力，那出自加利利的伯賽大人，而問他說：「先生，我們一直願意去見那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2   </text:p>
          </table:table-cell>
          <table:table-cell office:value-type="string" table:style-name="tablecell" table:number-columns-spanned="2">
            <text:p text:style-name="tablealignleft">那腓力正來到而告訴那安得烈；安得烈和腓力正來到而告訴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3   </text:p>
          </table:table-cell>
          <table:table-cell office:value-type="string" table:style-name="tablecell" table:number-columns-spanned="2">
            <text:p text:style-name="tablealignleft">然而那耶穌回應他們說：「那時辰已來到了，為要那人子可以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4   </text:p>
          </table:table-cell>
          <table:table-cell office:value-type="string" table:style-name="tablecell" table:number-columns-spanned="2">
            <text:p text:style-name="tablealignleft">我實實在在告訴你們，倘若那麥子的種子不是落入那地後死了，它仍舊是單一的；然而倘若它死了，它就持續給出許多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5   </text:p>
          </table:table-cell>
          <table:table-cell office:value-type="string" table:style-name="tablecell" table:number-columns-spanned="2">
            <text:p text:style-name="tablealignleft">那一直愛惜他的那性命的人，持續失去她（性命）；而那一直恨惡他的那性命的人，將保守她（性命）在這世界中直到永遠的生命（永生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6   </text:p>
          </table:table-cell>
          <table:table-cell office:value-type="string" table:style-name="tablecell" table:number-columns-spanned="2">
            <text:p text:style-name="tablealignleft">倘若任何人持續服事我，就讓他持續跟從我，且我一直是在那裏，我的那奴僕也一直是在那裏。倘若任何人持續服事我，那父將必看重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27   </text:p>
          </table:table-cell>
          <table:table-cell office:value-type="string" table:style-name="tablecell">
            <text:p text:style-name="tablealignleft">現今我的那性命早已被激動，而我可以說什麼呢？父啊！請救我吧！脫離這一個時辰，但是為這個緣故，我才來到達成這一個時辰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約12:27 激動：同（約 5:7）那水被攪動；（約 11:33）「憤慨且激動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2:28   </text:p>
          </table:table-cell>
          <table:table-cell office:value-type="string" table:style-name="tablecell" table:number-columns-spanned="2">
            <text:p text:style-name="tablealignleft">父啊！請榮耀祢的那名。」於是出自那天上的聲音來（說）：「我已榮耀了，且我將要再次榮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29   </text:p>
          </table:table-cell>
          <table:table-cell office:value-type="string" table:style-name="tablecell" table:number-columns-spanned="2">
            <text:p text:style-name="tablealignleft">於是那站著的群眾也聽見說：「發生雷轟了。」另有人說：「天使已經對他講說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0   </text:p>
          </table:table-cell>
          <table:table-cell office:value-type="string" table:style-name="tablecell" table:number-columns-spanned="2">
            <text:p text:style-name="tablealignleft">耶穌回應而說：「這一個聲音發生，不是為著我緣故，反是為著你們緣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1  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趕到外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2   </text:p>
          </table:table-cell>
          <table:table-cell office:value-type="string" table:style-name="tablecell" table:number-columns-spanned="2">
            <text:p text:style-name="tablealignleft">至於我，倘若我從那地上被舉起，將會吸引萬人到我自己這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3   </text:p>
          </table:table-cell>
          <table:table-cell office:value-type="string" table:style-name="tablecell" table:number-columns-spanned="2">
            <text:p text:style-name="tablealignleft">然而他說了這話，就是以記號指明，他將要以何種方式的死亡而死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4   </text:p>
          </table:table-cell>
          <table:table-cell office:value-type="string" table:style-name="tablecell" table:number-columns-spanned="2">
            <text:p text:style-name="tablealignleft">於是那群眾回應他（說）：「我們從那律法中聽見：『那基督一直存到那世代。』而你怎樣一直說：『那人子必須被舉起』呢？誰是這一人子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5   </text:p>
          </table:table-cell>
          <table:table-cell office:value-type="string" table:style-name="tablecell" table:number-columns-spanned="2">
            <text:p text:style-name="tablealignleft">那耶穌告訴他們：「那光在你們之中是尚且還有一些時間。當你們仍然有那光時，應當持續行走，免得黑暗抓住你們。而那行走在黑暗中的人，從未知道他一直走到哪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6   </text:p>
          </table:table-cell>
          <table:table-cell office:value-type="string" table:style-name="tablecell" table:number-columns-spanned="2">
            <text:p text:style-name="tablealignleft">當你們仍然有那光時，應當持續相信歸於那光，為要你們可以成為光明之子。」耶穌講論了這些話，而離開後就從他們之中隱藏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2:37   </text:p>
          </table:table-cell>
          <table:table-cell office:value-type="string" table:style-name="tablecell" table:number-columns-spanned="2">
            <text:p text:style-name="tablealignleft">然而當他在他們面前行了這麼多的記號後，他們仍然不相信歸於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2:38   </text:p>
          </table:table-cell>
          <table:table-cell office:value-type="string" table:style-name="tablecell" table:number-columns-spanned="2">
            <text:p text:style-name="tablealignleft">以致於那先知以賽亞的話語可以應驗，它說：「主啊！誰相信我們的那聽到的事，而主的那膀臂向誰揭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2:39   </text:p>
          </table:table-cell>
          <table:table-cell office:value-type="string" table:style-name="tablecell" table:number-columns-spanned="2">
            <text:p text:style-name="tablealignleft">因這緣故，他們無能為力去相信，因為以賽亞又說：</text:p>
          </table:table-cell>
          <table:covered-table-cell/>
        </table:table-row>
        <table:table-row>
          <table:table-cell office:value-type="string" table:style-name="tablecell">
            <text:p text:style-name="tablealignleft">Joh 12:40   </text:p>
          </table:table-cell>
          <table:table-cell office:value-type="string" table:style-name="tablecell" table:number-columns-spanned="2">
            <text:p text:style-name="tablealignleft">「祂早已弄瞎他們的雙眼，又使他們的心剛硬了，免得他們用雙眼看見且用心理解了，就被轉回過來，而我將要醫治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2:41  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2   </text:p>
          </table:table-cell>
          <table:table-cell office:value-type="string" table:style-name="tablecell" table:number-columns-spanned="2">
            <text:p text:style-name="tablealignleft">儘管如此，從那些官長中還是有許多人相信歸於他，但是因著那些法利賽人緣故，不曾承認，免得他們成為逐出會堂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3  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4   </text:p>
          </table:table-cell>
          <table:table-cell office:value-type="string" table:style-name="tablecell" table:number-columns-spanned="2">
            <text:p text:style-name="tablealignleft">然而耶穌喊叫而說：「那持續相信歸於我的人，他不是相信歸於我，乃是歸於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5   </text:p>
          </table:table-cell>
          <table:table-cell office:value-type="string" table:style-name="tablecell" table:number-columns-spanned="2">
            <text:p text:style-name="tablealignleft">而那持續注視我的人，他持續注視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6   </text:p>
          </table:table-cell>
          <table:table-cell office:value-type="string" table:style-name="tablecell" table:number-columns-spanned="2">
            <text:p text:style-name="tablealignleft">我就是光，我早已來到這世界，為使凡持續相信歸於我的人，能夠不停留在那黑暗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7   </text:p>
          </table:table-cell>
          <table:table-cell office:value-type="string" table:style-name="tablecell" table:number-columns-spanned="2">
            <text:p text:style-name="tablealignleft">且倘若任何人肯聽我的那些話，卻不能遵守，我現在不審判他；因為我來了不是為要審判這世界，反是為要能夠拯救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8   </text:p>
          </table:table-cell>
          <table:table-cell office:value-type="string" table:style-name="tablecell" table:number-columns-spanned="2">
            <text:p text:style-name="tablealignleft">那持續拒絕我而持續不領受我的那些話的人，他一直有審判他的人。我所講明過的那話語，它將在那末後的日子審判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2:49   </text:p>
          </table:table-cell>
          <table:table-cell office:value-type="string" table:style-name="tablecell" table:number-columns-spanned="2">
            <text:p text:style-name="tablealignleft">因我不是憑自己講論，乃是那差我來的父，他賜給我命令，什麼該說且什麼該講。</text:p>
          </table:table-cell>
          <table:covered-table-cell/>
        </table:table-row>
        <table:table-row>
          <table:table-cell office:value-type="string" table:style-name="tablecell">
            <text:p text:style-name="tablealignleft">Joh 12:50   </text:p>
          </table:table-cell>
          <table:table-cell office:value-type="string" table:style-name="tablecell" table:number-columns-spanned="2">
            <text:p text:style-name="tablealignleft">而我早已知道：『祂的那命令正是永生。』所以我持續講論什麼，是正如那父對我說的，我一直這樣地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   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屬自己的人，他就愛他們到底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晚餐發生時，那魔鬼已經是丟入那心中著，為要讓加略人西門的兒子猶大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    </text:p>
          </table:table-cell>
          <table:table-cell office:value-type="string" table:style-name="tablecell" table:number-columns-spanned="2">
            <text:p text:style-name="tablealignleft">（耶穌）已知道：「那父已賜萬有給他，歸入那雙手，且他從神而來，正往那神那裏而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4    </text:p>
          </table:table-cell>
          <table:table-cell office:value-type="string" table:style-name="tablecell" table:number-columns-spanned="2">
            <text:p text:style-name="tablealignleft">他就從那筵席中起來，而捨了那外衣，且拿了一條手巾後，束自己的腰，</text:p>
          </table:table-cell>
          <table:covered-table-cell/>
        </table:table-row>
        <table:table-row>
          <table:table-cell office:value-type="string" table:style-name="tablecell">
            <text:p text:style-name="tablealignleft">Joh 13:5    </text:p>
          </table:table-cell>
          <table:table-cell office:value-type="string" table:style-name="tablecell" table:number-columns-spanned="2">
            <text:p text:style-name="tablealignleft">然後倒水入那盆裏，且開始持續洗那些門徒的雙腳，又用手巾即他束腰的，去擦乾。</text:p>
          </table:table-cell>
          <table:covered-table-cell/>
        </table:table-row>
        <table:table-row>
          <table:table-cell office:value-type="string" table:style-name="tablecell">
            <text:p text:style-name="tablealignleft">Joh 13:6    </text:p>
          </table:table-cell>
          <table:table-cell office:value-type="string" table:style-name="tablecell" table:number-columns-spanned="2">
            <text:p text:style-name="tablealignleft">於是他來到西門彼得那裏，他對他說：「主啊！你現正洗我的那雙腳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7    </text:p>
          </table:table-cell>
          <table:table-cell office:value-type="string" table:style-name="tablecell" table:number-columns-spanned="2">
            <text:p text:style-name="tablealignleft">耶穌回應而對他說：「我所持續作的，你還從未知曉，然而在這些事以後，你將要驗知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8    </text:p>
          </table:table-cell>
          <table:table-cell office:value-type="string" table:style-name="tablecell" table:number-columns-spanned="2">
            <text:p text:style-name="tablealignleft">彼得對他說：「你決不可洗我的那雙腳，直到那世代。」耶穌回應他（說）：「倘若我不洗你，你就可能一直與我無份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9    </text:p>
          </table:table-cell>
          <table:table-cell office:value-type="string" table:style-name="tablecell" table:number-columns-spanned="2">
            <text:p text:style-name="tablealignleft">西門彼得對他說：「主啊！不單單我的那雙腳，更是那雙手和那頭也要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0   </text:p>
          </table:table-cell>
          <table:table-cell office:value-type="string" table:style-name="tablecell" table:number-columns-spanned="2">
            <text:p text:style-name="tablealignleft">耶穌告訴他：「那早已淋浴的人，除了那雙腳以外，沒有需要洗，反而他正是完全潔淨的。而你們正是潔淨的，但是不都是這樣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2   </text:p>
          </table:table-cell>
          <table:table-cell office:value-type="string" table:style-name="tablecell" table:number-columns-spanned="2">
            <text:p text:style-name="tablealignleft">於是當他洗了他們的那雙腳，而拿了他的那外衣，並回臥了，他對他們說：「你們持續驗知我先前對你們作了什麼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3:13   </text:p>
          </table:table-cell>
          <table:table-cell office:value-type="string" table:style-name="tablecell" table:number-columns-spanned="2">
            <text:p text:style-name="tablealignleft">你們稱呼我：『那老師和那主。』而你們說的不錯，因為我一直是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4   </text:p>
          </table:table-cell>
          <table:table-cell office:value-type="string" table:style-name="tablecell" table:number-columns-spanned="2">
            <text:p text:style-name="tablealignleft">所以倘若我是那主和那老師，洗了你們的那雙腳，你們也應當彼此洗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5   </text:p>
          </table:table-cell>
          <table:table-cell office:value-type="string" table:style-name="tablecell" table:number-columns-spanned="2">
            <text:p text:style-name="tablealignleft">因為我給了你們一個榜樣，為要正如我對你們作的，你們也能夠持續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6   </text:p>
          </table:table-cell>
          <table:table-cell office:value-type="string" table:style-name="tablecell" table:number-columns-spanned="2">
            <text:p text:style-name="tablealignleft">我實實在在告訴你們，一個奴僕不是大於他的那主人，一個受差遣的也不大於那差他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7   </text:p>
          </table:table-cell>
          <table:table-cell office:value-type="string" table:style-name="tablecell" table:number-columns-spanned="2">
            <text:p text:style-name="tablealignleft">倘若你們早已知道這些事，若你們肯持續作它們，你們正是有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>
            <text:p text:style-name="tablealignleft">我不是指著你們眾人講；我早已知道：我所親自揀選的人們，但是為要那聖經能被應驗：『那吃我餅的人［或譯那同我吃餅的人］，抬他的那腳反對我。』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約13:18 「那吃我餅的人」：另有古抄本作「那同我吃餅的人」，古抄本為 p66、西乃抄本、A、D、K 抄本。「抬他的那腳反對我」：本句引用（詩 41:9），希伯來文及 LXX均是「他的那腳變大反對我」，意為他舉起腳踢向我，因他的腳靠近我的眼，因而在我眼中他的腳變大了。因為這是希伯來人特有習慣說法，福音書作者為要讓非希伯來的讀者更明白，便將動詞「變大」改成「抬起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3:19   </text:p>
          </table:table-cell>
          <table:table-cell office:value-type="string" table:style-name="tablecell" table:number-columns-spanned="2">
            <text:p text:style-name="tablealignleft">在那事情發生以前，從現在起我持續告訴你們，為要當事情發生時，你們能夠相信：『我是（誰）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3:20   </text:p>
          </table:table-cell>
          <table:table-cell office:value-type="string" table:style-name="tablecell" table:number-columns-spanned="2">
            <text:p text:style-name="tablealignleft">我實實在在告訴你們，那持續接納我所差遣的人，他是持續接納我，然而那持續接納我的人，是持續接納那差我來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1   </text:p>
          </table:table-cell>
          <table:table-cell office:value-type="string" table:style-name="tablecell" table:number-columns-spanned="2">
            <text:p text:style-name="tablealignleft">耶穌說了這些話後，在那靈上被激動，而作見證說：「我實實在在告訴你們：『從你們之中，一位將要交付我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2   </text:p>
          </table:table-cell>
          <table:table-cell office:value-type="string" table:style-name="tablecell" table:number-columns-spanned="2">
            <text:p text:style-name="tablealignleft">那些門徒一直彼此對看，為著他一直說的某位，持續不知所措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3   </text:p>
          </table:table-cell>
          <table:table-cell office:value-type="string" table:style-name="tablecell" table:number-columns-spanned="2">
            <text:p text:style-name="tablealignleft">從他的那些門徒之中，有一位是斜靠坐席著在那耶穌懷裏的，就是那耶穌所愛的人，</text:p>
          </table:table-cell>
          <table:covered-table-cell/>
        </table:table-row>
        <table:table-row>
          <table:table-cell office:value-type="string" table:style-name="tablecell">
            <text:p text:style-name="tablealignleft">Joh 13:24   </text:p>
          </table:table-cell>
          <table:table-cell office:value-type="string" table:style-name="tablecell" table:number-columns-spanned="2">
            <text:p text:style-name="tablealignleft">於是西門彼得向這人點頭而對他說：「請說！關於他所說的是誰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5   </text:p>
          </table:table-cell>
          <table:table-cell office:value-type="string" table:style-name="tablecell" table:number-columns-spanned="2">
            <text:p text:style-name="tablealignleft">那人就這樣地向後靠在耶穌的胸膛上後，對他說：「主啊！是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6   </text:p>
          </table:table-cell>
          <table:table-cell office:value-type="string" table:style-name="tablecell" table:number-columns-spanned="2">
            <text:p text:style-name="tablealignleft">於是那耶穌回應那人（說）：「就是我將要蘸那一小碎屑而給他的人。」於是他蘸了那一小碎屑後，拿著而給了猶大，西門的兒子，加略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7   </text:p>
          </table:table-cell>
          <table:table-cell office:value-type="string" table:style-name="tablecell" table:number-columns-spanned="2">
            <text:p text:style-name="tablealignleft">而在那一小屑片之後，那時那撒但進入了那人裏面。於是耶穌對他說：「你正要作的，快作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28   </text:p>
          </table:table-cell>
          <table:table-cell office:value-type="string" table:style-name="tablecell" table:number-columns-spanned="2">
            <text:p text:style-name="tablealignleft">然而那斜靠坐席的人們，沒有一個驗知這話是為什麼他對他說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29   </text:p>
          </table:table-cell>
          <table:table-cell office:value-type="string" table:style-name="tablecell" table:number-columns-spanned="2">
            <text:p text:style-name="tablealignleft">因為有些人一直以為：「由於猶大帶著那錢囊，就是耶穌對他說，要買節期我們正需要的物品，或將要給那些窮人一些東西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0   </text:p>
          </table:table-cell>
          <table:table-cell office:value-type="string" table:style-name="tablecell" table:number-columns-spanned="2">
            <text:p text:style-name="tablealignleft">於是那人領受那一小碎屑後，立即出去了，然而那時正是黑夜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1  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2  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3   </text:p>
          </table:table-cell>
          <table:table-cell office:value-type="string" table:style-name="tablecell" table:number-columns-spanned="2">
            <text:p text:style-name="tablealignleft">小子們！我同你們在一起是還有一些時間，你們將要尋找我，而我怎樣對那些猶太人說：『我正要去的地方，你們一直無能為力去。』現在我也這樣對你們說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4   </text:p>
          </table:table-cell>
          <table:table-cell office:value-type="string" table:style-name="tablecell" table:number-columns-spanned="2">
            <text:p text:style-name="tablealignleft">我一直賜給你們一條新的誡命，為要你們持續能夠彼此相愛；正如我愛了你們，為要你們也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3:35   </text:p>
          </table:table-cell>
          <table:table-cell office:value-type="string" table:style-name="tablecell" table:number-columns-spanned="2">
            <text:p text:style-name="tablealignleft">在這中間，眾人將要驗知：『你們正是我的門徒們。』倘若你們一直擁有愛在彼此之間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6   </text:p>
          </table:table-cell>
          <table:table-cell office:value-type="string" table:style-name="tablecell" table:number-columns-spanned="2">
            <text:p text:style-name="tablealignleft">西門彼得對他說：「主啊！你正往哪裏去？」耶穌回應（說）：「我要去的地方，你們現今一直無能為力去跟隨我，然而後來你們將會跟隨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7   </text:p>
          </table:table-cell>
          <table:table-cell office:value-type="string" table:style-name="tablecell" table:number-columns-spanned="2">
            <text:p text:style-name="tablealignleft">彼得對他說：「主啊！為何我一直無能為力去跟隨你呢？我將會為你捨棄我的那生命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8   </text:p>
          </table:table-cell>
          <table:table-cell office:value-type="string" table:style-name="tablecell" table:number-columns-spanned="2">
            <text:p text:style-name="tablealignleft">耶穌回應說：「你將會為我捨棄你的那生命嗎？我實實在在告訴你，一隻雞決不鳴叫，直到你將三次不承認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1    </text:p>
          </table:table-cell>
          <table:table-cell office:value-type="string" table:style-name="tablecell" table:number-columns-spanned="2">
            <text:p text:style-name="tablealignleft">（耶穌說）：「你們的那心切勿再被激動，你們應當持續相信歸於那神［或譯：信託於那神］，也應當持續相信歸於我［或譯：信託於我］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    </text:p>
          </table:table-cell>
          <table:table-cell office:value-type="string" table:style-name="tablecell">
            <text:p text:style-name="tablealignleft">在我的那父的家［指天家］一直存有許多的住處［原文：持續停留之處］，然而倘若沒有，我早就對你們說了，因為我現正去為你們預備一個地方。［本節是比喻說法］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約14:2 本節是比喻說法，不是指地上短暫之居所，而指天上永恆之處。家是長存的，而地上是以帳棚為代表，是短暫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4:3    </text:p>
          </table:table-cell>
          <table:table-cell office:value-type="string" table:style-name="tablecell" table:number-columns-spanned="2">
            <text:p text:style-name="tablealignleft">而倘若我離去，並為你們預備好一個地方，我要再來，並將要接你們到我自己的那裏，為使我一直是在那裏，你們也可以是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4    </text:p>
          </table:table-cell>
          <table:table-cell office:value-type="string" table:style-name="tablecell" table:number-columns-spanned="2">
            <text:p text:style-name="tablealignleft">而我現正要歸去的地方，你們早已知道那一條路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5    </text:p>
          </table:table-cell>
          <table:table-cell office:value-type="string" table:style-name="tablecell" table:number-columns-spanned="2">
            <text:p text:style-name="tablealignleft">多馬對他說：「主啊！我們從未知道你現正歸去哪裏，我們怎麼能夠知道哪一條路徑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6    </text:p>
          </table:table-cell>
          <table:table-cell office:value-type="string" table:style-name="tablecell" table:number-columns-spanned="2">
            <text:p text:style-name="tablealignleft">耶穌對他說：「我一直存有那路徑、和那真實、和那生命；倘若不透過我，沒有一人持續來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7    </text:p>
          </table:table-cell>
          <table:table-cell office:value-type="string" table:style-name="tablecell" table:number-columns-spanned="2">
            <text:p text:style-name="tablealignleft">倘若你們先前已驗知過我，你們也將驗知我的那父；從現在以後，你們現正驗知祂，且早已看見祂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8    </text:p>
          </table:table-cell>
          <table:table-cell office:value-type="string" table:style-name="tablecell" table:number-columns-spanned="2">
            <text:p text:style-name="tablealignleft">腓力對他說：「主啊！請將那父顯示給我們，而對我們這就足夠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9    </text:p>
          </table:table-cell>
          <table:table-cell office:value-type="string" table:style-name="tablecell" table:number-columns-spanned="2">
            <text:p text:style-name="tablealignleft">那耶穌對他說：「我一直是這麼長的時間同你們一起，而你們從未驗知我嗎？腓力啊！那早先已看見我的人，就早已看見那父；你怎麼仍然說，請將那父顯示給我們呢？</text:p>
          </table:table-cell>
          <table:covered-table-cell/>
        </table:table-row>
        <table:table-row>
          <table:table-cell office:value-type="string" table:style-name="tablecell">
            <text:p text:style-name="tablealignleft">Joh 14:10   </text:p>
          </table:table-cell>
          <table:table-cell office:value-type="string" table:style-name="tablecell" table:number-columns-spanned="2">
            <text:p text:style-name="tablealignleft">你現正不相信：我在那父裏面，而那父一直是在我裏面嗎？我不是憑自己一直講論這些話，就是我一直對你們說的；然而那父住在我裏面，一直作祂的那些作為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1   </text:p>
          </table:table-cell>
          <table:table-cell office:value-type="string" table:style-name="tablecell" table:number-columns-spanned="2">
            <text:p text:style-name="tablealignleft">你們應當持續相信：『我在那父裏面，而那父在我裏面。』即或不然，你們應當持續因著那些作為相信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2   </text:p>
          </table:table-cell>
          <table:table-cell office:value-type="string" table:style-name="tablecell" table:number-columns-spanned="2">
            <text:p text:style-name="tablealignleft">我實實在在告訴你們，那持續相信那些作為而歸於我的人，這些作為就是我一直在作的，那人也將要作，且他將作比這些更大的，因為我正往前到那父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3  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4   </text:p>
          </table:table-cell>
          <table:table-cell office:value-type="string" table:style-name="tablecell" table:number-columns-spanned="2">
            <text:p text:style-name="tablealignleft">倘若你們在我的那名裏要求什麼，我將必作成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5   </text:p>
          </table:table-cell>
          <table:table-cell office:value-type="string" table:style-name="tablecell" table:number-columns-spanned="2">
            <text:p text:style-name="tablealignleft">倘若你們持續愛我，你們將必遵守我的那些命令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6   </text:p>
          </table:table-cell>
          <table:table-cell office:value-type="string" table:style-name="tablecell" table:number-columns-spanned="2">
            <text:p text:style-name="tablealignleft">而我將請求那父，而祂將必賜給你們另一位法律顧問〔或譯：保惠師〕，為要他能夠持續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7   </text:p>
          </table:table-cell>
          <table:table-cell office:value-type="string" table:style-name="tablecell" table:number-columns-spanned="2">
            <text:p text:style-name="tablealignleft">就是那真實的靈，即那世人一直無能為力領受的，因為世人一直看不見它，也持續不驗知〔識別〕。你們一直驗知它，因為它一直與你們同住，且將是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8   </text:p>
          </table:table-cell>
          <table:table-cell office:value-type="string" table:style-name="tablecell" table:number-columns-spanned="2">
            <text:p text:style-name="tablealignleft">我將不撇棄你們為孤兒，我正來到你們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4:19   </text:p>
          </table:table-cell>
          <table:table-cell office:value-type="string" table:style-name="tablecell" table:number-columns-spanned="2">
            <text:p text:style-name="tablealignleft">還有一會兒那世人也不再看得見我，然而你們仍然看得見我，因為我一直活著，你們也將要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0   </text:p>
          </table:table-cell>
          <table:table-cell office:value-type="string" table:style-name="tablecell" table:number-columns-spanned="2">
            <text:p text:style-name="tablealignleft">在那一個（特定的）日子時，你們將驗知：我在我的那父裏面，而你們在我裏面，且我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1   </text:p>
          </table:table-cell>
          <table:table-cell office:value-type="string" table:style-name="tablecell" table:number-columns-spanned="2">
            <text:p text:style-name="tablealignleft">那持續擁有我的那些命令並持續遵守它們的人，那人一直是那持續愛我的人。然而那持續愛我的人將蒙我的那父所愛，且我將必愛他，且我將向他顯現我自己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2   </text:p>
          </table:table-cell>
          <table:table-cell office:value-type="string" table:style-name="tablecell" table:number-columns-spanned="2">
            <text:p text:style-name="tablealignleft">猶大，不是那加略人，對他說：「主啊！為何它已發生了，以致你將要向我們顯現你自己，而不向世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4:23   </text:p>
          </table:table-cell>
          <table:table-cell office:value-type="string" table:style-name="tablecell" table:number-columns-spanned="2">
            <text:p text:style-name="tablealignleft">耶穌回應而對他說：「倘若任何人持續愛我，他將必遵守我的話語，而我的那父將必愛他，且我們將必來到他們那裏，且製作一住處同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4   </text:p>
          </table:table-cell>
          <table:table-cell office:value-type="string" table:style-name="tablecell" table:number-columns-spanned="2">
            <text:p text:style-name="tablealignleft">那一直不愛我的人持續不遵守我的那些話語；而那話語即你們持續聽到的，不是我的，乃是那差我來的父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5   </text:p>
          </table:table-cell>
          <table:table-cell office:value-type="string" table:style-name="tablecell" table:number-columns-spanned="2">
            <text:p text:style-name="tablealignleft">當我同你們居住時，我對你們已經講論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6   </text:p>
          </table:table-cell>
          <table:table-cell office:value-type="string" table:style-name="tablecell" table:number-columns-spanned="2">
            <text:p text:style-name="tablealignleft">然而那法律顧問〔或譯：保惠師〕，即那聖靈，就是在我的那名裏〔或譯：因我的那名〕，那父所將要差遣的那位，那位將教導你們一切事，且提醒你們一切話，就是我已對你們說過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7   </text:p>
          </table:table-cell>
          <table:table-cell office:value-type="string" table:style-name="tablecell" table:number-columns-spanned="2">
            <text:p text:style-name="tablealignleft">我一直留下平安給你們，我一直賜我的平安給你們，我賜給你們的不像這世界賜給的，切勿再讓你們的心被激動，也別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8   </text:p>
          </table:table-cell>
          <table:table-cell office:value-type="string" table:style-name="tablecell" table:number-columns-spanned="2">
            <text:p text:style-name="tablealignleft">你們已聽見：我曾對你們說，我現正離去，且我現正來到你們這裏。倘若你們先前一直愛我，你們會歡喜，因為我現正歸去到那父那裏，因為那父一直是大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4:29   </text:p>
          </table:table-cell>
          <table:table-cell office:value-type="string" table:style-name="tablecell" table:number-columns-spanned="2">
            <text:p text:style-name="tablealignleft">而現今我早已對你們說過，在事情發生以前，為要事情發生了，你們能夠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4:30   </text:p>
          </table:table-cell>
          <table:table-cell office:value-type="string" table:style-name="tablecell" table:number-columns-spanned="2">
            <text:p text:style-name="tablealignleft">我將不再同你們多講論了，因為那世界的那執政者正來到，而在我裏面，他一直沒擁有任何東西；</text:p>
          </table:table-cell>
          <table:covered-table-cell/>
        </table:table-row>
        <table:table-row>
          <table:table-cell office:value-type="string" table:style-name="tablecell">
            <text:p text:style-name="tablealignleft">Joh 14:31   </text:p>
          </table:table-cell>
          <table:table-cell office:value-type="string" table:style-name="tablecell" table:number-columns-spanned="2">
            <text:p text:style-name="tablealignleft">但是為要那世界驗知：我一直愛那父，且那父怎樣曾吩咐我，我一直照樣行。你們當要持續起來，讓我們從這裏繼續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5:1    </text:p>
          </table:table-cell>
          <table:table-cell office:value-type="string" table:style-name="tablecell" table:number-columns-spanned="2">
            <text:p text:style-name="tablealignleft">「我一直是那真的葡萄樹，而我的那父一直是那耕種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    </text:p>
          </table:table-cell>
          <table:table-cell office:value-type="string" table:style-name="tablecell" table:number-columns-spanned="2">
            <text:p text:style-name="tablealignleft">凡在我裏面的枝子不結果子時，祂一直剪除它，且凡結果的，祂持續潔淨它，為使它能夠持續結更多的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3    </text:p>
          </table:table-cell>
          <table:table-cell office:value-type="string" table:style-name="tablecell" table:number-columns-spanned="2">
            <text:p text:style-name="tablealignleft">因著那話語，就是我早已對你們講論的，你們已經是潔淨的。你們當要堅持停留在我裏面，而我也在你們裏面。</text:p>
          </table:table-cell>
          <table:covered-table-cell/>
        </table:table-row>
        <table:table-row>
          <table:table-cell office:value-type="string" table:style-name="tablecell">
            <text:p text:style-name="tablealignleft">Joh 15:4    </text:p>
          </table:table-cell>
          <table:table-cell office:value-type="string" table:style-name="tablecell" table:number-columns-spanned="2">
            <text:p text:style-name="tablealignleft">正如那枝子憑自己一直無能為力結果子，除非一直堅持停留在那葡萄樹，倘若你們不持續堅持停留在我裏面，你們也是這樣不能結果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5:5    </text:p>
          </table:table-cell>
          <table:table-cell office:value-type="string" table:style-name="tablecell" table:number-columns-spanned="2">
            <text:p text:style-name="tablealignleft">我一直是那葡萄樹，你們是那些枝子。那一直堅持停留在我裏面的人，我也在他裏面，這人持續結果子，因為離我之外，你們一直無能為力作任何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5:6    </text:p>
          </table:table-cell>
          <table:table-cell office:value-type="string" table:style-name="tablecell" table:number-columns-spanned="2">
            <text:p text:style-name="tablealignleft">倘若不一直堅持停留在我裏面，他像那枝子被丟到外面，而成為枯乾，且他們一直收集它們，而丟入那火裏，且被燒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7    </text:p>
          </table:table-cell>
          <table:table-cell office:value-type="string" table:style-name="tablecell" table:number-columns-spanned="2">
            <text:p text:style-name="tablealignleft">倘若你們堅持停留在我裏面，且我的那些話堅持停留在你們裏面，無論你們一直想要什麼，就當要祈求〔乞求〕，而它將成就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8   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  <table:table-row>
          <table:table-cell office:value-type="string" table:style-name="tablecell">
            <text:p text:style-name="tablealignleft">Joh 15:9    </text:p>
          </table:table-cell>
          <table:table-cell office:value-type="string" table:style-name="tablecell" table:number-columns-spanned="2">
            <text:p text:style-name="tablealignleft">那父怎樣愛了我，我也怎樣愛了你們。你們當要堅持停留在我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0   </text:p>
          </table:table-cell>
          <table:table-cell office:value-type="string" table:style-name="tablecell" table:number-columns-spanned="2">
            <text:p text:style-name="tablealignleft">倘若你們遵守了我的那些命令，你們將必堅持停留在我的那愛中，正如我早已遵守我父的那些命令，且我一直堅持停留在祂的那愛中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1   </text:p>
          </table:table-cell>
          <table:table-cell office:value-type="string" table:style-name="tablecell" table:number-columns-spanned="2">
            <text:p text:style-name="tablealignleft">我早已對你們講論這些事，為要我的那喜樂可以是在你們裏面，且你們的那喜樂可以被滿足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2   </text:p>
          </table:table-cell>
          <table:table-cell office:value-type="string" table:style-name="tablecell" table:number-columns-spanned="2">
            <text:p text:style-name="tablealignleft">這個就是我的那命令，為要你們持續能夠這樣彼此相愛，正如我愛了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3   </text:p>
          </table:table-cell>
          <table:table-cell office:value-type="string" table:style-name="tablecell" table:number-columns-spanned="2">
            <text:p text:style-name="tablealignleft">沒有一人一直擁有比這個愛更大，以致他為他的那些朋友能夠捨棄他的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4   </text:p>
          </table:table-cell>
          <table:table-cell office:value-type="string" table:style-name="tablecell" table:number-columns-spanned="2">
            <text:p text:style-name="tablealignleft">你們就是我的朋友們，倘若你們一直行我所持續吩咐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5   </text:p>
          </table:table-cell>
          <table:table-cell office:value-type="string" table:style-name="tablecell" table:number-columns-spanned="2">
            <text:p text:style-name="tablealignleft">我不再繼續稱你們為僕人們，因為那僕人從未知道他的那主人一直作什麼。然而我早已稱你們為朋友們，因為我驗知了一切事，即我從我的那父所聽到的，都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6   </text:p>
          </table:table-cell>
          <table:table-cell office:value-type="string" table:style-name="tablecell" table:number-columns-spanned="2">
            <text:p text:style-name="tablealignleft">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7   </text:p>
          </table:table-cell>
          <table:table-cell office:value-type="string" table:style-name="tablecell" table:number-columns-spanned="2">
            <text:p text:style-name="tablealignleft">我一直吩咐你們這些事，為要你們持續能夠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Joh 15:18   </text:p>
          </table:table-cell>
          <table:table-cell office:value-type="string" table:style-name="tablecell" table:number-columns-spanned="2">
            <text:p text:style-name="tablealignleft">倘若這世界一直恨你們，你們當要持續驗知：『它早已在你們之前恨我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19   </text:p>
          </table:table-cell>
          <table:table-cell office:value-type="string" table:style-name="tablecell" table:number-columns-spanned="2">
            <text:p text:style-name="tablealignleft">倘若你們先前一直是出於那世界的，那世界就一直愛那屬自己的。然而因為你們一直不是出於那世界的，反是我已親自揀選了你們出這世界，因著這緣故，這世界一直恨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0   </text:p>
          </table:table-cell>
          <table:table-cell office:value-type="string" table:style-name="tablecell" table:number-columns-spanned="2">
            <text:p text:style-name="tablealignleft">你們當要持續記住那話語，就是我曾對你們說的。一個奴僕一直不是大於他的那主人，倘若他們已逼迫我，他們也將逼迫你們；倘若他們已遵守我的那話語，他們也將遵守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1   </text:p>
          </table:table-cell>
          <table:table-cell office:value-type="string" table:style-name="tablecell" table:number-columns-spanned="2">
            <text:p text:style-name="tablealignleft">但是他們將會向你們行這一切事，因著我的那名緣故，因為他們從未認識那差我來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2   </text:p>
          </table:table-cell>
          <table:table-cell office:value-type="string" table:style-name="tablecell" table:number-columns-spanned="2">
            <text:p text:style-name="tablealignleft">倘若我先前不曾來到且對他們講論過，他們就不曾有罪；然而如今為著他們的那罪，不再有藉口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3   </text:p>
          </table:table-cell>
          <table:table-cell office:value-type="string" table:style-name="tablecell" table:number-columns-spanned="2">
            <text:p text:style-name="tablealignleft">那一直恨我的人，他們也一直恨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4   </text:p>
          </table:table-cell>
          <table:table-cell office:value-type="string" table:style-name="tablecell" table:number-columns-spanned="2">
            <text:p text:style-name="tablealignleft">倘若我不曾在他們中間作那些行為，就是其他人從未作過的，他們就不曾有罪。然而如今他們也早已看見，且早已也恨我和我的那父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5   </text:p>
          </table:table-cell>
          <table:table-cell office:value-type="string" table:style-name="tablecell" table:number-columns-spanned="2">
            <text:p text:style-name="tablealignleft">但是為要那話語——即那在他們的那律法中早先被寫下的——能被應驗：『他們無故地恨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5:26   </text:p>
          </table:table-cell>
          <table:table-cell office:value-type="string" table:style-name="tablecell" table:number-columns-spanned="2">
            <text:p text:style-name="tablealignleft">一旦那法律顧問〔或譯：保惠師〕來了，就是我從那父那裏差給你們的，即那真實的靈，從那父那裏正出來的，這一位將為著我作見證。</text:p>
          </table:table-cell>
          <table:covered-table-cell/>
        </table:table-row>
        <table:table-row>
          <table:table-cell office:value-type="string" table:style-name="tablecell">
            <text:p text:style-name="tablealignleft">Joh 15:27   </text:p>
          </table:table-cell>
          <table:table-cell office:value-type="string" table:style-name="tablecell" table:number-columns-spanned="2">
            <text:p text:style-name="tablealignleft">然而你們也要持續作見證，因為你們從起初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    </text:p>
          </table:table-cell>
          <table:table-cell office:value-type="string" table:style-name="tablecell" table:number-columns-spanned="2">
            <text:p text:style-name="tablealignleft">我早已對你們講論過這些事，為要你們能不被跘倒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    </text:p>
          </table:table-cell>
          <table:table-cell office:value-type="string" table:style-name="tablecell" table:number-columns-spanned="2">
            <text:p text:style-name="tablealignleft">他們將使你們成為逐出會堂者，但是時辰正來到，以致於凡殺你們的人認為是向那神獻上侍奉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    </text:p>
          </table:table-cell>
          <table:table-cell office:value-type="string" table:style-name="tablecell" table:number-columns-spanned="2">
            <text:p text:style-name="tablealignleft">且他們將必行這些事，因為他們不曾驗知那父，也不曾驗知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4    </text:p>
          </table:table-cell>
          <table:table-cell office:value-type="string" table:style-name="tablecell" table:number-columns-spanned="2">
            <text:p text:style-name="tablealignleft">但我先前已對你們講論過這些事，為要當他們的那時辰來到時，你們可以持續想起它們：我曾對你們說過的。然而從起初我不曾對你們說這些事，是因為我先前一直是同你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5    </text:p>
          </table:table-cell>
          <table:table-cell office:value-type="string" table:style-name="tablecell" table:number-columns-spanned="2">
            <text:p text:style-name="tablealignleft">然而如今我正要去到那差我來者那裏，且從你們之中沒有一人一直問我：『你正往哪裏去？』</text:p>
          </table:table-cell>
          <table:covered-table-cell/>
        </table:table-row>
        <table:table-row>
          <table:table-cell office:value-type="string" table:style-name="tablecell">
            <text:p text:style-name="tablealignleft">Joh 16:6    </text:p>
          </table:table-cell>
          <table:table-cell office:value-type="string" table:style-name="tablecell" table:number-columns-spanned="2">
            <text:p text:style-name="tablealignleft">但是因為我早已對你們講論過這些事，那憂愁早已充滿了你們的心。</text:p>
          </table:table-cell>
          <table:covered-table-cell/>
        </table:table-row>
        <table:table-row>
          <table:table-cell office:value-type="string" table:style-name="tablecell">
            <text:p text:style-name="tablealignleft">Joh 16:7    </text:p>
          </table:table-cell>
          <table:table-cell office:value-type="string" table:style-name="tablecell" table:number-columns-spanned="2">
            <text:p text:style-name="tablealignleft">但是我一直說那真實給你們，這一直是對你們有好處的，以致於我能夠前去。因為倘若我不能夠前去，那法律顧問將不會來到你們這裏；然而倘若我能夠前去，我將必差他到你們這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6:8    </text:p>
          </table:table-cell>
          <table:table-cell office:value-type="string" table:style-name="tablecell" table:number-columns-spanned="2">
            <text:p text:style-name="tablealignleft">且那一位來了之後，將必為著罪，並為著義，和為著審判，他譴責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9    </text:p>
          </table:table-cell>
          <table:table-cell office:value-type="string" table:style-name="tablecell" table:number-columns-spanned="2">
            <text:p text:style-name="tablealignleft">一方面為著罪，因為〔或譯：就是〕他們一直不相信歸於我；</text:p>
          </table:table-cell>
          <table:covered-table-cell/>
        </table:table-row>
        <table:table-row>
          <table:table-cell office:value-type="string" table:style-name="tablecell">
            <text:p text:style-name="tablealignleft">Joh 16:10   </text:p>
          </table:table-cell>
          <table:table-cell office:value-type="string" table:style-name="tablecell" table:number-columns-spanned="2">
            <text:p text:style-name="tablealignleft">另一方面為著義，因為〔或譯：就是〕我正往那父那裏，而你們持續不再看見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1   </text:p>
          </table:table-cell>
          <table:table-cell office:value-type="string" table:style-name="tablecell" table:number-columns-spanned="2">
            <text:p text:style-name="tablealignleft">再一方面為著審判，因為〔或譯：就是〕這一個世界的那執政者早已被審判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2   </text:p>
          </table:table-cell>
          <table:table-cell office:value-type="string" table:style-name="tablecell" table:number-columns-spanned="2">
            <text:p text:style-name="tablealignleft">我仍有許多事要對你們說，但是你們現在一直無能為力去擔負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：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4  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15   </text:p>
          </table:table-cell>
          <table:table-cell office:value-type="string" table:style-name="tablecell" table:number-columns-spanned="2">
            <text:p text:style-name="tablealignleft">凡那父所擁有的，一直是我的，為這緣故，我曾說：『他將從我這裏領受而報告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16   </text:p>
          </table:table-cell>
          <table:table-cell office:value-type="string" table:style-name="tablecell" table:number-columns-spanned="2">
            <text:p text:style-name="tablealignleft">再一點點時間，你們就再也看不見我了，且再一會兒，你們將看見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7   </text:p>
          </table:table-cell>
          <table:table-cell office:value-type="string" table:style-name="tablecell" table:number-columns-spanned="2">
            <text:p text:style-name="tablealignleft">於是，從他的那些門徒中彼此說：「這個是什麼意思呢？就是他對我們說：『再一點點時間，你們就再也看不見我了，且再一會兒，你們將看見我。』又『因為我正前去到那父那裏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8   </text:p>
          </table:table-cell>
          <table:table-cell office:value-type="string" table:style-name="tablecell" table:number-columns-spanned="2">
            <text:p text:style-name="tablealignleft">於是，他們說：「這是什麼意思呢？就是他說：『那一會兒。』我們直到現在一直不明白他講論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19   </text:p>
          </table:table-cell>
          <table:table-cell office:value-type="string" table:style-name="tablecell" table:number-columns-spanned="2">
            <text:p text:style-name="tablealignleft">耶穌驗知：「他們一直想要問他。」就對他們說：「關於這事，你們一直彼此探索：我說：『一會兒你們再也看不見我了，且再一會兒你們將看見我。』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20   </text:p>
          </table:table-cell>
          <table:table-cell office:value-type="string" table:style-name="tablecell" table:number-columns-spanned="2">
            <text:p text:style-name="tablealignleft">我實實在在告訴你們：『你們將哭泣和哀號；然而這世界將歡樂，你們將憂愁，但是你們的那憂愁將必成為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1   </text:p>
          </table:table-cell>
          <table:table-cell office:value-type="string" table:style-name="tablecell" table:number-columns-spanned="2">
            <text:p text:style-name="tablealignleft">當那女人正生產時，一直有憂愁，因為她的那時辰來到了。然而當她生了那孩子，她不再持續記念那苦楚，是因著那喜樂，就是生了一個人入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2   </text:p>
          </table:table-cell>
          <table:table-cell office:value-type="string" table:style-name="tablecell" table:number-columns-spanned="2">
            <text:p text:style-name="tablealignleft">因此，現今你們也的確一直有憂愁，然而我將再看見你們，而你們的心將必喜樂，且你們的喜樂沒有人從你們那裏奪去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3   </text:p>
          </table:table-cell>
          <table:table-cell office:value-type="string" table:style-name="tablecell" table:number-columns-spanned="2">
            <text:p text:style-name="tablealignleft">而在那一個（特定的）日子，你們將不用問〔或譯：請求〕我任何事。我實實在在告訴你們，你們在我的名裏〔或譯：因、奉、藉我的名；下同〕無論向那父求什麼，祂將必賜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4   </text:p>
          </table:table-cell>
          <table:table-cell office:value-type="string" table:style-name="tablecell" table:number-columns-spanned="2">
            <text:p text:style-name="tablealignleft">直到現在你們未曾在我的名裏求任何事。你們應當持續祈求，且你們將必得著，以致使你們的那喜樂能夠持續被充滿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5   </text:p>
          </table:table-cell>
          <table:table-cell office:value-type="string" table:style-name="tablecell" table:number-columns-spanned="2">
            <text:p text:style-name="tablealignleft">我用諸隱喻早已對你們講論這些事，當時辰正來到時，我就不用諸隱喻對你們講論了，反是關乎那父的事，我直言無隱地對你們傳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26   </text:p>
          </table:table-cell>
          <table:table-cell office:value-type="string" table:style-name="tablecell" table:number-columns-spanned="2">
            <text:p text:style-name="tablealignleft">在那一個（特定的）日子裏，你們將在我的名裏親自祈求，而我不用一直對你們說：『我為著你們將懇求那父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7   </text:p>
          </table:table-cell>
          <table:table-cell office:value-type="string" table:style-name="tablecell" table:number-columns-spanned="2">
            <text:p text:style-name="tablealignleft">因為那祂自己一直愛你們，因為你們早先已愛我，且早已相信：『我是從那父那裏出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6:28   </text:p>
          </table:table-cell>
          <table:table-cell office:value-type="string" table:style-name="tablecell" table:number-columns-spanned="2">
            <text:p text:style-name="tablealignleft">我已從那父那裏出來，且早已來到這世界；我再次離開這世界，且正前往那父那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6:29   </text:p>
          </table:table-cell>
          <table:table-cell office:value-type="string" table:style-name="tablecell" table:number-columns-spanned="2">
            <text:p text:style-name="tablealignleft">他的那些門徒一直說：「看啊！現今你一直以直言無隱方式講說，而沒有任何隱喻說話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0   </text:p>
          </table:table-cell>
          <table:table-cell office:value-type="string" table:style-name="tablecell" table:number-columns-spanned="2">
            <text:p text:style-name="tablealignleft">現今我們早已知道：『凡事你都早已知道，且你一直沒有需要，以致任何人能夠質問你。』因此我們一直相信：『你是從神而來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6:31   </text:p>
          </table:table-cell>
          <table:table-cell office:value-type="string" table:style-name="tablecell" table:number-columns-spanned="2">
            <text:p text:style-name="tablealignleft">耶穌回應他們（說）：「現在你們一直相信嗎？</text:p>
          </table:table-cell>
          <table:covered-table-cell/>
        </table:table-row>
        <table:table-row>
          <table:table-cell office:value-type="string" table:style-name="tablecell">
            <text:p text:style-name="tablealignleft">Joh 16:32  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自己的地方，而你們單獨留下我；而我一直不是單獨的，因為那父一直是同我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16:33   </text:p>
          </table:table-cell>
          <table:table-cell office:value-type="string" table:style-name="tablecell" table:number-columns-spanned="2">
            <text:p text:style-name="tablealignleft">我早已對你們講論過這些事，為使你們持續能夠在我裏面有平安，你們在這世界裏一直有苦難，但是你們應當持續鼓起勇氣，我早已勝過這世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7:1   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   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17:3    </text:p>
          </table:table-cell>
          <table:table-cell office:value-type="string" table:style-name="tablecell" table:number-columns-spanned="2">
            <text:p text:style-name="tablealignleft">然而這個正是那永生，他們能夠一直驗知祢是那獨一真神，並那位祢所差遣的耶穌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4    </text:p>
          </table:table-cell>
          <table:table-cell office:value-type="string" table:style-name="tablecell" table:number-columns-spanned="2">
            <text:p text:style-name="tablealignleft">我在這地上已榮耀祢了，因我已完成了那工作，就是祢早先已賜給我的，為要我能夠行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9    </text:p>
          </table:table-cell>
          <table:table-cell office:value-type="string" table:style-name="tablecell" table:number-columns-spanned="2">
            <text:p text:style-name="tablealignleft">我親自持續為他們祈求，我一直不為這世人［這世界］祈求，只為祢早已賜給我的人，因為他們一直是祢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0  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1   </text:p>
          </table:table-cell>
          <table:table-cell office:value-type="string" table:style-name="tablecell" table:number-columns-spanned="2">
            <text:p text:style-name="tablealignleft">且我是不再存在於這世界，而他們仍一直存在於這世界，而我正來到祢那裏。聖父啊！在祢的那名裏保守他們吧！這名就是祢早已賜給我的，為要他們能夠持續存有一（致），正如我們一樣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2   </text:p>
          </table:table-cell>
          <table:table-cell office:value-type="string" table:style-name="tablecell" table:number-columns-spanned="2">
            <text:p text:style-name="tablealignleft">當我先前一直是同他們一起時，我一直保守他們在祢的那名裏，就是祢早已賜給我的，且我已護衛了，而從他們之中除了那滅亡之子，沒有一人滅亡了，以致那經書得以應驗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3   </text:p>
          </table:table-cell>
          <table:table-cell office:value-type="string" table:style-name="tablecell" table:number-columns-spanned="2">
            <text:p text:style-name="tablealignleft">然而現今我正來到祢那裏，且在這世上我一直講論這些事，為要他們能夠持續擁有我的那喜樂，那已被充滿在他們自己裏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4   </text:p>
          </table:table-cell>
          <table:table-cell office:value-type="string" table:style-name="tablecell" table:number-columns-spanned="2">
            <text:p text:style-name="tablealignleft">我早已將祢的那話語賜給他們，而這世界已恨惡他們，因為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5   </text:p>
          </table:table-cell>
          <table:table-cell office:value-type="string" table:style-name="tablecell" table:number-columns-spanned="2">
            <text:p text:style-name="tablealignleft">我一直不祈求，使祢從這世界取走他們，反是求祢保守他們脫離那惡者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6   </text:p>
          </table:table-cell>
          <table:table-cell office:value-type="string" table:style-name="tablecell" table:number-columns-spanned="2">
            <text:p text:style-name="tablealignleft">他們一直不是出自這世界，正如我一直不是出自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7   </text:p>
          </table:table-cell>
          <table:table-cell office:value-type="string" table:style-name="tablecell" table:number-columns-spanned="2">
            <text:p text:style-name="tablealignleft">請祢在那真實裏聖別他們。祢的那話語正是真實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8   </text:p>
          </table:table-cell>
          <table:table-cell office:value-type="string" table:style-name="tablecell" table:number-columns-spanned="2">
            <text:p text:style-name="tablealignleft">祢曾怎樣差我來到這世界，我也差他們來到這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h 17:19   </text:p>
          </table:table-cell>
          <table:table-cell office:value-type="string" table:style-name="tablecell" table:number-columns-spanned="2">
            <text:p text:style-name="tablealignleft">且為了他們緣故，我一直使自己分別為聖，為要他們能夠也持續保有在真實中被分別為聖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0   </text:p>
          </table:table-cell>
          <table:table-cell office:value-type="string" table:style-name="tablecell" table:number-columns-spanned="2">
            <text:p text:style-name="tablealignleft">然而我一直不單單為這些人祈求，也更為那些透過他們的話持續相信歸於我的人祈求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1   </text:p>
          </table:table-cell>
          <table:table-cell office:value-type="string" table:style-name="tablecell" table:number-columns-spanned="2">
            <text:p text:style-name="tablealignleft">為要所有人能夠持續存有一（致），正如祢，父啊！在我裏面，而我在祢裏面一樣；為要他們也一直是在我們裏面；為要這世界持續相信：『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2  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（是）一（致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3   </text:p>
          </table:table-cell>
          <table:table-cell office:value-type="string" table:style-name="tablecell" table:number-columns-spanned="2">
            <text:p text:style-name="tablealignleft">我在他們裏面，且祢在我裏面，為使他們能夠持續保有完完全全地達到一（致）的；為使這世界能持續驗知：『祢差我來了，並愛了他們，正如祢愛了我一樣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4  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  <table:table-row>
          <table:table-cell office:value-type="string" table:style-name="tablecell">
            <text:p text:style-name="tablealignleft">Joh 17:25   </text:p>
          </table:table-cell>
          <table:table-cell office:value-type="string" table:style-name="tablecell" table:number-columns-spanned="2">
            <text:p text:style-name="tablealignleft">公義的父啊！這世界的確不曾驗知祢，然而我已驗知祢，且這些人已驗知：「祢差我來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26   </text:p>
          </table:table-cell>
          <table:table-cell office:value-type="string" table:style-name="tablecell" table:number-columns-spanned="2">
            <text:p text:style-name="tablealignleft">且我使他們認識了祢的那名，且還將認識，使那愛，即祢愛了我的，能持續在他們裏面，而我在他們裏面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    </text:p>
          </table:table-cell>
          <table:table-cell office:value-type="string" table:style-name="tablecell" table:number-columns-spanned="2">
            <text:p text:style-name="tablealignleft">耶穌說了這些話之後，就同他們的那些門徒出去，到那汲淪溪谷對岸，在那裏一直有一個園子，他和他的那些門徒進入了那園子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    </text:p>
          </table:table-cell>
          <table:table-cell office:value-type="string" table:style-name="tablecell" table:number-columns-spanned="2">
            <text:p text:style-name="tablealignleft">然而猶大，那交付他的，也知道那個地方，因為耶穌伴同他的那些門徒，常常聚集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    </text:p>
          </table:table-cell>
          <table:table-cell office:value-type="string" table:style-name="tablecell" table:number-columns-spanned="2">
            <text:p text:style-name="tablealignleft">於是，那猶大領了那三聯隊，和出自那些祭司長及那些法利賽人的差役後，帶著燈籠和火把和武器正來到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4    </text:p>
          </table:table-cell>
          <table:table-cell office:value-type="string" table:style-name="tablecell" table:number-columns-spanned="2">
            <text:p text:style-name="tablealignleft">於是，耶穌早已知道那正臨到他身上的一切事，就出來而對他們說：「你們一直尋找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5    </text:p>
          </table:table-cell>
          <table:table-cell office:value-type="string" table:style-name="tablecell" table:number-columns-spanned="2">
            <text:p text:style-name="tablealignleft">他們回應他（說）：「耶穌，那拿撒勒人。」他對他們說：「我就是。」然而猶大，那交付他的，也伴同他們站在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6    </text:p>
          </table:table-cell>
          <table:table-cell office:value-type="string" table:style-name="tablecell" table:number-columns-spanned="2">
            <text:p text:style-name="tablealignleft">於是，當他對他們說：「我就是。」他們就往後退，且倒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8:7    </text:p>
          </table:table-cell>
          <table:table-cell office:value-type="string" table:style-name="tablecell" table:number-columns-spanned="2">
            <text:p text:style-name="tablealignleft">於是，他再次問他們：「你們一直尋找誰呢？」然而他們說：「耶穌，那拿撒勒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8    </text:p>
          </table:table-cell>
          <table:table-cell office:value-type="string" table:style-name="tablecell" table:number-columns-spanned="2">
            <text:p text:style-name="tablealignleft">耶穌回應（說）：「我已告訴你們：『我就是。』因此倘若你們一直尋找我，當讓這些人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h 18:9    </text:p>
          </table:table-cell>
          <table:table-cell office:value-type="string" table:style-name="tablecell" table:number-columns-spanned="2">
            <text:p text:style-name="tablealignleft">這為使那話語，就是他說：「祢早先賜給我的人，從他們之中我不曾失掉任何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0   </text:p>
          </table:table-cell>
          <table:table-cell office:value-type="string" table:style-name="tablecell" table:number-columns-spanned="2">
            <text:p text:style-name="tablealignleft">於是，西門彼得有著一把刀，他拔出它，且擊打了那大祭司的奴僕，且砍掉了他的那右耳。而那奴僕的名字是馬勒古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1   </text:p>
          </table:table-cell>
          <table:table-cell office:value-type="string" table:style-name="tablecell" table:number-columns-spanned="2">
            <text:p text:style-name="tablealignleft">於是，那耶穌對那彼得說：「當要收刀入鞘，那杯，即那父早已賜給我的，我豈能不喝它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2   </text:p>
          </table:table-cell>
          <table:table-cell office:value-type="string" table:style-name="tablecell" table:number-columns-spanned="2">
            <text:p text:style-name="tablealignleft">於是，那三聯隊和那千夫長並那些猶太人的差役們，逮捕那耶穌，並捆綁了他，</text:p>
          </table:table-cell>
          <table:covered-table-cell/>
        </table:table-row>
        <table:table-row>
          <table:table-cell office:value-type="string" table:style-name="tablecell">
            <text:p text:style-name="tablealignleft">Joh 18:13   </text:p>
          </table:table-cell>
          <table:table-cell office:value-type="string" table:style-name="tablecell" table:number-columns-spanned="2">
            <text:p text:style-name="tablealignleft">且先帶到亞那那裏；因為他是那該亞法的岳父，該亞法是那一年的大祭司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4   </text:p>
          </table:table-cell>
          <table:table-cell office:value-type="string" table:style-name="tablecell" table:number-columns-spanned="2">
            <text:p text:style-name="tablealignleft">然而該亞法正是那位給猶太人勸告：「一個人為那百姓而死是有益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5   </text:p>
          </table:table-cell>
          <table:table-cell office:value-type="string" table:style-name="tablecell" table:number-columns-spanned="2">
            <text:p text:style-name="tablealignleft">然而西門彼得和另一位門徒一直跟隨那耶穌。然而那門徒先前是與那大祭司熟識的，且他同著耶穌進入了那大祭司的那院子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6   </text:p>
          </table:table-cell>
          <table:table-cell office:value-type="string" table:style-name="tablecell" table:number-columns-spanned="2">
            <text:p text:style-name="tablealignleft">然而那彼得一直站在那門外面。於是那門徒，即那另一位，就是與大祭司熟識者出來，而對那看門的使女說了，就領進那彼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7   </text:p>
          </table:table-cell>
          <table:table-cell office:value-type="string" table:style-name="tablecell" table:number-columns-spanned="2">
            <text:p text:style-name="tablealignleft">於是，那看門的使女對那彼得說：「你不也是出自這人的那些門徒嗎？」那人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18   </text:p>
          </table:table-cell>
          <table:table-cell office:value-type="string" table:style-name="tablecell" table:number-columns-spanned="2">
            <text:p text:style-name="tablealignleft">然而那些奴僕和那些差役是生著炭火而一直站著，因為一直是寒冷，就使自己暖和。然而那彼得也一直是伴同他們站著，並使自己暖和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8:19   </text:p>
          </table:table-cell>
          <table:table-cell office:value-type="string" table:style-name="tablecell" table:number-columns-spanned="2">
            <text:p text:style-name="tablealignleft">於是，那大祭司為了他的那些門徒，和他的那教導，盤問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0   </text:p>
          </table:table-cell>
          <table:table-cell office:value-type="string" table:style-name="tablecell" table:number-columns-spanned="2">
            <text:p text:style-name="tablealignleft">耶穌回應他（說）：「我先前對那世人［這世界］直言無隱地講論，我常常在會堂和那殿裏教導，是眾猶太人一直聚集的地方；而在隱密處我沒有講論什麼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1   </text:p>
          </table:table-cell>
          <table:table-cell office:value-type="string" table:style-name="tablecell" table:number-columns-spanned="2">
            <text:p text:style-name="tablealignleft">為何你一直詢問我呢？當問那些聽見我對他們講論過什麼的人；看啊！這些人早已知道我說過什麼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2   </text:p>
          </table:table-cell>
          <table:table-cell office:value-type="string" table:style-name="tablecell" table:number-columns-spanned="2">
            <text:p text:style-name="tablealignleft">然而當他說了這些話之後，一位站在旁邊的差役對那耶穌說：「你這樣地回答那大祭司嗎？」就給了那耶穌一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3   </text:p>
          </table:table-cell>
          <table:table-cell office:value-type="string" table:style-name="tablecell" table:number-columns-spanned="2">
            <text:p text:style-name="tablealignleft">耶穌回應他（說）：「倘若我講論是錯的，你當要為了那錯誤緣故指證出來。然而倘若是對的，你為何打我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4   </text:p>
          </table:table-cell>
          <table:table-cell office:value-type="string" table:style-name="tablecell" table:number-columns-spanned="2">
            <text:p text:style-name="tablealignleft">於是，那亞那差仍被捆著的他，到該亞法那大祭司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5   </text:p>
          </table:table-cell>
          <table:table-cell office:value-type="string" table:style-name="tablecell" table:number-columns-spanned="2">
            <text:p text:style-name="tablealignleft">然而西門彼得是一直是站著，且使自己暖和著，於是他們對他說：「你不也是出自他的那些門徒嗎？」那人不承認而說：「我一直不是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6   </text:p>
          </table:table-cell>
          <table:table-cell office:value-type="string" table:style-name="tablecell" table:number-columns-spanned="2">
            <text:p text:style-name="tablealignleft">出自那大祭司的那些奴僕中的一位，正是彼得砍掉了那耳朵那人的親戚，說：「我豈不看見你同他在那園子裏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27   </text:p>
          </table:table-cell>
          <table:table-cell office:value-type="string" table:style-name="tablecell" table:number-columns-spanned="2">
            <text:p text:style-name="tablealignleft">於是彼得再次不承認了，而立時一隻雞鳴叫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8   </text:p>
          </table:table-cell>
          <table:table-cell office:value-type="string" table:style-name="tablecell" table:number-columns-spanned="2">
            <text:p text:style-name="tablealignleft">於是，他們持續帶那耶穌從那該亞法往那官廳去；然而那時正是清晨，而他們自己沒進入那官廳，免得自己被汙穢，不能吃那逾越節（筵席）。</text:p>
          </table:table-cell>
          <table:covered-table-cell/>
        </table:table-row>
        <table:table-row>
          <table:table-cell office:value-type="string" table:style-name="tablecell">
            <text:p text:style-name="tablealignleft">Joh 18:29   </text:p>
          </table:table-cell>
          <table:table-cell office:value-type="string" table:style-name="tablecell" table:number-columns-spanned="2">
            <text:p text:style-name="tablealignleft">於是，那彼拉多出到外面，來到他們那裏，而說：「你們對這個人提出什麼控告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0   </text:p>
          </table:table-cell>
          <table:table-cell office:value-type="string" table:style-name="tablecell" table:number-columns-spanned="2">
            <text:p text:style-name="tablealignleft">他們回應而對他說：「若非這人一直是作惡的，我們就不交付他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1   </text:p>
          </table:table-cell>
          <table:table-cell office:value-type="string" table:style-name="tablecell" table:number-columns-spanned="2">
            <text:p text:style-name="tablealignleft">於是，那彼拉多對他們說：「你們應領他去，且應按著你們的那律法審判他。」那些猶太人對他說：「去殺任何人，對我們而言是不合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2   </text:p>
          </table:table-cell>
          <table:table-cell office:value-type="string" table:style-name="tablecell" table:number-columns-spanned="2">
            <text:p text:style-name="tablealignleft">這為要那耶穌的話語能夠應驗，就是他曾指示說，他將要怎樣方式的死而死亡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3   </text:p>
          </table:table-cell>
          <table:table-cell office:value-type="string" table:style-name="tablecell" table:number-columns-spanned="2">
            <text:p text:style-name="tablealignleft">於是，那彼拉多再次進入那官廳，而叫那耶穌來，且對他說：「你正是那猶太人的那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4   </text:p>
          </table:table-cell>
          <table:table-cell office:value-type="string" table:style-name="tablecell" table:number-columns-spanned="2">
            <text:p text:style-name="tablealignleft">耶穌回應（說）：「你現在說這話是來自你自己，還是其他人論及我而對你說的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5   </text:p>
          </table:table-cell>
          <table:table-cell office:value-type="string" table:style-name="tablecell" table:number-columns-spanned="2">
            <text:p text:style-name="tablealignleft">那彼拉多回應（說）：「難道我是猶太人嗎？你的國人和那些祭司長把你交付給我，你曾作了什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6   </text:p>
          </table:table-cell>
          <table:table-cell office:value-type="string" table:style-name="tablecell" table:number-columns-spanned="2">
            <text:p text:style-name="tablealignleft">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7   </text:p>
          </table:table-cell>
          <table:table-cell office:value-type="string" table:style-name="tablecell" table:number-columns-spanned="2">
            <text:p text:style-name="tablealignleft">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8:38   </text:p>
          </table:table-cell>
          <table:table-cell office:value-type="string" table:style-name="tablecell" table:number-columns-spanned="2">
            <text:p text:style-name="tablealignleft">那彼拉多對他說：「什麼是真理呢？」而他說了這些後，再次出來到那猶太人那裏，而對他們說：「我一直在他身上找不到任何罪狀。</text:p>
          </table:table-cell>
          <table:covered-table-cell/>
        </table:table-row>
        <table:table-row>
          <table:table-cell office:value-type="string" table:style-name="tablecell">
            <text:p text:style-name="tablealignleft">Joh 18:39   </text:p>
          </table:table-cell>
          <table:table-cell office:value-type="string" table:style-name="tablecell" table:number-columns-spanned="2">
            <text:p text:style-name="tablealignleft">然而一直有一個慣例對你們，讓我在這逾越節中釋放一個人給你們。所以，你們現在願意讓我釋放那猶太人的那王給你們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8:40   </text:p>
          </table:table-cell>
          <table:table-cell office:value-type="string" table:style-name="tablecell" table:number-columns-spanned="2">
            <text:p text:style-name="tablealignleft">於是，他們再次喊叫說：「不要這個人，而要那巴拉巴。」然而這把拉巴先前是個強盜〔或叛亂者、革命份子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    </text:p>
          </table:table-cell>
          <table:table-cell office:value-type="string" table:style-name="tablecell" table:number-columns-spanned="2">
            <text:p text:style-name="tablealignleft">於是，那時那彼拉多抓拿了那耶穌，並鞭打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    </text:p>
          </table:table-cell>
          <table:table-cell office:value-type="string" table:style-name="tablecell" table:number-columns-spanned="2">
            <text:p text:style-name="tablealignleft">而那些兵丁從眾荊棘中編織了一個花冠後，戴在他的那頭上，且將紫色外衣披在他身上，</text:p>
          </table:table-cell>
          <table:covered-table-cell/>
        </table:table-row>
        <table:table-row>
          <table:table-cell office:value-type="string" table:style-name="tablecell">
            <text:p text:style-name="tablealignleft">Joh 19:3    </text:p>
          </table:table-cell>
          <table:table-cell office:value-type="string" table:style-name="tablecell" table:number-columns-spanned="2">
            <text:p text:style-name="tablealignleft">又持續來到他那裏，而不斷說：「歡迎！那猶太人的那王！」且他們不斷給他許多巴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    </text:p>
          </table:table-cell>
          <table:table-cell office:value-type="string" table:style-name="tablecell" table:number-columns-spanned="2">
            <text:p text:style-name="tablealignleft">而那彼拉多再次出到外面，且對他們說：「看啊！我正帶他到外面給你們，為叫你們可以知道：『我一直在他身上找不到任何罪狀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5    </text:p>
          </table:table-cell>
          <table:table-cell office:value-type="string" table:style-name="tablecell" table:number-columns-spanned="2">
            <text:p text:style-name="tablealignleft">於是，那耶穌出到外面，穿戴著那荊棘的花冠和那紫色外衣。而他對他們說：「看啊！這個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6    </text:p>
          </table:table-cell>
          <table:table-cell office:value-type="string" table:style-name="tablecell" table:number-columns-spanned="2">
            <text:p text:style-name="tablealignleft">於是，當那些祭司長和差役們看到他時，叫喊說著：「釘木架！釘木架！」那彼拉多對他們說：「你們抓拿他吧！且釘木架吧！因為我一直在他身上找不到任何罪狀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7    </text:p>
          </table:table-cell>
          <table:table-cell office:value-type="string" table:style-name="tablecell" table:number-columns-spanned="2">
            <text:p text:style-name="tablealignleft">那些猶太人回應他（說）：「我們一直擁有一個律法，而按著那律法，他正應當去死，因為他使他自己成為神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8    </text:p>
          </table:table-cell>
          <table:table-cell office:value-type="string" table:style-name="tablecell" table:number-columns-spanned="2">
            <text:p text:style-name="tablealignleft">於是，當那彼拉多聽了這話時，就越發害怕，</text:p>
          </table:table-cell>
          <table:covered-table-cell/>
        </table:table-row>
        <table:table-row>
          <table:table-cell office:value-type="string" table:style-name="tablecell">
            <text:p text:style-name="tablealignleft">Joh 19:9    </text:p>
          </table:table-cell>
          <table:table-cell office:value-type="string" table:style-name="tablecell" table:number-columns-spanned="2">
            <text:p text:style-name="tablealignleft">且再次進入那官廳，又對那耶穌說：「你到底是從哪裏來的？」然而那耶穌不曾給他一個回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0   </text:p>
          </table:table-cell>
          <table:table-cell office:value-type="string" table:style-name="tablecell" table:number-columns-spanned="2">
            <text:p text:style-name="tablealignleft">於是，那彼拉多對他說：「你一直不對我講嗎？難道你從未知道：我一直有權柄能釋放你，且有權柄能將你釘木架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1  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2   </text:p>
          </table:table-cell>
          <table:table-cell office:value-type="string" table:style-name="tablecell" table:number-columns-spanned="2">
            <text:p text:style-name="tablealignleft">從此，那彼拉多一直找法子去釋放他；然而那些猶太人叫喊說著：「倘若你釋放了這人，你就不是那該撒〔凱撒〕的朋友。凡使他自己成為那王的人，就是持續反駁那是該撒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3   </text:p>
          </table:table-cell>
          <table:table-cell office:value-type="string" table:style-name="tablecell" table:number-columns-spanned="2">
            <text:p text:style-name="tablealignleft">於是，那彼拉多聽了這話後，就帶那耶穌到外面，而坐在（審判）臺上，在一個名為「鋪華石處」的地方，然而希伯來話叫「厄巴大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4   </text:p>
          </table:table-cell>
          <table:table-cell office:value-type="string" table:style-name="tablecell">
            <text:p text:style-name="tablealignleft">然而這是那逾越節中的（安息）預備日，大約是第六小時〔約中午十二點〕，而他對那些猶太人說：「看啊！你們的那王。」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約19:13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15   </text:p>
          </table:table-cell>
          <table:table-cell office:value-type="string" table:style-name="tablecell" table:number-columns-spanned="2">
            <text:p text:style-name="tablealignleft">於是，那些人喊叫：「除掉！除掉！將他釘木架！」那彼拉多對他們說：「讓我將你們的那王釘木架嗎？」那些祭司長回應（說）：「我們一直沒有王，除了那該撒以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16   </text:p>
          </table:table-cell>
          <table:table-cell office:value-type="string" table:style-name="tablecell" table:number-columns-spanned="2">
            <text:p text:style-name="tablealignleft">於是，那時他將他交付給他們，好使他被釘木架。於是他們帶走了那耶穌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7   </text:p>
          </table:table-cell>
          <table:table-cell office:value-type="string" table:style-name="tablecell" table:number-columns-spanned="2">
            <text:p text:style-name="tablealignleft">且使他自己背著那木架出來，到那名為「頭蓋骨」（髑髏）的地方，那地希伯來話叫「各各他」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8   </text:p>
          </table:table-cell>
          <table:table-cell office:value-type="string" table:style-name="tablecell" table:number-columns-spanned="2">
            <text:p text:style-name="tablealignleft">在那裏他們將他釘木架了，且還有其他兩位伴同他，在這邊和在那邊，而那耶穌在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h 19:19   </text:p>
          </table:table-cell>
          <table:table-cell office:value-type="string" table:style-name="tablecell" table:number-columns-spanned="2">
            <text:p text:style-name="tablealignleft">然而那彼拉多也寫照了一個標題，而放在那木架上。然而它是被寫著：「耶穌，那拿撒勒人，那猶太人的那王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0   </text:p>
          </table:table-cell>
          <table:table-cell office:value-type="string" table:style-name="tablecell" table:number-columns-spanned="2">
            <text:p text:style-name="tablealignleft">於是，那些猶太人中的許多人唸了這一標題；因為那耶穌被釘木架的地方是接近那城，且它是用希伯來文、羅馬文、希臘文被寫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1   </text:p>
          </table:table-cell>
          <table:table-cell office:value-type="string" table:style-name="tablecell" table:number-columns-spanned="2">
            <text:p text:style-name="tablealignleft">於是，那些猶太的祭司長對那彼拉多說：「請勿寫那猶太人的那王；反是那人自己說：『我一直是那猶太人的王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2   </text:p>
          </table:table-cell>
          <table:table-cell office:value-type="string" table:style-name="tablecell" table:number-columns-spanned="2">
            <text:p text:style-name="tablealignleft">那彼拉多回應（說）：「我所寫的，我已寫好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3   </text:p>
          </table:table-cell>
          <table:table-cell office:value-type="string" table:style-name="tablecell" table:number-columns-spanned="2">
            <text:p text:style-name="tablealignleft">於是，那些士兵，當他們將那耶穌釘木架時，拿了他的那外衣，並分成四份，每一個士兵一份，且那裏衣，它是無縫合線的裏衣，是從上頭通過全片織成的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4   </text:p>
          </table:table-cell>
          <table:table-cell office:value-type="string" table:style-name="tablecell">
            <text:p text:style-name="tablealignleft">於是，他們對彼此說：「我們不要撕裂它，但是讓我們為它拈鬮〔抽籤〕，它將是屬誰的。」這為要那經書被應驗：「他們為自己分了我的外衣，且為我的衣服拈鬮。於是，那些士兵的確作了這事。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約19:24 應驗了（詩 22:18）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5   </text:p>
          </table:table-cell>
          <table:table-cell office:value-type="string" table:style-name="tablecell" table:number-columns-spanned="2">
            <text:p text:style-name="tablealignleft">然而他的母親和他母親的姊妹，那革羅罷的妻子馬利亞和那抹大拉的馬利亞，站在那耶穌的木架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6   </text:p>
          </table:table-cell>
          <table:table-cell office:value-type="string" table:style-name="tablecell" table:number-columns-spanned="2">
            <text:p text:style-name="tablealignleft">於是，耶穌看到了那母親和那在旁站著的門徒，就是他所愛的，就對那母親說：「婦人！看啊！你的那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9:27  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他自己的（家）裏。</text:p>
          </table:table-cell>
          <table:covered-table-cell/>
        </table:table-row>
        <table:table-row>
          <table:table-cell office:value-type="string" table:style-name="tablecell">
            <text:p text:style-name="tablealignleft">Joh 19:28   </text:p>
          </table:table-cell>
          <table:table-cell office:value-type="string" table:style-name="tablecell">
            <text:p text:style-name="tablealignleft">在這事以後，那耶穌知道：「萬事已經被成全了。」為使那經書能被應驗〔原文：成全；與24、36節不同詞〕，他就說：「我正渴了。」</text:p>
          </table:table-cell>
          <table:table-cell office:value-type="string" table:style-name="tablecell">
            <text:p text:style-name="tablealignleft"><text:note text:id="ftn30" text:note-class="footnote"><text:note-citation text:label="31)">31)</text:note-citation><text:note-body><text:p text:style-name="Text_20_body">［註約19:28 應驗了（詩 69:21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29   </text:p>
          </table:table-cell>
          <table:table-cell office:value-type="string" table:style-name="tablecell" table:number-columns-spanned="2">
            <text:p text:style-name="tablealignleft">有一個器皿存放盛滿的酸酒。於是，海絨沾滿了那酸酒，綁在牛膝草上，送到他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0   </text:p>
          </table:table-cell>
          <table:table-cell office:value-type="string" table:style-name="tablecell">
            <text:p text:style-name="tablealignleft">於是，當耶穌受了那酸酒時，說：「已被成全了。」就傾俯那頭後，交付了那靈〔風、氣息〕。</text:p>
          </table:table-cell>
          <table:table-cell office:value-type="string" table:style-name="tablecell">
            <text:p text:style-name="tablealignleft"><text:note text:id="ftn31" text:note-class="footnote"><text:note-citation text:label="32)">32)</text:note-citation><text:note-body><text:p text:style-name="Text_20_body">［註約19:30 「傾俯那頭」：傾斜俯首、枕首睡眠之意。具有傾斜、彎曲、俯伏、將頭放鬆靠放之動作，參路 Luk 24:5; 太 Mat 8:20; 路 Luk 9:58。這敘述並不在意其精確的外形，故無法確知其如何偏斜，因此當某教派以此作為其受浸者的形狀姿態要求，認為如此就是「在他死的形狀上與他聯合」（羅 Rom 6:5），並視之為得救要件時，這就讓受浸者無所適從，並因誤解保羅的意思，而淪為無稽之談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1   </text:p>
          </table:table-cell>
          <table:table-cell office:value-type="string" table:style-name="tablecell">
            <text:p text:style-name="tablealignleft">於是，那些猶太人因著是（安息）預備日，為避免那身體在那安息日裏留在那木架上，因為那一個（特定的）安息日是那大日子，他們要求那彼拉多，為使他們的雙腳能被打斷，好可以取下來。</text:p>
          </table:table-cell>
          <table:table-cell office:value-type="string" table:style-name="tablecell">
            <text:p text:style-name="tablealignleft"><text:note text:id="ftn32" text:note-class="footnote"><text:note-citation text:label="33)">33)</text:note-citation><text:note-body><text:p text:style-name="Text_20_body">［註約19:31 預備日：指的是素常第七日安息日的預備日，所以這日即現今的週五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2   </text:p>
          </table:table-cell>
          <table:table-cell office:value-type="string" table:style-name="tablecell" table:number-columns-spanned="2">
            <text:p text:style-name="tablealignleft">於是，那些士兵來了，就一方面打斷了那頭一位的雙腳，和與他同被釘木架另一位的雙腳；</text:p>
          </table:table-cell>
          <table:covered-table-cell/>
        </table:table-row>
        <table:table-row>
          <table:table-cell office:value-type="string" table:style-name="tablecell">
            <text:p text:style-name="tablealignleft">Joh 19:33   </text:p>
          </table:table-cell>
          <table:table-cell office:value-type="string" table:style-name="tablecell" table:number-columns-spanned="2">
            <text:p text:style-name="tablealignleft">另一方面來到那耶穌那裏，當他們看見他已經死亡了，就沒有打斷他的那雙腳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4   </text:p>
          </table:table-cell>
          <table:table-cell office:value-type="string" table:style-name="tablecell" table:number-columns-spanned="2">
            <text:p text:style-name="tablealignleft">但是士兵中的一個用槍扎了他的那肋旁，而立即血和水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5   </text:p>
          </table:table-cell>
          <table:table-cell office:value-type="string" table:style-name="tablecell" table:number-columns-spanned="2">
            <text:p text:style-name="tablealignleft">而那看見的人早已作了見證，且他的那見證一直是真的，且那人早已知道：「他一直真實地說話。」為要你們可以持續相信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6   </text:p>
          </table:table-cell>
          <table:table-cell office:value-type="string" table:style-name="tablecell">
            <text:p text:style-name="tablealignleft">因為這些事情發生了，為要那經書可以被應驗：「他的一根骨頭都將不被打斷。」</text:p>
          </table:table-cell>
          <table:table-cell office:value-type="string" table:style-name="tablecell">
            <text:p text:style-name="tablealignleft"><text:note text:id="ftn33" text:note-class="footnote"><text:note-citation text:label="34)">34)</text:note-citation><text:note-body><text:p text:style-name="Text_20_body">［註約19:36 應驗了（詩 34:2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7   </text:p>
          </table:table-cell>
          <table:table-cell office:value-type="string" table:style-name="tablecell">
            <text:p text:style-name="tablealignleft">且再另一段經書說：「他們將仰望於他們所扎的人。」</text:p>
          </table:table-cell>
          <table:table-cell office:value-type="string" table:style-name="tablecell">
            <text:p text:style-name="tablealignleft"><text:note text:id="ftn34" text:note-class="footnote"><text:note-citation text:label="35)">35)</text:note-citation><text:note-body><text:p text:style-name="Text_20_body">［註約19:37 應驗了（亞 12:1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9:38   </text:p>
          </table:table-cell>
          <table:table-cell office:value-type="string" table:style-name="tablecell" table:number-columns-spanned="2">
            <text:p text:style-name="tablealignleft">然而在這些事以後，來自亞利馬太的約瑟，一直是耶穌隱密的門徒，是因為猶太人的那懼怕緣故，他請求那彼拉多，為要他可以取去那耶穌的那身體。而那彼拉多也允准了，於是他來到了，且取去他的那身體。</text:p>
          </table:table-cell>
          <table:covered-table-cell/>
        </table:table-row>
        <table:table-row>
          <table:table-cell office:value-type="string" table:style-name="tablecell">
            <text:p text:style-name="tablealignleft">Joh 19:39   </text:p>
          </table:table-cell>
          <table:table-cell office:value-type="string" table:style-name="tablecell" table:number-columns-spanned="2">
            <text:p text:style-name="tablealignleft">然而尼哥底母也來了，就是那夜間先前來到他那裏的人，攜帶著沒藥和沉香的混合物，約有一百利特拉〔約3.73公斤〕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0   </text:p>
          </table:table-cell>
          <table:table-cell office:value-type="string" table:style-name="tablecell" table:number-columns-spanned="2">
            <text:p text:style-name="tablealignleft">於是，他們領取那耶穌的那身體，且用細麻布伴同那香料捆綁他，是按照那猶太人的習俗去埋葬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1   </text:p>
          </table:table-cell>
          <table:table-cell office:value-type="string" table:style-name="tablecell" table:number-columns-spanned="2">
            <text:p text:style-name="tablealignleft">然而在那地方，就是他被釘木架的坊，存有一個園子，且在那園子中有一座新墳墓，在那裏一直是從來沒有安放過任何人。</text:p>
          </table:table-cell>
          <table:covered-table-cell/>
        </table:table-row>
        <table:table-row>
          <table:table-cell office:value-type="string" table:style-name="tablecell">
            <text:p text:style-name="tablealignleft">Joh 19:42   </text:p>
          </table:table-cell>
          <table:table-cell office:value-type="string" table:style-name="tablecell" table:number-columns-spanned="2">
            <text:p text:style-name="tablealignleft">於是因著那猶太人的預備日緣故，就安放那耶穌在那裏，因為那墳墓是靠近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    </text:p>
          </table:table-cell>
          <table:table-cell office:value-type="string" table:style-name="tablecell" table:number-columns-spanned="2">
            <text:p text:style-name="tablealignleft">然而在那安息週的第一日，那抹大拉的馬利亞在清晨天還是暗的，正來到那墳墓，而看見石頭已從那墳墓挪開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    </text:p>
          </table:table-cell>
          <table:table-cell office:value-type="string" table:style-name="tablecell" table:number-columns-spanned="2">
            <text:p text:style-name="tablealignleft">於是，她持續奔跑而來到西門彼得，和那另一位門徒，即那耶穌所愛的那裏，且她告訴他們：「他們從那墳墓取走了那主，而我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3    </text:p>
          </table:table-cell>
          <table:table-cell office:value-type="string" table:style-name="tablecell" table:number-columns-spanned="2">
            <text:p text:style-name="tablealignleft">於是，那彼得和那另一位門徒出去，而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4    </text:p>
          </table:table-cell>
          <table:table-cell office:value-type="string" table:style-name="tablecell" table:number-columns-spanned="2">
            <text:p text:style-name="tablealignleft">然而那兩人一同持續奔跑，而那另一位門徒比那彼得更快地跑在前面，且先來到了那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h 20:5    </text:p>
          </table:table-cell>
          <table:table-cell office:value-type="string" table:style-name="tablecell" table:number-columns-spanned="2">
            <text:p text:style-name="tablealignleft">且他彎著身子探頭看見那細麻布還放著，只是他沒有進去。</text:p>
          </table:table-cell>
          <table:covered-table-cell/>
        </table:table-row>
        <table:table-row>
          <table:table-cell office:value-type="string" table:style-name="tablecell">
            <text:p text:style-name="tablealignleft">Joh 20:6    </text:p>
          </table:table-cell>
          <table:table-cell office:value-type="string" table:style-name="tablecell" table:number-columns-spanned="2">
            <text:p text:style-name="tablealignleft">於是，西門彼得也隨後來到了，且進到那墳墓。而他正看見那細麻布還放著。</text:p>
          </table:table-cell>
          <table:covered-table-cell/>
        </table:table-row>
        <table:table-row>
          <table:table-cell office:value-type="string" table:style-name="tablecell">
            <text:p text:style-name="tablealignleft">Joh 20:7    </text:p>
          </table:table-cell>
          <table:table-cell office:value-type="string" table:style-name="tablecell" table:number-columns-spanned="2">
            <text:p text:style-name="tablealignleft">且那頭巾，即是在他的那頭上的，沒有同那細麻布放著，反而分開地被捲著在一個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8    </text:p>
          </table:table-cell>
          <table:table-cell office:value-type="string" table:style-name="tablecell" table:number-columns-spanned="2">
            <text:p text:style-name="tablealignleft">於是，那時那另一位門徒，即那先來到那墳墓的人，也進去了且看見了且相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9    </text:p>
          </table:table-cell>
          <table:table-cell office:value-type="string" table:style-name="tablecell" table:number-columns-spanned="2">
            <text:p text:style-name="tablealignleft">因為他們從先前到當時，還不明白那經書：「他一直必須從眾死人中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0   </text:p>
          </table:table-cell>
          <table:table-cell office:value-type="string" table:style-name="tablecell" table:number-columns-spanned="2">
            <text:p text:style-name="tablealignleft">於是，那些門徒再次回去到他們自己那裏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1   </text:p>
          </table:table-cell>
          <table:table-cell office:value-type="string" table:style-name="tablecell" table:number-columns-spanned="2">
            <text:p text:style-name="tablealignleft">然而馬利亞仍然持續站在那墳墓外面哭泣著。於是，當她還在哭時，她彎身進入那墳墓，</text:p>
          </table:table-cell>
          <table:covered-table-cell/>
        </table:table-row>
        <table:table-row>
          <table:table-cell office:value-type="string" table:style-name="tablecell">
            <text:p text:style-name="tablealignleft">Joh 20:12   </text:p>
          </table:table-cell>
          <table:table-cell office:value-type="string" table:style-name="tablecell" table:number-columns-spanned="2">
            <text:p text:style-name="tablealignleft">就持續看見兩位使者，穿白（衣）坐著，一個在那頭那裏，而一個在那腳那裏，就是安放那耶穌的身體的地方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3   </text:p>
          </table:table-cell>
          <table:table-cell office:value-type="string" table:style-name="tablecell" table:number-columns-spanned="2">
            <text:p text:style-name="tablealignleft">而那些使者對她說：「你為何一直哭泣呢？」她對他們說：「因為他們將我的那主取走了，而我現今仍不知道他們把他安放在哪裏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4   </text:p>
          </table:table-cell>
          <table:table-cell office:value-type="string" table:style-name="tablecell" table:number-columns-spanned="2">
            <text:p text:style-name="tablealignleft">她說了這些話後，就轉身向後，而看見那耶穌早已站著，卻仍不知道：「這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5   </text:p>
          </table:table-cell>
          <table:table-cell office:value-type="string" table:style-name="tablecell" table:number-columns-spanned="2">
            <text:p text:style-name="tablealignleft">耶穌對她說：「婦人！你為何一直哭泣呢？你一直在尋找誰？」那婦人以為：「這是那花園的守護者。」對他說：「先生，倘若你將他抬走了，請告訴我，你安放他在那裏，而我好去取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6   </text:p>
          </table:table-cell>
          <table:table-cell office:value-type="string" table:style-name="tablecell" table:number-columns-spanned="2">
            <text:p text:style-name="tablealignleft">耶穌對她說：「馬利亞！」那婦轉身後，用希伯來語對他說：「拉波尼！」這是說：「老師！」</text:p>
          </table:table-cell>
          <table:covered-table-cell/>
        </table:table-row>
        <table:table-row>
          <table:table-cell office:value-type="string" table:style-name="tablecell">
            <text:p text:style-name="tablealignleft">Joh 20:17   </text:p>
          </table:table-cell>
          <table:table-cell office:value-type="string" table:style-name="tablecell">
            <text:p text:style-name="tablealignleft">耶穌對她說：「切勿再繼續緊拉我，因為我尚未升到那父那裏；然而你應當持續前去我的那些弟兄那裏，並對他們說：『我正升到我的那父那裏，且是你們的父，且更是我的神，且更是你們的神。』」</text:p>
          </table:table-cell>
          <table:table-cell office:value-type="string" table:style-name="tablecell">
            <text:p text:style-name="tablealignleft"><text:note text:id="ftn35" text:note-class="footnote"><text:note-citation text:label="36)">36)</text:note-citation><text:note-body><text:p text:style-name="Text_20_body">［註約20:17 「我的那父」：這是有定冠詞的「父」，後接的三個 kai 連接詞子句，均是補充說明此父的意義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18   </text:p>
          </table:table-cell>
          <table:table-cell office:value-type="string" table:style-name="tablecell" table:number-columns-spanned="2">
            <text:p text:style-name="tablealignleft">那抹大拉的馬利亞正前去向那些門徒報告：「我現已看見那主了。』而且他對她說了的那些話。</text:p>
          </table:table-cell>
          <table:covered-table-cell/>
        </table:table-row>
        <table:table-row>
          <table:table-cell office:value-type="string" table:style-name="tablecell">
            <text:p text:style-name="tablealignleft">Joh 20:19   </text:p>
          </table:table-cell>
          <table:table-cell office:value-type="string" table:style-name="tablecell" table:number-columns-spanned="2">
            <text:p text:style-name="tablealignleft">於是，在那一（特定的）日子黃昏時，在那安息週的第一天，而那門早已被關上了，就是那些門徒所在的地方，是因著那猶太人的懼怕緣故；那耶穌來到了，且站在那中間，並對他們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0   </text:p>
          </table:table-cell>
          <table:table-cell office:value-type="string" table:style-name="tablecell" table:number-columns-spanned="2">
            <text:p text:style-name="tablealignleft">而他說了這話後，就將那雙手和那肋旁指給他們看；於是那些門徒看見那主，就歡喜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1   </text:p>
          </table:table-cell>
          <table:table-cell office:value-type="string" table:style-name="tablecell" table:number-columns-spanned="2">
            <text:p text:style-name="tablealignleft">於是，耶穌再次對他們說：「願平安歸與你們！那父曾經怎樣差遣我，我也怎樣差遣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2   </text:p>
          </table:table-cell>
          <table:table-cell office:value-type="string" table:style-name="tablecell">
            <text:p text:style-name="tablealignleft">而說了這個之後，就吹了一口氣，且對他們說：「你們現在開始要領受聖靈，</text:p>
          </table:table-cell>
          <table:table-cell office:value-type="string" table:style-name="tablecell">
            <text:p text:style-name="tablealignleft"><text:note text:id="ftn36" text:note-class="footnote"><text:note-citation text:label="37)">37)</text:note-citation><text:note-body><text:p text:style-name="Text_20_body">［註約20:22 「你們應當要（開始）領受聖靈」：這句的「領受」是簡單過去命令式，即單純命令（表示點的動作，叫人開始作一動作），主在他吹了一口氣之後，對門徒持續說，「開始去」領取聖靈；吹氣並無對象（受詞），和合譯本自行添加「他們」。「要開始領受聖靈」的說法，正如主叫那臥病三十八年的癱子起來「拿」（單純命令）他的褥子，叫他從現在開始當要拿起褥子。但這種單純命令是要叫此病人去做「拿」的動作才得完成。故門徒也要去做「領取」的動作才能得到。門徒何時去領取聖靈的動作，在此並無記錄，卻在（徒 1 章）詳載他們去禱告，要領取聖靈這動作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3   </text:p>
          </table:table-cell>
          <table:table-cell office:value-type="string" table:style-name="tablecell" table:number-columns-spanned="2">
            <text:p text:style-name="tablealignleft">無論你們赦免〔原指：遣走、拋棄；下同〕誰的那些罪，他們就被赦免了；你們持續緊抓住〔原指：有權力、征服；轉指：緊抓、掌握、控制；下同〕誰的（那些罪），他們就被抓住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4   </text:p>
          </table:table-cell>
          <table:table-cell office:value-type="string" table:style-name="tablecell" table:number-columns-spanned="2">
            <text:p text:style-name="tablealignleft">然而多馬，出自那十二位中的一個，那被稱為雙生的，當耶穌來到時，並不同他們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0:25   </text:p>
          </table:table-cell>
          <table:table-cell office:value-type="string" table:style-name="tablecell" table:number-columns-spanned="2">
            <text:p text:style-name="tablealignleft">於是，其他的門徒對他說：「我們現已看見那主了。」然而他對他們說：「若非我看見在他的那雙手中的釘子痕跡，且將我的那指頭探入那釘子的地方，並將我的那手探入他的那肋旁，我總不能相信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6   </text:p>
          </table:table-cell>
          <table:table-cell office:value-type="string" table:style-name="tablecell" table:number-columns-spanned="2">
            <text:p text:style-name="tablealignleft">而在八天之後，他的那些門徒再次在（屋子）裏面，而多馬同他們一起。那耶穌當那些門都早已被關住時來到了，且站在那中間，並說：「願平安歸與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7   </text:p>
          </table:table-cell>
          <table:table-cell office:value-type="string" table:style-name="tablecell" table:number-columns-spanned="2">
            <text:p text:style-name="tablealignleft">然後對那多馬說：「當要伸出你的那指頭到這裏，並看我的那雙手，又伸出你的那手，而探入我的那肋旁。而切勿再成為不信的，總要成為有信心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0:28   </text:p>
          </table:table-cell>
          <table:table-cell office:value-type="string" table:style-name="tablecell">
            <text:p text:style-name="tablealignleft">多馬回應而對他說：「我的那主啊！且我的那神啊！」</text:p>
          </table:table-cell>
          <table:table-cell office:value-type="string" table:style-name="tablecell">
            <text:p text:style-name="tablealignleft"><text:note text:id="ftn37" text:note-class="footnote"><text:note-citation text:label="38)">38)</text:note-citation><text:note-body><text:p text:style-name="Text_20_body">［註約20:28 「我的那主啊！且我的那神啊！」：此乃驚呼語，不是稱呼耶穌，而是因驚奇而本能式地呼叫至高者；這樣的方式類似於現代人驚呼「我的天（老天爺）！」或「我的媽！」，絕非認為對方是天（老天爺）或媽。另可視為是多馬對耶穌和神的驚呼聲，原文的連接詞「且」不可視同「就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h 20:29   </text:p>
          </table:table-cell>
          <table:table-cell office:value-type="string" table:style-name="tablecell" table:number-columns-spanned="2">
            <text:p text:style-name="tablealignleft">那耶穌對他說：「因為你現今已看見我了你才相信嗎？有福的〔或譯：福哉〕！那些未曾看見而已相信的人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0   </text:p>
          </table:table-cell>
          <table:table-cell office:value-type="string" table:style-name="tablecell" table:number-columns-spanned="2">
            <text:p text:style-name="tablealignleft">一方面，於是那耶穌在那些門徒面前行了許多別樣的記號，這些不是早先被寫在這一書卷上的。</text:p>
          </table:table-cell>
          <table:covered-table-cell/>
        </table:table-row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那神的那兒子正是耶穌。」並為要在他的那名裏你們相信時，持續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    </text:p>
          </table:table-cell>
          <table:table-cell office:value-type="string" table:style-name="tablecell" table:number-columns-spanned="2">
            <text:p text:style-name="tablealignleft">在這些事以後，耶穌再次向那些門徒顯現他自己，在那提比哩亞的海邊。然而他是這樣地顯現。</text:p>
          </table:table-cell>
          <table:covered-table-cell/>
        </table:table-row>
        <table:table-row>
          <table:table-cell office:value-type="string" table:style-name="tablecell">
            <text:p text:style-name="tablealignleft">Joh 21:2    </text:p>
          </table:table-cell>
          <table:table-cell office:value-type="string" table:style-name="tablecell" table:number-columns-spanned="2">
            <text:p text:style-name="tablealignleft">西門彼得和多馬，那被稱為雙生的，和拿但業，那來自那加利利的迦拿，和西庇太的兒子們，和其他出於他的那些門徒中的兩位，他們一直是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h 21:3    </text:p>
          </table:table-cell>
          <table:table-cell office:value-type="string" table:style-name="tablecell" table:number-columns-spanned="2">
            <text:p text:style-name="tablealignleft">西門彼得對他們說：「我正要去打魚。」他們對他說：「我們也同你一起去。」他們出去並上到那船，且在那一夜裏沒抓到任何東西。</text:p>
          </table:table-cell>
          <table:covered-table-cell/>
        </table:table-row>
        <table:table-row>
          <table:table-cell office:value-type="string" table:style-name="tablecell">
            <text:p text:style-name="tablealignleft">Joh 21:4    </text:p>
          </table:table-cell>
          <table:table-cell office:value-type="string" table:style-name="tablecell" table:number-columns-spanned="2">
            <text:p text:style-name="tablealignleft">然而在清晨將到時，耶穌站在那海岸，雖然如此，那些門徒未曾知道：「他是耶穌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5    </text:p>
          </table:table-cell>
          <table:table-cell office:value-type="string" table:style-name="tablecell" table:number-columns-spanned="2">
            <text:p text:style-name="tablealignleft">於是，耶穌對他們說：「小子們！你們難道沒有任何可吃的食物嗎？」他們回應他（說）：「沒有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6    </text:p>
          </table:table-cell>
          <table:table-cell office:value-type="string" table:style-name="tablecell" table:number-columns-spanned="2">
            <text:p text:style-name="tablealignleft">然而他對他們說：「你們當撒那網在這船的右邊，而你們將會抓得。」於是，他們撒了，而由於那魚眾多，不能把它拉上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7    </text:p>
          </table:table-cell>
          <table:table-cell office:value-type="string" table:style-name="tablecell" table:number-columns-spanned="2">
            <text:p text:style-name="tablealignleft">於是，那一個門徒，即那耶穌所愛的，對彼得說：「他是那主。」於是西門彼得一聽說：「他是那主。」就以外衣束腰，因他一直是赤身的〔沒穿外衣的〕，就將自己投入那海中。</text:p>
          </table:table-cell>
          <table:covered-table-cell/>
        </table:table-row>
        <table:table-row>
          <table:table-cell office:value-type="string" table:style-name="tablecell">
            <text:p text:style-name="tablealignleft">Joh 21:8    </text:p>
          </table:table-cell>
          <table:table-cell office:value-type="string" table:style-name="tablecell" table:number-columns-spanned="2">
            <text:p text:style-name="tablealignleft">然而那些其他的門徒在那船上，拖著那魚網過來了，因為他們一直是離那岸邊不遠的，而大約離兩百肘。</text:p>
          </table:table-cell>
          <table:covered-table-cell/>
        </table:table-row>
        <table:table-row>
          <table:table-cell office:value-type="string" table:style-name="tablecell">
            <text:p text:style-name="tablealignleft">Joh 21:9    </text:p>
          </table:table-cell>
          <table:table-cell office:value-type="string" table:style-name="tablecell" table:number-columns-spanned="2">
            <text:p text:style-name="tablealignleft">於是，當他們下船上到那岸邊時，他們正看見放著一堆炭火，且一隻魚放在上面，和餅（放在上面）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0   </text:p>
          </table:table-cell>
          <table:table-cell office:value-type="string" table:style-name="tablecell" table:number-columns-spanned="2">
            <text:p text:style-name="tablealignleft">那耶穌對他們說：「從那些魚，即你們現在抓到的，要拿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1   </text:p>
          </table:table-cell>
          <table:table-cell office:value-type="string" table:style-name="tablecell" table:number-columns-spanned="2">
            <text:p text:style-name="tablealignleft">西門彼得上前，並拖那網到那岸上，滿滿的大魚一百五十三條。且這是那麼多，那網卻沒有破裂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2   </text:p>
          </table:table-cell>
          <table:table-cell office:value-type="string" table:style-name="tablecell" table:number-columns-spanned="2">
            <text:p text:style-name="tablealignleft">那耶穌對他們說：「你們當來吃早餐。」那些門徒中沒有一人敢去問他：「你是誰？」因為已知道：「他是那主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3   </text:p>
          </table:table-cell>
          <table:table-cell office:value-type="string" table:style-name="tablecell" table:number-columns-spanned="2">
            <text:p text:style-name="tablealignleft">耶穌一直前去，而拿那餅，並給他們，而那小魚照樣如此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4   </text:p>
          </table:table-cell>
          <table:table-cell office:value-type="string" table:style-name="tablecell" table:number-columns-spanned="2">
            <text:p text:style-name="tablealignleft">耶穌從眾死人中復起後，向那些門徒顯現，這已經第三次了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5   </text:p>
          </table:table-cell>
          <table:table-cell office:value-type="string" table:style-name="tablecell" table:number-columns-spanned="2">
            <text:p text:style-name="tablealignleft">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6   </text:p>
          </table:table-cell>
          <table:table-cell office:value-type="string" table:style-name="tablecell" table:number-columns-spanned="2">
            <text:p text:style-name="tablealignleft">他又第二次對他說：「西門，約翰的（兒子），你一直愛我嗎？」他們對他說：「是的，主啊！你早已知道：我一直熱愛你。」他對他說：「你當要持續餵養我的那些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7   </text:p>
          </table:table-cell>
          <table:table-cell office:value-type="string" table:style-name="tablecell" table:number-columns-spanned="2">
            <text:p text:style-name="tablealignleft">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    </table:table-cell>
          <table:covered-table-cell/>
        </table:table-row>
        <table:table-row>
          <table:table-cell office:value-type="string" table:style-name="tablecell">
            <text:p text:style-name="tablealignleft">Joh 21:18   </text:p>
          </table:table-cell>
          <table:table-cell office:value-type="string" table:style-name="tablecell" table:number-columns-spanned="2">
            <text:p text:style-name="tablealignleft">我實實在在告訴你，當你還是年輕時，你一直自己束腰，而不斷前往你一直願意的地方；然而當你是已衰老時，你將伸出你的那雙手，而別人將束上你，且將帶往你一直不願意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19  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0   </text:p>
          </table:table-cell>
          <table:table-cell office:value-type="string" table:style-name="tablecell" table:number-columns-spanned="2">
            <text:p text:style-name="tablealignleft">那彼得轉身後，看見那門徒，即那耶穌所愛的，也跟隨著，這人也是在那晚筵中側躺在他的那胸膛上的，且說：「主啊！誰正是那交付你的人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1   </text:p>
          </table:table-cell>
          <table:table-cell office:value-type="string" table:style-name="tablecell" table:number-columns-spanned="2">
            <text:p text:style-name="tablealignleft">於是那彼得看見這人後，對耶穌說：「主啊！然而這人將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2   </text:p>
          </table:table-cell>
          <table:table-cell office:value-type="string" table:style-name="tablecell" table:number-columns-spanned="2">
            <text:p text:style-name="tablealignleft">那耶穌對他說：「倘若我一直願意去存留他，直到我正來到，對於你何干呢？你應當持續跟從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3   </text:p>
          </table:table-cell>
          <table:table-cell office:value-type="string" table:style-name="tablecell" table:number-columns-spanned="2">
            <text:p text:style-name="tablealignleft">於是這一個話語來到那些弟兄裏，就是那一個門徒一直不會死。然而那耶穌沒有對他說過：「他一直不會死。」反而是：「倘若我一直願意去存留他，直到我正來到，對於你何干呢？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4   </text:p>
          </table:table-cell>
          <table:table-cell office:value-type="string" table:style-name="tablecell" table:number-columns-spanned="2">
            <text:p text:style-name="tablealignleft">這一位正是那門徒，那為這些事持續作見證者，且那寫下這些事者，而我們早已知道：「他的那見證一直是真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21:25   </text:p>
          </table:table-cell>
          <table:table-cell office:value-type="string" table:style-name="tablecell" table:number-columns-spanned="2">
            <text:p text:style-name="tablealignleft">然而那耶穌也一直是有許多他所行的其他事，倘若一一地被寫下這些，我一直認為這世界本身也不能容納那些被寫下來的書卷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34:15</meta:creation-date>
    <dc:creator>Generated</dc:creator>
    <dc:date>2025-06-08T06::34:15</dc:date>
    <dc:language>en-US</dc:language>
    <meta:editing-cycles>1</meta:editing-cycles>
    <meta:editing-duration>PT0S</meta:editing-duration>
    <dc:title>version:yhb:joh</dc:title>
  </office:meta>
</office:document-meta>
</file>