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_hide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I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9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Isa 43:10   </text:p>
          </table:table-cell>
          <table:table-cell office:value-type="string" table:style-name="tablecell" table:number-columns-spanned="2">
            <text:p text:style-name="tablealignleft">雅威的神諭：「你們是我的眾見證人和我的僕人，就是我揀選的，為要你們可以知道且相信於我，且明白：『我是祂。』在我面前沒有任何神被鑄造成形，且在我後面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1   </text:p>
          </table:table-cell>
          <table:table-cell office:value-type="string" table:style-name="tablecell" table:number-columns-spanned="2">
            <text:p text:style-name="tablealignleft">我，我是雅威，除我以外沒有拯救者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2   </text:p>
          </table:table-cell>
          <table:table-cell office:value-type="string" table:style-name="tablecell" table:number-columns-spanned="2">
            <text:p text:style-name="tablealignleft">我，我曾告知，且我曾拯救，且我曾說明，且在你們中間沒有無關係者。」而雅威的神諭：「你們是我的眾見證人，且我是神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3   </text:p>
          </table:table-cell>
          <table:table-cell office:value-type="string" table:style-name="tablecell" table:number-columns-spanned="2">
            <text:p text:style-name="tablealignleft">再者，從有日子以來，我是祂，且沒有能從我手中拯救人的（或作「脫離我的手沒有拯救者」），我要做，而誰能轉回它呢？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Isa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25:31</meta:creation-date>
    <dc:creator>Generated</dc:creator>
    <dc:date>2026-08-01T06::25:31</dc:date>
    <dc:language>en-US</dc:language>
    <meta:editing-cycles>1</meta:editing-cycles>
    <meta:editing-duration>PT0S</meta:editing-duration>
    <dc:title>version:yhb:isa_hide</dc:title>
  </office:meta>
</office:document-meta>
</file>