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eb"/><text:bookmark-start text:name="__RefHeading___希伯來書_1"/><text:bookmark-start text:name="希伯來書"/>希伯來書<text:bookmark-end text:name="__RefHeading___希伯來書_1"/><text:bookmark-end text:name="希伯來書"/></text:h>
      <text:p text:style-name="Text_20_body">請參照<text:a xlink:type="simple" xlink:href="http://yhwhholy.org/bible/commentary/heb/heb_structure_analysis" text:style-name="Internet_20_link" text:visited-style-name="Visited_20_Internet_20_Link">《希伯來書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 table:number-columns-spanned="2">
            <text:p text:style-name="tablealignleft">這神從前藉著多種多樣地，並多方面地在眾先知中，向列祖講論之後，</text:p>
          </table:table-cell>
          <table:covered-table-cell/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 table:number-columns-spanned="2">
            <text:p text:style-name="tablealignleft">在這些末後的眾日子的時候，在一個兒子裏向我們講論了，他已設立這一位為萬有的繼承者，藉由這一位，也已造了那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 table:number-columns-spanned="2">
            <text:p text:style-name="tablealignleft">這一位持續存有祂那榮耀的返光，和祂那實體的印像，又藉著祂那權能的那話語，持續背負那萬有，他親自作成了諸罪的潔淨後，便坐在那至大權威的右邊，在諸高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 table:number-columns-spanned="2">
            <text:p text:style-name="tablealignleft">藉著這樣大的（分量），他成為比那眾天使更強有力的，正如他早已承受比他們更優越的名。</text:p>
          </table:table-cell>
          <table:covered-table-cell/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 table:number-columns-spanned="2">
            <text:p text:style-name="tablealignleft">因為祂何時對眾天使中的那一個說過：「你是我的兒子，今日我早已生你。」？且又再說：「我將對他是成為一個父親，而他將對我是成為一個兒子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 table:number-columns-spanned="2">
            <text:p text:style-name="tablealignleft">而無論何時，祂再次引領那首生者到這人類居住的大地，祂說：「並且神的所有天使們，讓他們敬拜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 table:number-columns-spanned="2">
            <text:p text:style-name="tablealignleft">且就論到那眾天使方面，祂說：「那使祂的那眾天使為諸風，也使祂的眾僕役為火焰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 table:number-columns-spanned="2">
            <text:p text:style-name="tablealignleft">另一方面，論到那兒子，「祢的寶座，神啊，直到世代的世代，且正直的權杖是祢國度的權杖。</text:p>
          </table:table-cell>
          <table:covered-table-cell/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 table:number-columns-spanned="2">
            <text:p text:style-name="tablealignleft">祢愛公義且恨惡違背律法。因這緣故，這神，就是你的神，膏你，就是膏喜樂油，超過你的那眾分享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 table:number-columns-spanned="2">
            <text:p text:style-name="tablealignleft">且「你在起初，主啊，立了那地的根基，且那諸天是你雙手的製品。</text:p>
          </table:table-cell>
          <table:covered-table-cell/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 table:number-columns-spanned="2">
            <text:p text:style-name="tablealignleft">它們將毀滅，然而你將保持不變；且它們全部將如同衣裳變舊，</text:p>
          </table:table-cell>
          <table:covered-table-cell/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 table:number-columns-spanned="2">
            <text:p text:style-name="tablealignleft">且你將它們盤繞就像一件外衣，且它們也將像衣裳被改變，然而你仍是一樣的，且你的那年歲將不消逝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 table:number-columns-spanned="2">
            <text:p text:style-name="tablealignleft">然而，論到那眾天使中的哪一個，祂何時早已說過；「你當持續坐在我的右邊，直到我安置你的眾仇敵為你的腳凳的時候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 table:number-columns-spanned="2">
            <text:p text:style-name="tablealignleft">他們豈不都是事奉（神）的靈？因著那些將要承受救恩為產業者的緣故，而達成奉差遣的服事工作。</text:p>
          </table:table-cell>
          <table:covered-table-cell/>
        </table:table-row>
        <table:table-row>
          <table:table-cell office:value-type="string" table:style-name="tablecell">
            <text:p text:style-name="tablealignleft">Heb 2:1     </text:p>
          </table:table-cell>
          <table:table-cell office:value-type="string" table:style-name="tablecell" table:number-columns-spanned="2">
            <text:p text:style-name="tablealignleft">因這個緣故，我們更加地必須持續關注於那眾被聽見的事，以免我們隨流漂蕩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2     </text:p>
          </table:table-cell>
          <table:table-cell office:value-type="string" table:style-name="tablecell" table:number-columns-spanned="2">
            <text:p text:style-name="tablealignleft">因為假若那藉由眾天使被講論的話已成為可信賴的，並且每一個違犯和不聽從者都已接受公正的報應，</text:p>
          </table:table-cell>
          <table:covered-table-cell/>
        </table:table-row>
        <table:table-row>
          <table:table-cell office:value-type="string" table:style-name="tablecell">
            <text:p text:style-name="tablealignleft">Heb 2:3     </text:p>
          </table:table-cell>
          <table:table-cell office:value-type="string" table:style-name="tablecell" table:number-columns-spanned="2">
            <text:p text:style-name="tablealignleft">當我們從這麼大的救恩中忽略之後，將來怎能無罪獲釋？這救恩得到一個開始，藉由那主被持續講論之後，被那些聽見者向我們證實了，</text:p>
          </table:table-cell>
          <table:covered-table-cell/>
        </table:table-row>
        <table:table-row>
          <table:table-cell office:value-type="string" table:style-name="tablecell">
            <text:p text:style-name="tablealignleft">Heb 2:4     </text:p>
          </table:table-cell>
          <table:table-cell office:value-type="string" table:style-name="tablecell" table:number-columns-spanned="2">
            <text:p text:style-name="tablealignleft">這神按著祂的欲願，用諸記號和諸奇事和多樣的權能和聖靈的分配，也一同作證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5     </text:p>
          </table:table-cell>
          <table:table-cell office:value-type="string" table:style-name="tablecell" table:number-columns-spanned="2">
            <text:p text:style-name="tablealignleft">因為他沒有使那將來的人類居住之地順服於諸天使，關於這將來的居住之地，我們持續講論著。</text:p>
          </table:table-cell>
          <table:covered-table-cell/>
        </table:table-row>
        <table:table-row>
          <table:table-cell office:value-type="string" table:style-name="tablecell">
            <text:p text:style-name="tablealignleft">Heb 2:6     </text:p>
          </table:table-cell>
          <table:table-cell office:value-type="string" table:style-name="tablecell" table:number-columns-spanned="2">
            <text:p text:style-name="tablealignleft">然而在某處，有人藉著說而莊嚴地見證了：「人是什麼，以致祢持續記念他？或人子是什麼，以致祢持續探視他？</text:p>
          </table:table-cell>
          <table:covered-table-cell/>
        </table:table-row>
        <table:table-row>
          <table:table-cell office:value-type="string" table:style-name="tablecell">
            <text:p text:style-name="tablealignleft">Heb 2:7     </text:p>
          </table:table-cell>
          <table:table-cell office:value-type="string" table:style-name="tablecell" table:number-columns-spanned="2">
            <text:p text:style-name="tablealignleft">祢曾使他暫時比諸天使微小，給他戴上榮耀和尊貴，且祢派立他在祢手的諸產品之上，</text:p>
          </table:table-cell>
          <table:covered-table-cell/>
        </table:table-row>
        <table:table-row>
          <table:table-cell office:value-type="string" table:style-name="tablecell">
            <text:p text:style-name="tablealignleft">Heb 2:8     </text:p>
          </table:table-cell>
          <table:table-cell office:value-type="string" table:style-name="tablecell" table:number-columns-spanned="2">
            <text:p text:style-name="tablealignleft">祢已使萬有順服在他的腳下。」因為在那使那萬有去順服他的範圍內，沒有一樣不順服的留給他。然而，如今我們仍然還未看見那萬有已經完全順服於他。</text:p>
          </table:table-cell>
          <table:covered-table-cell/>
        </table:table-row>
        <table:table-row>
          <table:table-cell office:value-type="string" table:style-name="tablecell">
            <text:p text:style-name="tablealignleft">Heb 2:9     </text:p>
          </table:table-cell>
          <table:table-cell office:value-type="string" table:style-name="tablecell" table:number-columns-spanned="2">
            <text:p text:style-name="tablealignleft">卻是持續看見那位已經暫時比諸天使微小者耶穌，因那死亡的苦難緣故，就已經被戴上榮耀和尊貴，以致因著神的恩典，他為每一個人嘗了死味。</text:p>
          </table:table-cell>
          <table:covered-table-cell/>
        </table:table-row>
        <table:table-row>
          <table:table-cell office:value-type="string" table:style-name="tablecell">
            <text:p text:style-name="tablealignleft">Heb 2:10    </text:p>
          </table:table-cell>
          <table:table-cell office:value-type="string" table:style-name="tablecell" table:number-columns-spanned="2">
            <text:p text:style-name="tablealignleft">因為那萬有是因著他，且那萬有是藉由他而存在，藉由眾苦難使他們救恩的開倡者完全，他得以領許多的兒子進入榮耀裏，這對他一直是相配。</text:p>
          </table:table-cell>
          <table:covered-table-cell/>
        </table:table-row>
        <table:table-row>
          <table:table-cell office:value-type="string" table:style-name="tablecell">
            <text:p text:style-name="tablealignleft">Heb 2:11    </text:p>
          </table:table-cell>
          <table:table-cell office:value-type="string" table:style-name="tablecell" table:number-columns-spanned="2">
            <text:p text:style-name="tablealignleft">因為使人成聖的和那些蒙成聖者兩者都源於一。因著這個事實緣由，他持續不恥於稱呼他們為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Heb 2:12    </text:p>
          </table:table-cell>
          <table:table-cell office:value-type="string" table:style-name="tablecell" table:number-columns-spanned="2">
            <text:p text:style-name="tablealignleft">而說：「我將向我的弟兄們傳報祢的那名，在教會中間我將歌頌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3    </text:p>
          </table:table-cell>
          <table:table-cell office:value-type="string" table:style-name="tablecell" table:number-columns-spanned="2">
            <text:p text:style-name="tablealignleft">且又再說：「我自己將是持續信靠於祂。」且又再說：「看哪！我自己和那些眾孩子，就是那神已賜給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4    </text:p>
          </table:table-cell>
          <table:table-cell office:value-type="string" table:style-name="tablecell" table:number-columns-spanned="2">
            <text:p text:style-name="tablealignleft">因為這樣，所以那些眾孩子既從血肉中有分了，他自己也類似地從那諸同樣的東西中有分了，為要藉由那死，使那持續掌有死的那權柄者成為無用，這就是那魔鬼；</text:p>
          </table:table-cell>
          <table:covered-table-cell/>
        </table:table-row>
        <table:table-row>
          <table:table-cell office:value-type="string" table:style-name="tablecell">
            <text:p text:style-name="tablealignleft">Heb 2:15   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  <table:table-row>
          <table:table-cell office:value-type="string" table:style-name="tablecell">
            <text:p text:style-name="tablealignleft">Heb 2:16    </text:p>
          </table:table-cell>
          <table:table-cell office:value-type="string" table:style-name="tablecell" table:number-columns-spanned="2">
            <text:p text:style-name="tablealignleft">因為他無疑地不是持續握住眾天使，反而他持續握住亞伯拉罕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2:17    </text:p>
          </table:table-cell>
          <table:table-cell office:value-type="string" table:style-name="tablecell" table:number-columns-spanned="2">
            <text:p text:style-name="tablealignleft">由於這緣故，他過去一直有義務在所有方面變成像那些弟兄們一樣，為要對於關乎這神的諸事上，他能夠成為憐憫的、且可信賴的大祭司，達成百姓眾罪的那抵償。</text:p>
          </table:table-cell>
          <table:covered-table-cell/>
        </table:table-row>
        <table:table-row>
          <table:table-cell office:value-type="string" table:style-name="tablecell">
            <text:p text:style-name="tablealignleft">Heb 2:18    </text:p>
          </table:table-cell>
          <table:table-cell office:value-type="string" table:style-name="tablecell" table:number-columns-spanned="2">
            <text:p text:style-name="tablealignleft">因為在這情況中，他自己被試驗後而早已經受苦了，他就能夠持續去援助那些仍在被試驗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3:1     </text:p>
          </table:table-cell>
          <table:table-cell office:value-type="string" table:style-name="tablecell" table:number-columns-spanned="2">
            <text:p text:style-name="tablealignleft">由於這緣故，聖別的弟兄們！天上的呼召的眾分享者！你們應當理解到，這位我們承認的使徒即大祭司就是耶穌，</text:p>
          </table:table-cell>
          <table:covered-table-cell/>
        </table:table-row>
        <table:table-row>
          <table:table-cell office:value-type="string" table:style-name="tablecell">
            <text:p text:style-name="tablealignleft">Heb 3:2     </text:p>
          </table:table-cell>
          <table:table-cell office:value-type="string" table:style-name="tablecell" table:number-columns-spanned="2">
            <text:p text:style-name="tablealignleft">對於那設立他者，他一直是可信賴的，也正如摩西在祂的家中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3:3     </text:p>
          </table:table-cell>
          <table:table-cell office:value-type="string" table:style-name="tablecell" table:number-columns-spanned="2">
            <text:p text:style-name="tablealignleft">因為這一位基於好像那建造房屋者比那房屋更有價值一樣，他比摩西更多榮耀。</text:p>
          </table:table-cell>
          <table:covered-table-cell/>
        </table:table-row>
        <table:table-row>
          <table:table-cell office:value-type="string" table:style-name="tablecell">
            <text:p text:style-name="tablealignleft">Heb 3:4     </text:p>
          </table:table-cell>
          <table:table-cell office:value-type="string" table:style-name="tablecell" table:number-columns-spanned="2">
            <text:p text:style-name="tablealignleft">因為每一個房屋是被人建造，然而那建造那萬有者是神。</text:p>
          </table:table-cell>
          <table:covered-table-cell/>
        </table:table-row>
        <table:table-row>
          <table:table-cell office:value-type="string" table:style-name="tablecell">
            <text:p text:style-name="tablealignleft">Heb 3:5     </text:p>
          </table:table-cell>
          <table:table-cell office:value-type="string" table:style-name="tablecell">
            <text:p text:style-name="tablealignleft">而一方面，摩西在祂的全家是忠信的，如同一位僕人，為做那將被講論的事之見證；</text:p>
          </table:table-cell>
          <table:table-cell office:value-type="string" table:style-name="tablecell">
            <text:p text:style-name="tablealignleft">〔僕人：是指一自由人為僕，有別於奴隸〕</text:p>
          </table:table-cell>
        </table:table-row>
        <table:table-row>
          <table:table-cell office:value-type="string" table:style-name="tablecell">
            <text:p text:style-name="tablealignleft">Heb 3:6     </text:p>
          </table:table-cell>
          <table:table-cell office:value-type="string" table:style-name="tablecell" table:number-columns-spanned="2">
            <text:p text:style-name="tablealignleft">另一方面，基督作為一位兒子，治理祂的家。若我們因那盼望而能夠堅持住那直言無諱和那誇口的話，我們就是祂的家。</text:p>
          </table:table-cell>
          <table:covered-table-cell/>
        </table:table-row>
        <table:table-row>
          <table:table-cell office:value-type="string" table:style-name="tablecell">
            <text:p text:style-name="tablealignleft">Heb 3:7     </text:p>
          </table:table-cell>
          <table:table-cell office:value-type="string" table:style-name="tablecell" table:number-columns-spanned="2">
            <text:p text:style-name="tablealignleft">為此，按照那聖靈持續說：「今日若你們能夠聽見祂的那聲音，</text:p>
          </table:table-cell>
          <table:covered-table-cell/>
        </table:table-row>
        <table:table-row>
          <table:table-cell office:value-type="string" table:style-name="tablecell">
            <text:p text:style-name="tablealignleft">Heb 3:8     </text:p>
          </table:table-cell>
          <table:table-cell office:value-type="string" table:style-name="tablecell" table:number-columns-spanned="2">
            <text:p text:style-name="tablealignleft">不要使你們的心變剛硬，好像在那曠野中，在試探的日子時那激怒裏；</text:p>
          </table:table-cell>
          <table:covered-table-cell/>
        </table:table-row>
        <table:table-row>
          <table:table-cell office:value-type="string" table:style-name="tablecell">
            <text:p text:style-name="tablealignleft">Heb 3:9     </text:p>
          </table:table-cell>
          <table:table-cell office:value-type="string" table:style-name="tablecell" table:number-columns-spanned="2">
            <text:p text:style-name="tablealignleft">在那裏，你們的列祖以檢驗來試探，且觀看我的諸作為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Heb 3:10    </text:p>
          </table:table-cell>
          <table:table-cell office:value-type="string" table:style-name="tablecell" table:number-columns-spanned="2">
            <text:p text:style-name="tablealignleft">為此，我厭煩這個世代，且說：『他們時常心裏感到困惑，竟然不驗識我的那諸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1    </text:p>
          </table:table-cell>
          <table:table-cell office:value-type="string" table:style-name="tablecell" table:number-columns-spanned="2">
            <text:p text:style-name="tablealignleft">以致我在我的憤怒中起誓說：『他們絕不可進入我的那安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2    </text:p>
          </table:table-cell>
          <table:table-cell office:value-type="string" table:style-name="tablecell" table:number-columns-spanned="2">
            <text:p text:style-name="tablealignleft">你們應當持續注意觀看，弟兄們！免得不信的惡心因叛離活神之事上，將存在於你們中間的某些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Heb 3:13    </text:p>
          </table:table-cell>
          <table:table-cell office:value-type="string" table:style-name="tablecell" table:number-columns-spanned="2">
            <text:p text:style-name="tablealignleft">反而應當要天天持續鼓勵勸勉你們自己，直到還有今天這詞被稱呼的時候，免得你們中間有人因著那罪的欺騙被剛硬了。</text:p>
          </table:table-cell>
          <table:covered-table-cell/>
        </table:table-row>
        <table:table-row>
          <table:table-cell office:value-type="string" table:style-name="tablecell">
            <text:p text:style-name="tablealignleft">Heb 3:14    </text:p>
          </table:table-cell>
          <table:table-cell office:value-type="string" table:style-name="tablecell" table:number-columns-spanned="2">
            <text:p text:style-name="tablealignleft">因為我們早已經成為那基督的眾分享者，如果實在是如下所述：我們能夠堅持住那實體的那開端，堅定的直到結局。</text:p>
          </table:table-cell>
          <table:covered-table-cell/>
        </table:table-row>
        <table:table-row>
          <table:table-cell office:value-type="string" table:style-name="tablecell">
            <text:p text:style-name="tablealignleft">Heb 3:15    </text:p>
          </table:table-cell>
          <table:table-cell office:value-type="string" table:style-name="tablecell" table:number-columns-spanned="2">
            <text:p text:style-name="tablealignleft">當（聖經）被這樣說的時候：「若今日你們能夠聽見祂的那聲音，不要使你們的心變剛硬，好像在那激怒裏。」</text:p>
          </table:table-cell>
          <table:covered-table-cell/>
        </table:table-row>
        <table:table-row>
          <table:table-cell office:value-type="string" table:style-name="tablecell">
            <text:p text:style-name="tablealignleft">Heb 3:16    </text:p>
          </table:table-cell>
          <table:table-cell office:value-type="string" table:style-name="tablecell" table:number-columns-spanned="2">
            <text:p text:style-name="tablealignleft">因為是誰聽見後惹祂發怒呢？豈不是所有透過摩西引出埃及的那些人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7    </text:p>
          </table:table-cell>
          <table:table-cell office:value-type="string" table:style-name="tablecell" table:number-columns-spanned="2">
            <text:p text:style-name="tablealignleft">然而祂對誰厭惡四十年之久？豈不是對那些四肢倒斃在那曠野的犯罪者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8    </text:p>
          </table:table-cell>
          <table:table-cell office:value-type="string" table:style-name="tablecell" table:number-columns-spanned="2">
            <text:p text:style-name="tablealignleft">而祂對誰發誓將不可進入祂的安息呢？除了對那些不信的人之外！</text:p>
          </table:table-cell>
          <table:covered-table-cell/>
        </table:table-row>
        <table:table-row>
          <table:table-cell office:value-type="string" table:style-name="tablecell">
            <text:p text:style-name="tablealignleft">Heb 3:19    </text:p>
          </table:table-cell>
          <table:table-cell office:value-type="string" table:style-name="tablecell" table:number-columns-spanned="2">
            <text:p text:style-name="tablealignleft">且我們持續看見：他們不能進入，是由於沒有信心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1     </text:p>
          </table:table-cell>
          <table:table-cell office:value-type="string" table:style-name="tablecell" table:number-columns-spanned="2">
            <text:p text:style-name="tablealignleft">所以讓我們顫驚罷！免得當應許持續被遺留下來，以進入祂的那安息時，從你們中間有人似乎是早已沒有達到。</text:p>
          </table:table-cell>
          <table:covered-table-cell/>
        </table:table-row>
        <table:table-row>
          <table:table-cell office:value-type="string" table:style-name="tablecell">
            <text:p text:style-name="tablealignleft">Heb 4:2     </text:p>
          </table:table-cell>
          <table:table-cell office:value-type="string" table:style-name="tablecell" table:number-columns-spanned="2">
            <text:p text:style-name="tablealignleft">且因為我們是早已有福音被傳給我們，正如也給那些人一樣；但是那聆聽的那話語對那些人沒有幫助，（因）對那些聽見者，那話語沒有被用那信心被融合。</text:p>
          </table:table-cell>
          <table:covered-table-cell/>
        </table:table-row>
        <table:table-row>
          <table:table-cell office:value-type="string" table:style-name="tablecell">
            <text:p text:style-name="tablealignleft">Heb 4:3     </text:p>
          </table:table-cell>
          <table:table-cell office:value-type="string" table:style-name="tablecell" table:number-columns-spanned="2">
            <text:p text:style-name="tablealignleft">因為我們這些已相信者正進入那安息，正如祂早已說過：「以致我在我的憤怒中起誓說：『他們絕不可進入我的那安息。』」儘管那諸工作從立世界根基以來已作完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4    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5     </text:p>
          </table:table-cell>
          <table:table-cell office:value-type="string" table:style-name="tablecell" table:number-columns-spanned="2">
            <text:p text:style-name="tablealignleft">且又在這一處說：「他們絕不可進入我的那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6     </text:p>
          </table:table-cell>
          <table:table-cell office:value-type="string" table:style-name="tablecell" table:number-columns-spanned="2">
            <text:p text:style-name="tablealignleft">因為這樣，所以，它持續保留給某些人好進入它裏面，而那些先前有福音被傳給他們的人沒有進入，是由於不信從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7     </text:p>
          </table:table-cell>
          <table:table-cell office:value-type="string" table:style-name="tablecell" table:number-columns-spanned="2">
            <text:p text:style-name="tablealignleft">祂再次劃定某一個日子，就是過了這麼久的時間，藉著大衛所說的「今日」，正如前面已經說過：「今日，若你們能夠聽見祂的那聲音，不要使你們的心變剛硬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8     </text:p>
          </table:table-cell>
          <table:table-cell office:value-type="string" table:style-name="tablecell" table:number-columns-spanned="2">
            <text:p text:style-name="tablealignleft">因為假若約書亞曾使他們享了安息，祂就不會在這些之後，仍然講論到關於另一個日子。</text:p>
          </table:table-cell>
          <table:covered-table-cell/>
        </table:table-row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  <table:table-row>
          <table:table-cell office:value-type="string" table:style-name="tablecell">
            <text:p text:style-name="tablealignleft">Heb 4:13    </text:p>
          </table:table-cell>
          <table:table-cell office:value-type="string" table:style-name="tablecell" table:number-columns-spanned="2">
            <text:p text:style-name="tablealignleft">且創造物沒有不顯露在祂面前的；原來萬物對於祂的眼是赤裸的，且暴露的，這帳藉由我們要交與祂。</text:p>
          </table:table-cell>
          <table:covered-table-cell/>
        </table:table-row>
        <table:table-row>
          <table:table-cell office:value-type="string" table:style-name="tablecell">
            <text:p text:style-name="tablealignleft">Heb 4:14    </text:p>
          </table:table-cell>
          <table:table-cell office:value-type="string" table:style-name="tablecell" table:number-columns-spanned="2">
            <text:p text:style-name="tablealignleft">所以，當我們持續擁有一位早已越過那諸天尊大的大祭司，就是那神的那位兒子耶穌之時，就讓我們持續緊握住那承認。</text:p>
          </table:table-cell>
          <table:covered-table-cell/>
        </table:table-row>
        <table:table-row>
          <table:table-cell office:value-type="string" table:style-name="tablecell">
            <text:p text:style-name="tablealignleft">Heb 4:15    </text:p>
          </table:table-cell>
          <table:table-cell office:value-type="string" table:style-name="tablecell" table:number-columns-spanned="2">
            <text:p text:style-name="tablealignleft">因為我們持續擁有一位大祭司，不是不能去對我們的諸軟弱表示同情，而是他在所有方面按著相同樣子早已受試探，而沒有罪。</text:p>
          </table:table-cell>
          <table:covered-table-cell/>
        </table:table-row>
        <table:table-row>
          <table:table-cell office:value-type="string" table:style-name="tablecell">
            <text:p text:style-name="tablealignleft">Heb 4:16    </text:p>
          </table:table-cell>
          <table:table-cell office:value-type="string" table:style-name="tablecell" table:number-columns-spanned="2">
            <text:p text:style-name="tablealignleft">所以，讓我們持續勇敢地上前到那恩典的寶座，為要我們能夠得到憐憫、找到恩典，以作及時的援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     </text:p>
          </table:table-cell>
          <table:table-cell office:value-type="string" table:style-name="tablecell" table:number-columns-spanned="2">
            <text:p text:style-name="tablealignleft">因為每一位從人中間被持續挑選出來的大祭司，對於關乎這神的諸事上，為著人們持續被設立，為要為著眾罪能夠持續獻上禮物和祭物兩者；</text:p>
          </table:table-cell>
          <table:covered-table-cell/>
        </table:table-row>
        <table:table-row>
          <table:table-cell office:value-type="string" table:style-name="tablecell">
            <text:p text:style-name="tablealignleft">Heb 5:2     </text:p>
          </table:table-cell>
          <table:table-cell office:value-type="string" table:style-name="tablecell" table:number-columns-spanned="2">
            <text:p text:style-name="tablealignleft">他能夠持續去體諒那些一再無知和感到困惑者，因為他自己 也持續被軟弱圍繞，</text:p>
          </table:table-cell>
          <table:covered-table-cell/>
        </table:table-row>
        <table:table-row>
          <table:table-cell office:value-type="string" table:style-name="tablecell">
            <text:p text:style-name="tablealignleft">Heb 5:3     </text:p>
          </table:table-cell>
          <table:table-cell office:value-type="string" table:style-name="tablecell" table:number-columns-spanned="2">
            <text:p text:style-name="tablealignleft">且因這個緣故，他持續有義務怎樣為了百姓，也照樣為自己為眾罪持續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Heb 5:4     </text:p>
          </table:table-cell>
          <table:table-cell office:value-type="string" table:style-name="tablecell" table:number-columns-spanned="2">
            <text:p text:style-name="tablealignleft">且沒有任何人自己取得這尊貴，反是蒙那神所呼召，正像亞倫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7     </text:p>
          </table:table-cell>
          <table:table-cell office:value-type="string" table:style-name="tablecell" table:number-columns-spanned="2">
            <text:p text:style-name="tablealignleft">就是在他肉身的眾日子中，在強烈的哭號和諸多眼淚中，向那位能夠拯救他脫離死亡者，獻上眾祈求和眾懇請，而且因那敬虔蒙垂聽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5:8     </text:p>
          </table:table-cell>
          <table:table-cell office:value-type="string" table:style-name="tablecell" table:number-columns-spanned="2">
            <text:p text:style-name="tablealignleft">儘管他一直是一個兒子，從這些受苦的事上，他學會了那聽從，</text:p>
          </table:table-cell>
          <table:covered-table-cell/>
        </table:table-row>
        <table:table-row>
          <table:table-cell office:value-type="string" table:style-name="tablecell">
            <text:p text:style-name="tablealignleft">Heb 5:9     </text:p>
          </table:table-cell>
          <table:table-cell office:value-type="string" table:style-name="tablecell" table:number-columns-spanned="2">
            <text:p text:style-name="tablealignleft">且當他被完全之後，他就對所有聽從他的人，成為永世的救恩之源由者，</text:p>
          </table:table-cell>
          <table:covered-table-cell/>
        </table:table-row>
        <table:table-row>
          <table:table-cell office:value-type="string" table:style-name="tablecell">
            <text:p text:style-name="tablealignleft">Heb 5:10    </text:p>
          </table:table-cell>
          <table:table-cell office:value-type="string" table:style-name="tablecell" table:number-columns-spanned="2">
            <text:p text:style-name="tablealignleft">當他蒙那神照著麥基洗德的等次稱為大祭司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5:11    </text:p>
          </table:table-cell>
          <table:table-cell office:value-type="string" table:style-name="tablecell" table:number-columns-spanned="2">
            <text:p text:style-name="tablealignleft">論到這件事，這話語對我們而言，有好些且難以解釋的要去說，因為就那眾聽聞的事，你們早已成為遲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12    </text:p>
          </table:table-cell>
          <table:table-cell office:value-type="string" table:style-name="tablecell" table:number-columns-spanned="2">
            <text:p text:style-name="tablealignleft">且因為就那時間緣故，你們應該是做教師，你們竟還持續有需要有人去教導你們，那神的那聖言的那開端的那基本原理；且早已成了有奶的需求，而不是硬的食物的需求，</text:p>
          </table:table-cell>
          <table:covered-table-cell/>
        </table:table-row>
        <table:table-row>
          <table:table-cell office:value-type="string" table:style-name="tablecell">
            <text:p text:style-name="tablealignleft">Heb 5:13    </text:p>
          </table:table-cell>
          <table:table-cell office:value-type="string" table:style-name="tablecell" table:number-columns-spanned="2">
            <text:p text:style-name="tablealignleft">因為每一位分享奶的人，就是不熟練義的話語者；因為他仍是嬰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4    </text:p>
          </table:table-cell>
          <table:table-cell office:value-type="string" table:style-name="tablecell" table:number-columns-spanned="2">
            <text:p text:style-name="tablealignleft">然而那硬的食物是屬成人的，就是那些因練習養成習慣的緣故，而持續擁有受過充足鍛練的感官，為良善和邪惡兩者的分辯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6:1     </text:p>
          </table:table-cell>
          <table:table-cell office:value-type="string" table:style-name="tablecell" table:number-columns-spanned="2">
            <text:p text:style-name="tablealignleft">所以，當我們離開基督開端的話語之後，讓我們衝向那完全的地步，不再立下根基，就是從死的行為中悔改和向著神的信心，</text:p>
          </table:table-cell>
          <table:covered-table-cell/>
        </table:table-row>
        <table:table-row>
          <table:table-cell office:value-type="string" table:style-name="tablecell">
            <text:p text:style-name="tablealignleft">Heb 6:2     </text:p>
          </table:table-cell>
          <table:table-cell office:value-type="string" table:style-name="tablecell" table:number-columns-spanned="2">
            <text:p text:style-name="tablealignleft">眾洗濯的和按手的教導，眾死人的復活，和永久的審判之根基。</text:p>
          </table:table-cell>
          <table:covered-table-cell/>
        </table:table-row>
        <table:table-row>
          <table:table-cell office:value-type="string" table:style-name="tablecell">
            <text:p text:style-name="tablealignleft">Heb 6:3     </text:p>
          </table:table-cell>
          <table:table-cell office:value-type="string" table:style-name="tablecell" table:number-columns-spanned="2">
            <text:p text:style-name="tablealignleft">而我們將做這個，假若果真那神持續允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4     </text:p>
          </table:table-cell>
          <table:table-cell office:value-type="string" table:style-name="tablecell" table:number-columns-spanned="2">
            <text:p text:style-name="tablealignleft">因為這是不可能做到的，當他們經歷一次地蒙光照，且嘗過那屬天的那禮物的滋味，並成為聖靈的分享者，</text:p>
          </table:table-cell>
          <table:covered-table-cell/>
        </table:table-row>
        <table:table-row>
          <table:table-cell office:value-type="string" table:style-name="tablecell">
            <text:p text:style-name="tablealignleft">Heb 6:5     </text:p>
          </table:table-cell>
          <table:table-cell office:value-type="string" table:style-name="tablecell" table:number-columns-spanned="2">
            <text:p text:style-name="tablealignleft">且嘗過神的話語是美善和將來世代的眾能力，</text:p>
          </table:table-cell>
          <table:covered-table-cell/>
        </table:table-row>
        <table:table-row>
          <table:table-cell office:value-type="string" table:style-name="tablecell">
            <text:p text:style-name="tablealignleft">Heb 6:6     </text:p>
          </table:table-cell>
          <table:table-cell office:value-type="string" table:style-name="tablecell" table:number-columns-spanned="2">
            <text:p text:style-name="tablealignleft">並且走入歧途之後，要再次重新去悔改。他們自己是把神的那兒子重釘十字架，並公然羞辱著。</text:p>
          </table:table-cell>
          <table:covered-table-cell/>
        </table:table-row>
        <table:table-row>
          <table:table-cell office:value-type="string" table:style-name="tablecell">
            <text:p text:style-name="tablealignleft">Heb 6:7     </text:p>
          </table:table-cell>
          <table:table-cell office:value-type="string" table:style-name="tablecell" table:number-columns-spanned="2">
            <text:p text:style-name="tablealignleft">因為田地就是那曾吸收屢屢臨到它上面的雨水，而持續生產著合用的青草給那些因著他們緣故，它被耕種的人，它持續享受來自那神的賜福。</text:p>
          </table:table-cell>
          <table:covered-table-cell/>
        </table:table-row>
        <table:table-row>
          <table:table-cell office:value-type="string" table:style-name="tablecell">
            <text:p text:style-name="tablealignleft">Heb 6:8     </text:p>
          </table:table-cell>
          <table:table-cell office:value-type="string" table:style-name="tablecell" table:number-columns-spanned="2">
            <text:p text:style-name="tablealignleft">然而當它生出荊棘和蒺藜時，它是通不過驗可而被丟棄的，且近乎咒詛，它的結局歸於焚燒。</text:p>
          </table:table-cell>
          <table:covered-table-cell/>
        </table:table-row>
        <table:table-row>
          <table:table-cell office:value-type="string" table:style-name="tablecell">
            <text:p text:style-name="tablealignleft">Heb 6:9     </text:p>
          </table:table-cell>
          <table:table-cell office:value-type="string" table:style-name="tablecell" table:number-columns-spanned="2">
            <text:p text:style-name="tablealignleft">然而，親愛的！我們被關於你們更好的眾事和堅持救恩所說服了，雖然我們也這樣地一再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6:10    </text:p>
          </table:table-cell>
          <table:table-cell office:value-type="string" table:style-name="tablecell" table:number-columns-spanned="2">
            <text:p text:style-name="tablealignleft">因為那神並非不公義，去忘記你們的行為和愛心，就是你們為祂的名所證顯的，先前伺候那些聖徒，且如今還在伺候。</text:p>
          </table:table-cell>
          <table:covered-table-cell/>
        </table:table-row>
        <table:table-row>
          <table:table-cell office:value-type="string" table:style-name="tablecell">
            <text:p text:style-name="tablealignleft">Heb 6:11    </text:p>
          </table:table-cell>
          <table:table-cell office:value-type="string" table:style-name="tablecell" table:number-columns-spanned="2">
            <text:p text:style-name="tablealignleft">然而我們一直切願你們各人那去證顯出同樣的殷勤，是達到那盼望的充滿，直到結局，</text:p>
          </table:table-cell>
          <table:covered-table-cell/>
        </table:table-row>
        <table:table-row>
          <table:table-cell office:value-type="string" table:style-name="tablecell">
            <text:p text:style-name="tablealignleft">Heb 6:12    </text:p>
          </table:table-cell>
          <table:table-cell office:value-type="string" table:style-name="tablecell" table:number-columns-spanned="2">
            <text:p text:style-name="tablealignleft">好叫你們不成為懶惰的，反成為那些透過信心和長久忍耐以繼承那眾應許之人的效法者。</text:p>
          </table:table-cell>
          <table:covered-table-cell/>
        </table:table-row>
        <table:table-row>
          <table:table-cell office:value-type="string" table:style-name="tablecell">
            <text:p text:style-name="tablealignleft">Heb 6:13    </text:p>
          </table:table-cell>
          <table:table-cell office:value-type="string" table:style-name="tablecell" table:number-columns-spanned="2">
            <text:p text:style-name="tablealignleft">因為那神曾許諾給亞伯拉罕時，因為不能指著比自己大的起誓，就指著自己起誓，</text:p>
          </table:table-cell>
          <table:covered-table-cell/>
        </table:table-row>
        <table:table-row>
          <table:table-cell office:value-type="string" table:style-name="tablecell">
            <text:p text:style-name="tablealignleft">Heb 6:14    </text:p>
          </table:table-cell>
          <table:table-cell office:value-type="string" table:style-name="tablecell" table:number-columns-spanned="2">
            <text:p text:style-name="tablealignleft">說：「實實在在的，我要賜大福給你，我也要使你多多繁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6:15    </text:p>
          </table:table-cell>
          <table:table-cell office:value-type="string" table:style-name="tablecell" table:number-columns-spanned="2">
            <text:p text:style-name="tablealignleft">而這樣，當他恆久忍耐之後，他取得了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16    </text:p>
          </table:table-cell>
          <table:table-cell office:value-type="string" table:style-name="tablecell" table:number-columns-spanned="2">
            <text:p text:style-name="tablealignleft">因為人們是指著比自己大的起誓，而這誓言對他們而言，是每一個爭論的最後判決，以作保證。</text:p>
          </table:table-cell>
          <table:covered-table-cell/>
        </table:table-row>
        <table:table-row>
          <table:table-cell office:value-type="string" table:style-name="tablecell">
            <text:p text:style-name="tablealignleft">Heb 6:17    </text:p>
          </table:table-cell>
          <table:table-cell office:value-type="string" table:style-name="tablecell" table:number-columns-spanned="2">
            <text:p text:style-name="tablealignleft">在這情況下，那神打算給那應許的後裔們，更不尋常地展示祂的那計劃的那不變性，就藉著誓言作保了，</text:p>
          </table:table-cell>
          <table:covered-table-cell/>
        </table:table-row>
        <table:table-row>
          <table:table-cell office:value-type="string" table:style-name="tablecell">
            <text:p text:style-name="tablealignleft">Heb 6:18    </text:p>
          </table:table-cell>
          <table:table-cell office:value-type="string" table:style-name="tablecell" table:number-columns-spanned="2">
            <text:p text:style-name="tablealignleft">為要透過兩件不變的事實〔意：指神的應許和誓言〕，在這兩件事上神不能去說謊，我們這些逃難者可以擁有強有力的勉勵，去緊抓住那持續擺在前頭的盼望，</text:p>
          </table:table-cell>
          <table:covered-table-cell/>
        </table:table-row>
        <table:table-row>
          <table:table-cell office:value-type="string" table:style-name="tablecell">
            <text:p text:style-name="tablealignleft">Heb 6:19    </text:p>
          </table:table-cell>
          <table:table-cell office:value-type="string" table:style-name="tablecell" table:number-columns-spanned="2">
            <text:p text:style-name="tablealignleft">我們持續擁有這盼望，如同魂的錨，是不動搖的、且堅固的、又進入到那幔子的，那較裏面的，</text:p>
          </table:table-cell>
          <table:covered-table-cell/>
        </table:table-row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洗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8    </text:p>
          </table:table-cell>
          <table:table-cell office:value-type="string" table:style-name="tablecell" table:number-columns-spanned="2">
            <text:p text:style-name="tablealignleft">因為一方面，先前的命令因著它本身的無力和無益緣故，持續成為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7:19    </text:p>
          </table:table-cell>
          <table:table-cell office:value-type="string" table:style-name="tablecell" table:number-columns-spanned="2">
            <text:p text:style-name="tablealignleft">因為那律法不能使任何一件完全；另一方面有更優越的盼望之引進，透過這引進我們持續靠近那神。</text:p>
          </table:table-cell>
          <table:covered-table-cell/>
        </table:table-row>
        <table:table-row>
          <table:table-cell office:value-type="string" table:style-name="tablecell">
            <text:p text:style-name="tablealignleft">Heb 7:20    </text:p>
          </table:table-cell>
          <table:table-cell office:value-type="string" table:style-name="tablecell" table:number-columns-spanned="2">
            <text:p text:style-name="tablealignleft">再者，基於好像不是沒有起誓的事一樣——因為一方面，那些早已成為祭司者是沒有起誓的事；</text:p>
          </table:table-cell>
          <table:covered-table-cell/>
        </table:table-row>
        <table:table-row>
          <table:table-cell office:value-type="string" table:style-name="tablecell">
            <text:p text:style-name="tablealignleft">Heb 7:21    </text:p>
          </table:table-cell>
          <table:table-cell office:value-type="string" table:style-name="tablecell" table:number-columns-spanned="2">
            <text:p text:style-name="tablealignleft">另一方面，他透過對他說話者憑著起誓的事成為祭司，祂說：「主起了誓，且將不反悔；你是祭司直到那世代。」——</text:p>
          </table:table-cell>
          <table:covered-table-cell/>
        </table:table-row>
        <table:table-row>
          <table:table-cell office:value-type="string" table:style-name="tablecell">
            <text:p text:style-name="tablealignleft">Heb 7:22    </text:p>
          </table:table-cell>
          <table:table-cell office:value-type="string" table:style-name="tablecell" table:number-columns-spanned="2">
            <text:p text:style-name="tablealignleft">基於這分量，耶穌也早已成為更優越之約的保證人。</text:p>
          </table:table-cell>
          <table:covered-table-cell/>
        </table:table-row>
        <table:table-row>
          <table:table-cell office:value-type="string" table:style-name="tablecell">
            <text:p text:style-name="tablealignleft">Heb 7:23    </text:p>
          </table:table-cell>
          <table:table-cell office:value-type="string" table:style-name="tablecell" table:number-columns-spanned="2">
            <text:p text:style-name="tablealignleft">再者一方面，那些早先成為祭司者是較多的，因著藉由死亡持續被打斷常存；</text:p>
          </table:table-cell>
          <table:covered-table-cell/>
        </table:table-row>
        <table:table-row>
          <table:table-cell office:value-type="string" table:style-name="tablecell">
            <text:p text:style-name="tablealignleft">Heb 7:24    </text:p>
          </table:table-cell>
          <table:table-cell office:value-type="string" table:style-name="tablecell" table:number-columns-spanned="2">
            <text:p text:style-name="tablealignleft">另一方面，這一位因著他長存到那世代，持續擁有恆久不變的那祭司職任。</text:p>
          </table:table-cell>
          <table:covered-table-cell/>
        </table:table-row>
        <table:table-row>
          <table:table-cell office:value-type="string" table:style-name="tablecell">
            <text:p text:style-name="tablealignleft">Heb 7:25    </text:p>
          </table:table-cell>
          <table:table-cell office:value-type="string" table:style-name="tablecell" table:number-columns-spanned="2">
            <text:p text:style-name="tablealignleft">由於這緣故，他甚至能夠持續去徹底地拯救那些透過他上前到那神的人，因他永遠地活著，為他們利益去懇求。</text:p>
          </table:table-cell>
          <table:covered-table-cell/>
        </table:table-row>
        <table:table-row>
          <table:table-cell office:value-type="string" table:style-name="tablecell">
            <text:p text:style-name="tablealignleft">Heb 7:26    </text:p>
          </table:table-cell>
          <table:table-cell office:value-type="string" table:style-name="tablecell" table:number-columns-spanned="2">
            <text:p text:style-name="tablealignleft">因為這樣性質的大祭司，堅貞的、無邪的、無汙染的，早已相異於眾罪人的，且已成為諸天的較高位者，對我們過去以來一直是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27    </text:p>
          </table:table-cell>
          <table:table-cell office:value-type="string" table:style-name="tablecell" table:number-columns-spanned="2">
            <text:p text:style-name="tablealignleft">這位從未有每日的必然規範，像那些大祭司首先為自己的眾罪去獻上眾祭物，然後為那屬百姓的眾罪。因為當他只此一次地獻上自己後，便作成這事。</text:p>
          </table:table-cell>
          <table:covered-table-cell/>
        </table:table-row>
        <table:table-row>
          <table:table-cell office:value-type="string" table:style-name="tablecell">
            <text:p text:style-name="tablealignleft">Heb 7:28    </text:p>
          </table:table-cell>
          <table:table-cell office:value-type="string" table:style-name="tablecell" table:number-columns-spanned="2">
            <text:p text:style-name="tablealignleft">因為那律法持續派立有軟弱的人們為大祭司，然而那律法之後起誓之事的話，派立早已被完全的兒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8:1     </text:p>
          </table:table-cell>
          <table:table-cell office:value-type="string" table:style-name="tablecell" table:number-columns-spanned="2">
            <text:p text:style-name="tablealignleft">然而，針對那些被說到的事，其中首要的，我們持續擁有這樣性質的大祭司，我已坐在那威嚴的寶座的右邊，在那諸天裏。</text:p>
          </table:table-cell>
          <table:covered-table-cell/>
        </table:table-row>
        <table:table-row>
          <table:table-cell office:value-type="string" table:style-name="tablecell">
            <text:p text:style-name="tablealignleft">Heb 8:2     </text:p>
          </table:table-cell>
          <table:table-cell office:value-type="string" table:style-name="tablecell" table:number-columns-spanned="2">
            <text:p text:style-name="tablealignleft">是那至聖所的執事，即那真帳幕的執事。那主支搭了這帳幕，非人所搭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3     </text:p>
          </table:table-cell>
          <table:table-cell office:value-type="string" table:style-name="tablecell" table:number-columns-spanned="2">
            <text:p text:style-name="tablealignleft">因為凡大祭司被設立，是為那去獻諸禮物和祭物的事。由於這緣故，這一位也必須有某物品來獻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4     </text:p>
          </table:table-cell>
          <table:table-cell office:value-type="string" table:style-name="tablecell" table:number-columns-spanned="2">
            <text:p text:style-name="tablealignleft">於是，假若他仍然是在地上，必不得為祭司，因已有按照律法持續獻上那諸禮物者。</text:p>
          </table:table-cell>
          <table:covered-table-cell/>
        </table:table-row>
        <table:table-row>
          <table:table-cell office:value-type="string" table:style-name="tablecell">
            <text:p text:style-name="tablealignleft">Heb 8:5     </text:p>
          </table:table-cell>
          <table:table-cell office:value-type="string" table:style-name="tablecell" table:number-columns-spanned="2">
            <text:p text:style-name="tablealignleft">這些祭司事奉那諸天上之事的模型和影兒，正如摩西打算實現那帳幕時，受諭示，因為祂說：「你應當持續注意，要按著那樣式，就是在那山裏曾被指示給你的，製作全部物件。」</text:p>
          </table:table-cell>
          <table:covered-table-cell/>
        </table:table-row>
        <table:table-row>
          <table:table-cell office:value-type="string" table:style-name="tablecell">
            <text:p text:style-name="tablealignleft">Heb 8:6     </text:p>
          </table:table-cell>
          <table:table-cell office:value-type="string" table:style-name="tablecell" table:number-columns-spanned="2">
            <text:p text:style-name="tablealignleft">而如今他已領受事奉的工作是更優越的，正如他也是更好之約的中保，這約是在更好之諸應許條件下用法律規定下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7     </text:p>
          </table:table-cell>
          <table:table-cell office:value-type="string" table:style-name="tablecell" table:number-columns-spanned="2">
            <text:p text:style-name="tablealignleft">因為假若那首先的約一直是無可指責的，就不會被一再尋找第二次約的地位。</text:p>
          </table:table-cell>
          <table:covered-table-cell/>
        </table:table-row>
        <table:table-row>
          <table:table-cell office:value-type="string" table:style-name="tablecell">
            <text:p text:style-name="tablealignleft">Heb 8:8     </text:p>
          </table:table-cell>
          <table:table-cell office:value-type="string" table:style-name="tablecell" table:number-columns-spanned="2">
            <text:p text:style-name="tablealignleft">因為他指責他們說：「看哪！眾日子正來，主正說著，而我將向以色列家和猶大家完成新的約，</text:p>
          </table:table-cell>
          <table:covered-table-cell/>
        </table:table-row>
        <table:table-row>
          <table:table-cell office:value-type="string" table:style-name="tablecell">
            <text:p text:style-name="tablealignleft">Heb 8:9     </text:p>
          </table:table-cell>
          <table:table-cell office:value-type="string" table:style-name="tablecell" table:number-columns-spanned="2">
            <text:p text:style-name="tablealignleft">不按照那約，就是當我抓住他們的手，領他們出埃及地的日子時，向他們的列祖所締結的；因為他們不曾堅持在我的約裏，我也就不關注他們。」主說。</text:p>
          </table:table-cell>
          <table:covered-table-cell/>
        </table:table-row>
        <table:table-row>
          <table:table-cell office:value-type="string" table:style-name="tablecell">
            <text:p text:style-name="tablealignleft">Heb 8:10    </text:p>
          </table:table-cell>
          <table:table-cell office:value-type="string" table:style-name="tablecell" table:number-columns-spanned="2">
            <text:p text:style-name="tablealignleft">「因為這就是那約，就是在那些日子以後，我將向以色列家立的。」主說。賜與我的律法進入他們的思悟裏，且將寫它們在他們的心上，而我將作為神給他們，且他們將做為子民歸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1    </text:p>
          </table:table-cell>
          <table:table-cell office:value-type="string" table:style-name="tablecell" table:number-columns-spanned="2">
            <text:p text:style-name="tablealignleft">並且各人絕不教導他的同胞和他的弟兄，說：「你當驗識主。」因為眾人從他們小的到他們大的將熟知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2    </text:p>
          </table:table-cell>
          <table:table-cell office:value-type="string" table:style-name="tablecell" table:number-columns-spanned="2">
            <text:p text:style-name="tablealignleft">因為對於他們眾不義，我將要憐憫，且從他們的眾罪中〔BYZ：眾違背律法之事〕，我絕不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8:13    </text:p>
          </table:table-cell>
          <table:table-cell office:value-type="string" table:style-name="tablecell" table:number-columns-spanned="2">
            <text:p text:style-name="tablealignleft">當他說一個新的之時，祂早已使那首先的變舊了。而這漸漸變舊的且逐步衰老的將近於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1     </text:p>
          </table:table-cell>
          <table:table-cell office:value-type="string" table:style-name="tablecell" table:number-columns-spanned="2">
            <text:p text:style-name="tablealignleft">於是，那首先的也曾持續擁有崇拜的眾條例，以及屬世界的那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     </text:p>
          </table:table-cell>
          <table:table-cell office:value-type="string" table:style-name="tablecell" table:number-columns-spanned="2">
            <text:p text:style-name="tablealignleft">因為那第一層帳幕已被建造，那燈臺和那桌子、和那餅的陳設在它裏面，它被稱為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3     </text:p>
          </table:table-cell>
          <table:table-cell office:value-type="string" table:style-name="tablecell" table:number-columns-spanned="2">
            <text:p text:style-name="tablealignleft">而在那第二層幔子後面的帳幕，就是那被稱為諸聖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4     </text:p>
          </table:table-cell>
          <table:table-cell office:value-type="string" table:style-name="tablecell" table:number-columns-spanned="2">
            <text:p text:style-name="tablealignleft">有金壇和四周被用金子包著的約櫃、並那嗎哪的金罐、和那亞倫的杖即那發過芽的、和那兩塊約版在櫃裏。</text:p>
          </table:table-cell>
          <table:covered-table-cell/>
        </table:table-row>
        <table:table-row>
          <table:table-cell office:value-type="string" table:style-name="tablecell">
            <text:p text:style-name="tablealignleft">Heb 9:5     </text:p>
          </table:table-cell>
          <table:table-cell office:value-type="string" table:style-name="tablecell" table:number-columns-spanned="2">
            <text:p text:style-name="tablealignleft">而在它的上面，榮耀的基路伯覆蔭著那贖罪蓋。論到這幾件，如今不是按細節說明。</text:p>
          </table:table-cell>
          <table:covered-table-cell/>
        </table:table-row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  <table:table-row>
          <table:table-cell office:value-type="string" table:style-name="tablecell">
            <text:p text:style-name="tablealignleft">Heb 9:8     </text:p>
          </table:table-cell>
          <table:table-cell office:value-type="string" table:style-name="tablecell" table:number-columns-spanned="2">
            <text:p text:style-name="tablealignleft">那聖靈持續闡明這件事，那第一層／首先的帳幕還有地位，則還未被顯明那至聖所的路，</text:p>
          </table:table-cell>
          <table:covered-table-cell/>
        </table:table-row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的眾條例持續安置於上，直到改革時期為止。</text:p>
          </table:table-cell>
          <table:covered-table-cell/>
        </table:table-row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13    </text:p>
          </table:table-cell>
          <table:table-cell office:value-type="string" table:style-name="tablecell" table:number-columns-spanned="2">
            <text:p text:style-name="tablealignleft">因為假若山羊和公牛的血以及紅母牛的灰，撒在那些已被弄汙穢者，使之成聖，關乎肉身的潔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4    </text:p>
          </table:table-cell>
          <table:table-cell office:value-type="string" table:style-name="tablecell" table:number-columns-spanned="2">
            <text:p text:style-name="tablealignleft">那基督的血更有多少價值呢？他透過永遠的靈，沒有瑕疵的獻上自己給那神，將從死的諸行為中潔淨我們的共知〔一般被譯為：良心，原文由共同與知識組成；表達人共同的認知、判斷〕，為達到那去事奉活神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5    </text:p>
          </table:table-cell>
          <table:table-cell office:value-type="string" table:style-name="tablecell" table:number-columns-spanned="2">
            <text:p text:style-name="tablealignleft">且因這緣故，他是新約的中保，以致於因著死已生發出來，來達到那在首先的約之時眾違犯的贖放，就是要那些蒙召者可以得到那世代產業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9:16    </text:p>
          </table:table-cell>
          <table:table-cell office:value-type="string" table:style-name="tablecell" table:number-columns-spanned="2">
            <text:p text:style-name="tablealignleft">因為那裏有遺囑，那親自立遺囑者的死亡證明就必須被提出。</text:p>
          </table:table-cell>
          <table:covered-table-cell/>
        </table:table-row>
        <table:table-row>
          <table:table-cell office:value-type="string" table:style-name="tablecell">
            <text:p text:style-name="tablealignleft">Heb 9:17    </text:p>
          </table:table-cell>
          <table:table-cell office:value-type="string" table:style-name="tablecell" table:number-columns-spanned="2">
            <text:p text:style-name="tablealignleft">因為遺囑為死者們的緣故是生效的，因當那親自立遺囑者持續活著時，遺囑從未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Heb 9:18    </text:p>
          </table:table-cell>
          <table:table-cell office:value-type="string" table:style-name="tablecell" table:number-columns-spanned="2">
            <text:p text:style-name="tablealignleft">由此緣故，那首先的（約）也並非沒有血被設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9    </text:p>
          </table:table-cell>
          <table:table-cell office:value-type="string" table:style-name="tablecell" table:number-columns-spanned="2">
            <text:p text:style-name="tablealignleft">因為每一條誡命，按照那律法（書），被摩西講論給眾百姓後，他就拿牛犢和山羊的血，用水和朱紅色線和牛膝草，灑在那書和眾百姓兩者，</text:p>
          </table:table-cell>
          <table:covered-table-cell/>
        </table:table-row>
        <table:table-row>
          <table:table-cell office:value-type="string" table:style-name="tablecell">
            <text:p text:style-name="tablealignleft">Heb 9:20    </text:p>
          </table:table-cell>
          <table:table-cell office:value-type="string" table:style-name="tablecell" table:number-columns-spanned="2">
            <text:p text:style-name="tablealignleft">說：「這個是約的血，這約即那神向你們立誡命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9:21    </text:p>
          </table:table-cell>
          <table:table-cell office:value-type="string" table:style-name="tablecell" table:number-columns-spanned="2">
            <text:p text:style-name="tablealignleft">而那帳幕和事奉工作的一切器皿，甚至用血照樣地灑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22    </text:p>
          </table:table-cell>
          <table:table-cell office:value-type="string" table:style-name="tablecell" table:number-columns-spanned="2">
            <text:p text:style-name="tablealignleft">且凡物按照那律法，幾乎可以說都用血被潔淨了，且在沒有流血之事，就不持續有赦免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23    </text:p>
          </table:table-cell>
          <table:table-cell office:value-type="string" table:style-name="tablecell" table:number-columns-spanned="2">
            <text:p text:style-name="tablealignleft">所以一方面，在那諸天裏之事的模型，必須用這些被潔淨；另一方面那天上之事的本物，用比這些更好的眾祭物。</text:p>
          </table:table-cell>
          <table:covered-table-cell/>
        </table:table-row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擁有那正將來到的眾美好事物的影兒，不是那些事物的那影像，每年藉由之後永續不斷地獻上同樣的諸祭物，它們從未能夠使那些上前者完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    </text:p>
          </table:table-cell>
          <table:table-cell office:value-type="string" table:style-name="tablecell" table:number-columns-spanned="2">
            <text:p text:style-name="tablealignleft">因為不然的話，獻祭的事豈不早已停止了嗎？因著絕不再有諸罪的共知緣故，只此一次使那些事奉者已被淨化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    </text:p>
          </table:table-cell>
          <table:table-cell office:value-type="string" table:style-name="tablecell" table:number-columns-spanned="2">
            <text:p text:style-name="tablealignleft">反是在這些事物上每年有諸罪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4    </text:p>
          </table:table-cell>
          <table:table-cell office:value-type="string" table:style-name="tablecell" table:number-columns-spanned="2">
            <text:p text:style-name="tablealignleft">因為公牛和山羊的血是沒有能力去持續除掉諸罪，</text:p>
          </table:table-cell>
          <table:covered-table-cell/>
        </table:table-row>
        <table:table-row>
          <table:table-cell office:value-type="string" table:style-name="tablecell">
            <text:p text:style-name="tablealignleft">Heb 10:5    </text:p>
          </table:table-cell>
          <table:table-cell office:value-type="string" table:style-name="tablecell" table:number-columns-spanned="2">
            <text:p text:style-name="tablealignleft">所以，當他來到這世界時，他說：「你不想要祭物和禮物，然而你為我安排好身體，</text:p>
          </table:table-cell>
          <table:covered-table-cell/>
        </table:table-row>
        <table:table-row>
          <table:table-cell office:value-type="string" table:style-name="tablecell">
            <text:p text:style-name="tablealignleft">Heb 10:6    </text:p>
          </table:table-cell>
          <table:table-cell office:value-type="string" table:style-name="tablecell" table:number-columns-spanned="2">
            <text:p text:style-name="tablealignleft">你不喜歡全燔祭和有關於眾罪的（祭），</text:p>
          </table:table-cell>
          <table:covered-table-cell/>
        </table:table-row>
        <table:table-row>
          <table:table-cell office:value-type="string" table:style-name="tablecell">
            <text:p text:style-name="tablealignleft">Heb 10:7    </text:p>
          </table:table-cell>
          <table:table-cell office:value-type="string" table:style-name="tablecell" table:number-columns-spanned="2">
            <text:p text:style-name="tablealignleft">那時我說：『看哪！有關於我的事在經卷的開頭早已被記載了，我正來到，神啊！為要遵行你的那旨意。』」</text:p>
          </table:table-cell>
          <table:covered-table-cell/>
        </table:table-row>
        <table:table-row>
          <table:table-cell office:value-type="string" table:style-name="tablecell">
            <text:p text:style-name="tablealignleft">Heb 10:8    </text:p>
          </table:table-cell>
          <table:table-cell office:value-type="string" table:style-name="tablecell" table:number-columns-spanned="2">
            <text:p text:style-name="tablealignleft">以上所說：「眾祭物和眾禮物，諸全燔祭和有關於眾罪的（祭），你既不想要也不喜歡」，這些是按照律法持續被獻上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9    </text:p>
          </table:table-cell>
          <table:table-cell office:value-type="string" table:style-name="tablecell" table:number-columns-spanned="2">
            <text:p text:style-name="tablealignleft">那時他早已說過：「看哪！我正來到為要遵行祢的那旨意。」他正拿走那首先的，為要能夠立定那在第二次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9   </text:p>
          </table:table-cell>
          <table:table-cell office:value-type="string" table:style-name="tablecell" table:number-columns-spanned="2">
            <text:p text:style-name="tablealignleft">所以，弟兄們當我們擁有直言無諱，以耶穌的那血來到那至聖所的那入口處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0   </text:p>
          </table:table-cell>
          <table:table-cell office:value-type="string" table:style-name="tablecell" table:number-columns-spanned="2">
            <text:p text:style-name="tablealignleft">這是他為我們修造的一條嶄新的且活生生的路〔或譯：入口〕，是經過那幔子，即他的那肉身；</text:p>
          </table:table-cell>
          <table:covered-table-cell/>
        </table:table-row>
        <table:table-row>
          <table:table-cell office:value-type="string" table:style-name="tablecell">
            <text:p text:style-name="tablealignleft">Heb 10:21   </text:p>
          </table:table-cell>
          <table:table-cell office:value-type="string" table:style-name="tablecell" table:number-columns-spanned="2">
            <text:p text:style-name="tablealignleft">並且擁有尊大的祭司治理那神的那家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2   </text:p>
          </table:table-cell>
          <table:table-cell office:value-type="string" table:style-name="tablecell" table:number-columns-spanned="2">
            <text:p text:style-name="tablealignleft">讓我們持續憑據真實的心，在信心的飽滿中上前去，是當那心已被灑過了，除去邪惡的共知〔或譯：壞的共知〕，且那身體已用潔淨的水被洗淨了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3   </text:p>
          </table:table-cell>
          <table:table-cell office:value-type="string" table:style-name="tablecell" table:number-columns-spanned="2">
            <text:p text:style-name="tablealignleft">讓我們持續堅持住那盼望的宣認，不動搖的，因為那發應許者是可信賴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4   </text:p>
          </table:table-cell>
          <table:table-cell office:value-type="string" table:style-name="tablecell" table:number-columns-spanned="2">
            <text:p text:style-name="tablealignleft">且讓我們持續把心思專注在彼此身上，達到愛心和良好眾行為的激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5   </text:p>
          </table:table-cell>
          <table:table-cell office:value-type="string" table:style-name="tablecell" table:number-columns-spanned="2">
            <text:p text:style-name="tablealignleft">不要離棄我們自己的那聚會，好像某些人的習慣，倒要持續勸勉，並且越是看見那日子臨近著，更越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6   </text:p>
          </table:table-cell>
          <table:table-cell office:value-type="string" table:style-name="tablecell" table:number-columns-spanned="2">
            <text:p text:style-name="tablealignleft">因為我們在領受那真實的那驗識之後，故意地犯罪，為罪緣故的獻祭不再被留下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7   </text:p>
          </table:table-cell>
          <table:table-cell office:value-type="string" table:style-name="tablecell" table:number-columns-spanned="2">
            <text:p text:style-name="tablealignleft">再者，留下的是某種令人畏懼之審判的等待，和即將去吞滅那眾敵對者之火的忌邪〔忌邪或譯：忌妒〕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8   </text:p>
          </table:table-cell>
          <table:table-cell office:value-type="string" table:style-name="tablecell" table:number-columns-spanned="2">
            <text:p text:style-name="tablealignleft">有人背棄摩西的律法，憑著兩個或三個見證人，沒有憐憫而死定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9   </text:p>
          </table:table-cell>
          <table:table-cell office:value-type="string" table:style-name="tablecell" table:number-columns-spanned="2">
            <text:p text:style-name="tablealignleft">你們持續思想，那踐踏那神的那兒子，又將那約的那血當作俗汙的，在這血中他曾被聖別了，且褻慢那恩典的那靈的人，他將被認為該受何等更嚴厲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0   </text:p>
          </table:table-cell>
          <table:table-cell office:value-type="string" table:style-name="tablecell" table:number-columns-spanned="2">
            <text:p text:style-name="tablealignleft">因為我們早已知道那說話者：「伸冤在我，我將報應。」且再者：「主將審判祂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1   </text:p>
          </table:table-cell>
          <table:table-cell office:value-type="string" table:style-name="tablecell" table:number-columns-spanned="2">
            <text:p text:style-name="tablealignleft">那落在活神手裏的，是令人畏懼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2   </text:p>
          </table:table-cell>
          <table:table-cell office:value-type="string" table:style-name="tablecell" table:number-columns-spanned="2">
            <text:p text:style-name="tablealignleft">然而你們應當仍記得那以前的眾日子，在這些日子裏，當你們蒙了光照以後，忍受諸苦難的大爭鬥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3   </text:p>
          </table:table-cell>
          <table:table-cell office:value-type="string" table:style-name="tablecell" table:number-columns-spanned="2">
            <text:p text:style-name="tablealignleft">一方面，有人透過諸多辱罵和壓迫而當眾受辱；另一方面，有人成為那些如此被對待之人的夥伴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4   </text:p>
          </table:table-cell>
          <table:table-cell office:value-type="string" table:style-name="tablecell" table:number-columns-spanned="2">
            <text:p text:style-name="tablealignleft">因為你們也同情那些捆鎖〔同情或譯：認同〕，又伴同喜樂接受你們資財的搶走，一直驗識自己擁有較好且長存的財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5   </text:p>
          </table:table-cell>
          <table:table-cell office:value-type="string" table:style-name="tablecell" table:number-columns-spanned="2">
            <text:p text:style-name="tablealignleft">所以，你們不可丟棄你們的那直言無諱，這直言無諱帶有大的賞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6   </text:p>
          </table:table-cell>
          <table:table-cell office:value-type="string" table:style-name="tablecell" table:number-columns-spanned="2">
            <text:p text:style-name="tablealignleft">因為你們持續保有忍耐的需要，以致當你們行完了那神的那旨意後，就可以獲得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7   </text:p>
          </table:table-cell>
          <table:table-cell office:value-type="string" table:style-name="tablecell" table:number-columns-spanned="2">
            <text:p text:style-name="tablealignleft">「因為還有短暫的一會兒，那正要來到者將必來，且絕不延遲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8   </text:p>
          </table:table-cell>
          <table:table-cell office:value-type="string" table:style-name="tablecell" table:number-columns-spanned="2">
            <text:p text:style-name="tablealignleft">然而，那些義人出於我的信將必活，而假若他畏縮了，我的內心因他而不喜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9   </text:p>
          </table:table-cell>
          <table:table-cell office:value-type="string" table:style-name="tablecell" table:number-columns-spanned="2">
            <text:p text:style-name="tablealignleft">然而，我們不是屬於畏縮的，以致滅亡；反而是屬於信的，以致靈魂保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    </text:p>
          </table:table-cell>
          <table:table-cell office:value-type="string" table:style-name="tablecell" table:number-columns-spanned="2">
            <text:p text:style-name="tablealignleft">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    </text:p>
          </table:table-cell>
          <table:table-cell office:value-type="string" table:style-name="tablecell" table:number-columns-spanned="2">
            <text:p text:style-name="tablealignleft">因為，由於這緣故，那些古人已得了證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    </text:p>
          </table:table-cell>
          <table:table-cell office:value-type="string" table:style-name="tablecell" table:number-columns-spanned="2">
            <text:p text:style-name="tablealignleft">因著信，我們持續理解，那諸世代藉由神的言語被安排好了，進而那被看見之物，不是從那眾被顯露之物去生發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4    </text:p>
          </table:table-cell>
          <table:table-cell office:value-type="string" table:style-name="tablecell" table:number-columns-spanned="2">
            <text:p text:style-name="tablealignleft">因著信，亞伯獻上了比該隱更多的祭物給那神，透過這個，他得了證實是義的，那神針對他的眾禮物持續作見證，且透過它，雖死了還在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11:5    </text:p>
          </table:table-cell>
          <table:table-cell office:value-type="string" table:style-name="tablecell" table:number-columns-spanned="2">
            <text:p text:style-name="tablealignleft">因著信，以諾被遷移了，以致於不見死，且一直沒有被找著，由於那神遷移了他。因為在這遷移之事以前，他早已得了證實，令那神滿意。</text:p>
          </table:table-cell>
          <table:covered-table-cell/>
        </table:table-row>
        <table:table-row>
          <table:table-cell office:value-type="string" table:style-name="tablecell">
            <text:p text:style-name="tablealignleft">Heb 11:6    </text:p>
          </table:table-cell>
          <table:table-cell office:value-type="string" table:style-name="tablecell" table:number-columns-spanned="2">
            <text:p text:style-name="tablealignleft">然而，沒有信就不能令神滿意。因為那上到那神前的人必須去相信：「祂一直存有，且對於持續尋找祂者，祂成為一個報償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1:7    </text:p>
          </table:table-cell>
          <table:table-cell office:value-type="string" table:style-name="tablecell" table:number-columns-spanned="2">
            <text:p text:style-name="tablealignleft">因著信，挪亞受諭示關乎還未看見的諸事，有了敬畏之後，就備齊了一艘方舟，達成他家庭的救恩，透過這個，他定罪了那世界，且成為那按照信的義之繼承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8    </text:p>
          </table:table-cell>
          <table:table-cell office:value-type="string" table:style-name="tablecell" table:number-columns-spanned="2">
            <text:p text:style-name="tablealignleft">因著信，亞伯拉罕蒙召時聽從，出去到他將要領受為產業的地方，且他不熟識所要前往那裏時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9    </text:p>
          </table:table-cell>
          <table:table-cell office:value-type="string" table:style-name="tablecell" table:number-columns-spanned="2">
            <text:p text:style-name="tablealignleft">因著信，他一同跟那相同的那應許的那共同繼承者以撒和雅各，居住在帳棚裏之後，他寄居在那應許之地，如同屬於別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0   </text:p>
          </table:table-cell>
          <table:table-cell office:value-type="string" table:style-name="tablecell" table:number-columns-spanned="2">
            <text:p text:style-name="tablealignleft">因為他先前一再期待著那有根基的那城，那神是它的設計者和建造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1   </text:p>
          </table:table-cell>
          <table:table-cell office:value-type="string" table:style-name="tablecell" table:number-columns-spanned="2">
            <text:p text:style-name="tablealignleft">因著信，同樣地不生育的撒拉自己，甚至過了生命旺盛的時期，領受能力達成後裔的撒種，因為她認為那發應許者是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2   </text:p>
          </table:table-cell>
          <table:table-cell office:value-type="string" table:style-name="tablecell" table:number-columns-spanned="2">
            <text:p text:style-name="tablealignleft">因此，甚至從這一位，尤其是一位已死的人，生下子女，如同那天上的眾星那樣眾多，且像那海邊的沙那樣無數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4   </text:p>
          </table:table-cell>
          <table:table-cell office:value-type="string" table:style-name="tablecell" table:number-columns-spanned="2">
            <text:p text:style-name="tablealignleft">因為那些說這等話的人持續表明：他們持續尋找一個父母之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5   </text:p>
          </table:table-cell>
          <table:table-cell office:value-type="string" table:style-name="tablecell" table:number-columns-spanned="2">
            <text:p text:style-name="tablealignleft">且假若一方面，他們先前持續想念他們曾離開的那個（父母之邦），他們持續擁有機會回去；</text:p>
          </table:table-cell>
          <table:covered-table-cell/>
        </table:table-row>
        <table:table-row>
          <table:table-cell office:value-type="string" table:style-name="tablecell">
            <text:p text:style-name="tablealignleft">Heb 11:16   </text:p>
          </table:table-cell>
          <table:table-cell office:value-type="string" table:style-name="tablecell" table:number-columns-spanned="2">
            <text:p text:style-name="tablealignleft">另一方面，事實上他們持續渴望一個較好的（父母之邦），這個是天上的，因此，這神被稱為他們的神，並不以他們為恥。因為祂已為他們預備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7   </text:p>
          </table:table-cell>
          <table:table-cell office:value-type="string" table:style-name="tablecell" table:number-columns-spanned="2">
            <text:p text:style-name="tablealignleft">因著信，亞伯拉罕先前當他被試驗時，供獻了那以撒，也就是那位承受那諸應許者，持續供獻那獨一族類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8   </text:p>
          </table:table-cell>
          <table:table-cell office:value-type="string" table:style-name="tablecell" table:number-columns-spanned="2">
            <text:p text:style-name="tablealignleft">論到這位（獨一族類），曾被講論：本於以撒，對你而言，才被稱為一位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9   </text:p>
          </table:table-cell>
          <table:table-cell office:value-type="string" table:style-name="tablecell" table:number-columns-spanned="2">
            <text:p text:style-name="tablealignleft">在這之前他已算計：甚至從眾死人中去使之復起，那神是有能力的。由於這緣故，他也比照得回了他（的兒子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0   </text:p>
          </table:table-cell>
          <table:table-cell office:value-type="string" table:style-name="tablecell" table:number-columns-spanned="2">
            <text:p text:style-name="tablealignleft">因著信，同樣地，以撒為雅各和以掃祝福關於將來的眾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1   </text:p>
          </table:table-cell>
          <table:table-cell office:value-type="string" table:style-name="tablecell" table:number-columns-spanned="2">
            <text:p text:style-name="tablealignleft">因著信，雅各臨死的時候，各自為約瑟的兩兒子祝福，並扶著他的那杖頭敬拜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2   </text:p>
          </table:table-cell>
          <table:table-cell office:value-type="string" table:style-name="tablecell" table:number-columns-spanned="2">
            <text:p text:style-name="tablealignleft">因著信，約瑟臨終的時候，提到關於以色列子孫的出去之事，且吩咐關於自己的骸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3   </text:p>
          </table:table-cell>
          <table:table-cell office:value-type="string" table:style-name="tablecell" table:number-columns-spanned="2">
            <text:p text:style-name="tablealignleft">因著信，摩西生下來之後，被他的父母藏了三個月，由於他們看見那孩子優美的，且不害怕那王的命令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4   </text:p>
          </table:table-cell>
          <table:table-cell office:value-type="string" table:style-name="tablecell" table:number-columns-spanned="2">
            <text:p text:style-name="tablealignleft">因著信，摩西長大之後，拒絕被稱為法老女兒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5   </text:p>
          </table:table-cell>
          <table:table-cell office:value-type="string" table:style-name="tablecell" table:number-columns-spanned="2">
            <text:p text:style-name="tablealignleft">在他寧可親自選擇和那神的百姓一同被虐待，勝於擁有短暫的罪之享樂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6   </text:p>
          </table:table-cell>
          <table:table-cell office:value-type="string" table:style-name="tablecell" table:number-columns-spanned="2">
            <text:p text:style-name="tablealignleft">就是他認為那基督的那辱罵，比那埃及寶藏的財富是更大的之後，因為他目光轉而注視著那報償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7   </text:p>
          </table:table-cell>
          <table:table-cell office:value-type="string" table:style-name="tablecell" table:number-columns-spanned="2">
            <text:p text:style-name="tablealignleft">因著信，他不怕那王的暴怒之後，就遺棄了埃及，因為他堅持那看不見的，如同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8   </text:p>
          </table:table-cell>
          <table:table-cell office:value-type="string" table:style-name="tablecell" table:number-columns-spanned="2">
            <text:p text:style-name="tablealignleft">因著信，他先前設立了那逾越節和那血的那潑灑，免得那毀滅者觸害了他們的首生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9   </text:p>
          </table:table-cell>
          <table:table-cell office:value-type="string" table:style-name="tablecell" table:number-columns-spanned="2">
            <text:p text:style-name="tablealignleft">因著信，他們經過那紅海，如同經由乾地，那埃及人受了這海的試驗後，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0   </text:p>
          </table:table-cell>
          <table:table-cell office:value-type="string" table:style-name="tablecell" table:number-columns-spanned="2">
            <text:p text:style-name="tablealignleft">因著信，那耶利哥的眾城牆被圍繞了七天之後，它們倒坍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1   </text:p>
          </table:table-cell>
          <table:table-cell office:value-type="string" table:style-name="tablecell" table:number-columns-spanned="2">
            <text:p text:style-name="tablealignleft">因著信，喇合那廟妓以和平接待了那探子們之後，沒有跟那些不信者一起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2   </text:p>
          </table:table-cell>
          <table:table-cell office:value-type="string" table:style-name="tablecell" table:number-columns-spanned="2">
            <text:p text:style-name="tablealignleft">而且我還要說什麼呢？因為那時間將不夠我用來詳細敘述有關於基甸、巴拉、參孫、耶弗他、大衛以及撒母耳和那些先知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3   </text:p>
          </table:table-cell>
          <table:table-cell office:value-type="string" table:style-name="tablecell" table:number-columns-spanned="2">
            <text:p text:style-name="tablealignleft">這些人藉由信，戰勝了眾國度，完成了公義，取得了眾應許，堵住了眾獅子的口，</text:p>
          </table:table-cell>
          <table:covered-table-cell/>
        </table:table-row>
        <table:table-row>
          <table:table-cell office:value-type="string" table:style-name="tablecell">
            <text:p text:style-name="tablealignleft">Heb 11:34   </text:p>
          </table:table-cell>
          <table:table-cell office:value-type="string" table:style-name="tablecell" table:number-columns-spanned="2">
            <text:p text:style-name="tablealignleft">撲滅了烈火的能力，逃脫了刀劍的鋒刃，從軟弱中被加強力量，在戰爭中成為了強壯，打敗了外邦的全軍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5   </text:p>
          </table:table-cell>
          <table:table-cell office:value-type="string" table:style-name="tablecell" table:number-columns-spanned="2">
            <text:p text:style-name="tablealignleft">婦人們藉著復活得回她們的那些死人。另有人不肯接受贖放後，被嚴刑拷打致死，為要能夠達成更美的復活目標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6   </text:p>
          </table:table-cell>
          <table:table-cell office:value-type="string" table:style-name="tablecell" table:number-columns-spanned="2">
            <text:p text:style-name="tablealignleft">另有人受了眾戲謔和鞭打的試驗，甚至是眾捆鎖和監禁的試驗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7   </text:p>
          </table:table-cell>
          <table:table-cell office:value-type="string" table:style-name="tablecell" table:number-columns-spanned="2">
            <text:p text:style-name="tablealignleft">他們被石頭打死、被鋸鋸死、死在刀劍的屠殺，披著綿羊皮、披著山羊的皮革，受盡窮乏、苦難、虐待而四處環行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8   </text:p>
          </table:table-cell>
          <table:table-cell office:value-type="string" table:style-name="tablecell" table:number-columns-spanned="2">
            <text:p text:style-name="tablealignleft">論到這些人，這世界一直是配不上他們，他們在眾曠野、山嶺、山洞、地穴中飄流不定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9   </text:p>
          </table:table-cell>
          <table:table-cell office:value-type="string" table:style-name="tablecell" table:number-columns-spanned="2">
            <text:p text:style-name="tablealignleft">而這些人都藉由那信被見證之後，卻沒有獲得那應許，</text:p>
          </table:table-cell>
          <table:covered-table-cell/>
        </table:table-row>
        <table:table-row>
          <table:table-cell office:value-type="string" table:style-name="tablecell">
            <text:p text:style-name="tablealignleft">Heb 11:40   </text:p>
          </table:table-cell>
          <table:table-cell office:value-type="string" table:style-name="tablecell" table:number-columns-spanned="2">
            <text:p text:style-name="tablealignleft">因為這神為著我們預備更美的事，為要他們沒有我們就不能夠實現（那應許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    </text:p>
          </table:table-cell>
          <table:table-cell office:value-type="string" table:style-name="tablecell" table:number-columns-spanned="2">
            <text:p text:style-name="tablealignleft">由於這個緣故，我們也是如此，當擁有這樣多圍繞著我們的見證者的雲彩之時，在脫下每一個贅物和那容易纏累的罪之後，讓我們透過忍耐持續奔跑那擺在我們前頭的賽程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    </text:p>
          </table:table-cell>
          <table:table-cell office:value-type="string" table:style-name="tablecell" table:number-columns-spanned="2">
            <text:p text:style-name="tablealignleft">注視著那位信心的開創者與完成者耶穌，他憑著那擺在他前頭的喜樂，藐視羞辱後，忍受了木架，他現已坐在那神的寶座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2:3    </text:p>
          </table:table-cell>
          <table:table-cell office:value-type="string" table:style-name="tablecell" table:number-columns-spanned="2">
            <text:p text:style-name="tablealignleft">因為你們現在應當考量那位這樣的忍受被那些罪人對他自己的敵對，免得使你們的魂疲憊而精疲力盡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4    </text:p>
          </table:table-cell>
          <table:table-cell office:value-type="string" table:style-name="tablecell" table:number-columns-spanned="2">
            <text:p text:style-name="tablealignleft">你們跟那罪爭鬥時，還沒有抵抗到流血地步，</text:p>
          </table:table-cell>
          <table:covered-table-cell/>
        </table:table-row>
        <table:table-row>
          <table:table-cell office:value-type="string" table:style-name="tablecell">
            <text:p text:style-name="tablealignleft">Heb 12:5    </text:p>
          </table:table-cell>
          <table:table-cell office:value-type="string" table:style-name="tablecell" table:number-columns-spanned="2">
            <text:p text:style-name="tablealignleft">且你們早已完全忘記那勸告，就是那對待你們如眾子者所持續談論的。「我兒！切勿持續小看主的管教，被祂責備時，也切勿持續灰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2:6    </text:p>
          </table:table-cell>
          <table:table-cell office:value-type="string" table:style-name="tablecell" table:number-columns-spanned="2">
            <text:p text:style-name="tablealignleft">因為主所愛的祂持續管教，再者祂持續鞭打每一個兒子，就是祂持續承認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7    </text:p>
          </table:table-cell>
          <table:table-cell office:value-type="string" table:style-name="tablecell" table:number-columns-spanned="2">
            <text:p text:style-name="tablealignleft">你們持續忍受是為了管教；那神持續對待你們如眾子，因為哪有兒子是父親不持續管教的？</text:p>
          </table:table-cell>
          <table:covered-table-cell/>
        </table:table-row>
        <table:table-row>
          <table:table-cell office:value-type="string" table:style-name="tablecell">
            <text:p text:style-name="tablealignleft">Heb 12:8    </text:p>
          </table:table-cell>
          <table:table-cell office:value-type="string" table:style-name="tablecell" table:number-columns-spanned="2">
            <text:p text:style-name="tablealignleft">然而，倘若你們持續存有在管教之外狀態，你們就是私生的，而非眾子，所有（眾子）都已成為管教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2:9    </text:p>
          </table:table-cell>
          <table:table-cell office:value-type="string" table:style-name="tablecell" table:number-columns-spanned="2">
            <text:p text:style-name="tablealignleft">另外，我們先前習慣以擁有我們肉身的父親為管教者，我們慣常尊重之，對於諸靈的那父，我們豈不更將順服之，且將活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0   </text:p>
          </table:table-cell>
          <table:table-cell office:value-type="string" table:style-name="tablecell" table:number-columns-spanned="2">
            <text:p text:style-name="tablealignleft">因為一方面，他們在短暫的眾日子按照他們認為對的慣常管教；但另一面，祂為了那持續好處，達成那有分於祂的那聖潔（而管教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1   </text:p>
          </table:table-cell>
          <table:table-cell office:value-type="string" table:style-name="tablecell" table:number-columns-spanned="2">
            <text:p text:style-name="tablealignleft">一方面，每一個管教在那當下固然不以為喜樂，反是憂愁的；但另一面，最後每一個管教一再結出和平〔或譯：和睦、平安，下同〕的果子，就是義的果子，給那些透過管教已經被操練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2   </text:p>
          </table:table-cell>
          <table:table-cell office:value-type="string" table:style-name="tablecell" table:number-columns-spanned="2">
            <text:p text:style-name="tablealignleft">所以，你們現在應當挺起那下垂的雙手和那患癱瘓的雙膝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3   </text:p>
          </table:table-cell>
          <table:table-cell office:value-type="string" table:style-name="tablecell" table:number-columns-spanned="2">
            <text:p text:style-name="tablealignleft">並且應當持續為你們的腳建造直的道路，好叫那瘸了的腳不被扭傷了〔原文：轉離、偏移，在此作醫學術語，喻指偏離正路〕，反倒痊癒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4   </text:p>
          </table:table-cell>
          <table:table-cell office:value-type="string" table:style-name="tablecell" table:number-columns-spanned="2">
            <text:p text:style-name="tablealignleft">你們應當持續與眾人一同追求和平與那聖別；非聖潔將沒有人看見那主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5   </text:p>
          </table:table-cell>
          <table:table-cell office:value-type="string" table:style-name="tablecell" table:number-columns-spanned="2">
            <text:p text:style-name="tablealignleft">持續關注（這事），免得有人沒有達到〔原文：遲到〕那神的那恩典，免得持續有苦根生長出來纏擾，且那許多人藉此已被汙染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6   </text:p>
          </table:table-cell>
          <table:table-cell office:value-type="string" table:style-name="tablecell" table:number-columns-spanned="2">
            <text:p text:style-name="tablealignleft">免得有淫亂的、或世俗的像以掃，他為了一頓食物，為自己賣了他自己的那長子名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7   </text:p>
          </table:table-cell>
          <table:table-cell office:value-type="string" table:style-name="tablecell" table:number-columns-spanned="2">
            <text:p text:style-name="tablealignleft">因為你們早已知道：「甚至後來想要去繼承那祝福時，他被拒絕了，因為他未找到後悔的餘地〔原文：場合、時機〕，儘管帶著眼淚切求它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18   </text:p>
          </table:table-cell>
          <table:table-cell office:value-type="string" table:style-name="tablecell" table:number-columns-spanned="2">
            <text:p text:style-name="tablealignleft">因為你們早先非上前到可觸摸感受到的（山）和燒著的火焰、密雲、幽冥、暴風、</text:p>
          </table:table-cell>
          <table:covered-table-cell/>
        </table:table-row>
        <table:table-row>
          <table:table-cell office:value-type="string" table:style-name="tablecell">
            <text:p text:style-name="tablealignleft">Heb 12:19   </text:p>
          </table:table-cell>
          <table:table-cell office:value-type="string" table:style-name="tablecell" table:number-columns-spanned="2">
            <text:p text:style-name="tablealignleft">號角的響聲、話語的聲音；那些聽見這聲音的人懇求，不要再多加一句話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2:20   </text:p>
          </table:table-cell>
          <table:table-cell office:value-type="string" table:style-name="tablecell" table:number-columns-spanned="2">
            <text:p text:style-name="tablealignleft">因為他們先前一直負荷不起那些被命令的話，即使是走獸接觸這山，將被用石頭打死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1   </text:p>
          </table:table-cell>
          <table:table-cell office:value-type="string" table:style-name="tablecell" table:number-columns-spanned="2">
            <text:p text:style-name="tablealignleft">並且那被顯現的現象一直是這麼可怕的。摩西說：「我一直是恐懼戰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 table:number-columns-spanned="2">
            <text:p text:style-name="tablealignleft">但是你們早先上前到錫安山、和永活神的城、天上的耶路撒冷；和千千萬萬的天使們歡慶的集會〔或譯：節慶〕、</text:p>
          </table:table-cell>
          <table:covered-table-cell/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〔或譯：眾長子〕之教會〔或譯：召聚之會〕；和審判者眾人的神、和早已被成全的眾義人之靈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眾首生者」：或譯眾長子，指猶太選民；外邦選民乃後來嫁接而上的。「教會」：或譯召聚之會；指召聚者、召聚之時間、地點。「眾義人之靈」：人先是被分別而成義人，但要持續追求義果，保持在靈裏，成為屬靈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亞伯之血是為控告罪人，而耶穌基督的血乃是為義人們說話，使人可以剛強，繼續奔跑天路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我們應定睛在關於將來的啟示，而非地上可被搖動之事物上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承受啟示時，理應不要害怕，但在實行事奉上，便應伴同敬畏，不應輕忽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愛：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款待客旅：對陌生者的愛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關懷：顧念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婚床：指男女性事。淫亂：與未婚者非法性交。姦淫：與已婚者、同性者或異類非法性交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5    </text:p>
          </table:table-cell>
          <table:table-cell office:value-type="string" table:style-name="tablecell" table:number-columns-spanned="2">
            <text:p text:style-name="tablealignleft">那生活的模式是不貪錢財的，以現在所有的為滿足，因為祂早已親自說過：「我必不鬆開你，也必不離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6    </text:p>
          </table:table-cell>
          <table:table-cell office:value-type="string" table:style-name="tablecell" table:number-columns-spanned="2">
            <text:p text:style-name="tablealignleft">以致我們可以持續有把握說：「主對我是位援助者，我將不懼怕。人將對我做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Heb 13:7    </text:p>
          </table:table-cell>
          <table:table-cell office:value-type="string" table:style-name="tablecell" table:number-columns-spanned="2">
            <text:p text:style-name="tablealignleft">你們務必持續記念你們的那些引導者，就是曾講論那神的那道給你們的人，當你們仔細觀察他們行事為人的出路時，你們務必持續效法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3:8    </text:p>
          </table:table-cell>
          <table:table-cell office:value-type="string" table:style-name="tablecell" table:number-columns-spanned="2">
            <text:p text:style-name="tablealignleft">耶穌基督昨日、今日，直到永遠是一樣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9    </text:p>
          </table:table-cell>
          <table:table-cell office:value-type="string" table:style-name="tablecell" table:number-columns-spanned="2">
            <text:p text:style-name="tablealignleft">切勿被錯綜複雜且怪異的諸多教導引入歧途，因為藉著恩典，那心持續被堅固是好的，而不是藉著眾食物；那些在眾食物上行事為人者，沒有得過益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0   </text:p>
          </table:table-cell>
          <table:table-cell office:value-type="string" table:style-name="tablecell" table:number-columns-spanned="2">
            <text:p text:style-name="tablealignleft">我們一直有一個祭壇，那些持續事奉那帳幕者，一直沒有權利去吃出於它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1   </text:p>
          </table:table-cell>
          <table:table-cell office:value-type="string" table:style-name="tablecell" table:number-columns-spanned="2">
            <text:p text:style-name="tablealignleft">因為，眾活物的那血為了眾罪，經由那大祭司持續被帶進那至聖所，這些活物的身體持續被燒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持續信服你們的那些引導者，且當順服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為我們持續禱告，因為我們持續相信：「凡事上我們持續擁有一個高尚的共知，欲願著完善地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19   </text:p>
          </table:table-cell>
          <table:table-cell office:value-type="string" table:style-name="tablecell" table:number-columns-spanned="2">
            <text:p text:style-name="tablealignleft">而我越發持續請求你們這樣去做，為使我能夠快些被送回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0   </text:p>
          </table:table-cell>
          <table:table-cell office:value-type="string" table:style-name="tablecell">
            <text:p text:style-name="tablealignleft">而願那平安的神，就是從眾死人中領上來——那群羊的那牧人、那在永世之約的血中的偉大者、我們的那主耶穌——的那位，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領上來V.後接三個直接受格N.，以破折號包圍表示其受詞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1   </text:p>
          </table:table-cell>
          <table:table-cell office:value-type="string" table:style-name="tablecell" table:number-columns-spanned="2">
            <text:p text:style-name="tablealignleft">在一切的良善上使你們完備，好去遵行祂的那旨意，這完備就是祂透過耶穌基督將在祂面前喜悅的事成就在我們身上的。願那榮耀歸於祂，直到世世代代！阿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2   </text:p>
          </table:table-cell>
          <table:table-cell office:value-type="string" table:style-name="tablecell" table:number-columns-spanned="2">
            <text:p text:style-name="tablealignleft">而我持續請求你們，弟兄們！你們務必持續堅持這些勸勉的話，因為我也只是簡略地寫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3   </text:p>
          </table:table-cell>
          <table:table-cell office:value-type="string" table:style-name="tablecell" table:number-columns-spanned="2">
            <text:p text:style-name="tablealignleft">你們現在知道我們的那弟兄提摩太已經被釋放了，倘若他很快地來到，我將同他去見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4   </text:p>
          </table:table-cell>
          <table:table-cell office:value-type="string" table:style-name="tablecell" table:number-columns-spanned="2">
            <text:p text:style-name="tablealignleft">請你們向你們的眾引導者以及眾聖徒問安。那些來自那義大利的人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5   </text:p>
          </table:table-cell>
          <table:table-cell office:value-type="string" table:style-name="tablecell" table:number-columns-spanned="2">
            <text:p text:style-name="tablealignleft">願那恩典與你們眾人同在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0:11</meta:creation-date>
    <dc:creator>Generated</dc:creator>
    <dc:date>2025-06-08T06::30:11</dc:date>
    <dc:language>en-US</dc:language>
    <meta:editing-cycles>1</meta:editing-cycles>
    <meta:editing-duration>PT0S</meta:editing-duration>
    <dc:title>version:yhb:heb</dc:title>
  </office:meta>
</office:document-meta>
</file>