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存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之我們主耶穌基督的父和那神！就是那位在每樣一種屬靈的福份裏、在那些諸天上的裏、在基督裏曾賜福我們。</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或譯:因著這些)，那時，你們曾依照這世界的這世代，依照那空中的那權力的那執政者行事為人，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同起，並且祂也曾使之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就是這神曾預先預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外國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就是那位已使這二者為一個，並且在他的這肉體中，毀壞那分隔的那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滅絕（原文: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透過他的那信心，持續擁有這坦然無懼的精神和通路。</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和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位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位神、就是所有人的父，即那位在所有人之上，也貫乎所有人之中，又在所有人之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是依照這基督的禮物的度量，曾被賜給我們的每一個人。</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的、眾牧師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真知識的一致景況，達到成熟的人，達到這基督的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污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起居生活、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虔聖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在你們生氣上落下；</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模仿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貢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污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淫穢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污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污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肉者，反是面對著這些諸執政者、面對著這些掌權者、面對著這個那些黑暗的世界管轄者、面對著在天上的那些邪惡的諸靈們。</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9T21::40:09</meta:creation-date>
    <dc:creator>Generated</dc:creator>
    <dc:date>2025-06-09T21::40:09</dc:date>
    <dc:language>en-US</dc:language>
    <meta:editing-cycles>1</meta:editing-cycles>
    <meta:editing-duration>PT0S</meta:editing-duration>
    <dc:title>version:yhb:eph</dc:title>
  </office:meta>
</office:document-meta>
</file>