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cc_hide"/><text:bookmark-start text:name="__RefHeading___傳道書_1"/><text:bookmark-start text:name="傳道書"/>傳道書<text:bookmark-end text:name="__RefHeading___傳道書_1"/><text:bookmark-end text:name="傳道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c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［20180807「傳道者」：「召集者」，LXX指「會堂」。］</text:p>
          </table:table-cell>
        </table:table-row>
        <table:table-row>
          <table:table-cell office:value-type="string" table:style-name="tablecell" table:number-columns-spanned="3">
            <text:p text:style-name="tablealignleft">Ec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39:31</meta:creation-date>
    <dc:creator>Generated</dc:creator>
    <dc:date>2026-07-31T08::39:31</dc:date>
    <dc:language>en-US</dc:language>
    <meta:editing-cycles>1</meta:editing-cycles>
    <meta:editing-duration>PT0S</meta:editing-duration>
    <dc:title>version:yhb:ecc_hide</dc:title>
  </office:meta>
</office:document-meta>
</file>