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1     </text:p>
          </table:table-cell>
          <table:table-cell office:value-type="string" table:style-name="tablecell" table:number-columns-spanned="2">
            <text:p text:style-name="tablealignleft">西門彼得、耶穌基督的奴隸和使徒，致那些在我們的那神——就是耶穌基督的救主——的義裡〔或譯：在我們的那神和救主耶穌基督的義裡〕，拈鬮得到與我們同等價值的信心的人。</text:p>
          </table:table-cell>
          <table:covered-table-cell/>
        </table:table-row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裡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 table:number-columns-spanned="2">
            <text:p text:style-name="tablealignleft">由於他那神性的能力，已將那所有事，即那關於生命和虔敬的事，贈送給我們，是透過那呼召我們者的完全知識，涉及屬他自己的〔另版本：透過〕榮耀和美德。</text:p>
          </table:table-cell>
          <table:covered-table-cell/>
        </table:table-row>
        <table:table-row>
          <table:table-cell office:value-type="string" table:style-name="tablecell">
            <text:p text:style-name="tablealignleft">2Pe 1:4     </text:p>
          </table:table-cell>
          <table:table-cell office:value-type="string" table:style-name="tablecell" table:number-columns-spanned="2">
            <text:p text:style-name="tablealignleft">透過這些，他已將那些有價值的，又極大的應許贈送給我們，為要當你們逃脫了那在這世界的，就是在敗壞的私慾裡的之後，透過這些能夠成為屬神之本性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5     </text:p>
          </table:table-cell>
          <table:table-cell office:value-type="string" table:style-name="tablecell" table:number-columns-spanned="2">
            <text:p text:style-name="tablealignleft">而也正因這樣〔意：指上文「為要當你們……成為屬神之本性的有分者」〕，在你們費盡所有的努力之後，要在你們的信心裡加上〔或譯：格外供應，下同〕美德；而在美德上加上知識；</text:p>
          </table:table-cell>
          <table:covered-table-cell/>
        </table:table-row>
        <table:table-row>
          <table:table-cell office:value-type="string" table:style-name="tablecell">
            <text:p text:style-name="tablealignleft">2Pe 1:6     </text:p>
          </table:table-cell>
          <table:table-cell office:value-type="string" table:style-name="tablecell" table:number-columns-spanned="2">
            <text:p text:style-name="tablealignleft">而在知識上加上自制；而在自制上加上堅忍；而在堅忍上加上敬虔；</text:p>
          </table:table-cell>
          <table:covered-table-cell/>
        </table:table-row>
        <table:table-row>
          <table:table-cell office:value-type="string" table:style-name="tablecell">
            <text:p text:style-name="tablealignleft">2Pe 1:7     </text:p>
          </table:table-cell>
          <table:table-cell office:value-type="string" table:style-name="tablecell" table:number-columns-spanned="2">
            <text:p text:style-name="tablealignleft">而在敬虔上加上弟兄之愛；而在弟兄之愛上加上憐愛。</text:p>
          </table:table-cell>
          <table:covered-table-cell/>
        </table:table-row>
        <table:table-row>
          <table:table-cell office:value-type="string" table:style-name="tablecell">
            <text:p text:style-name="tablealignleft">2Pe 1:8     </text:p>
          </table:table-cell>
          <table:table-cell office:value-type="string" table:style-name="tablecell" table:number-columns-spanned="2">
            <text:p text:style-name="tablealignleft">因為對你們而言，這些事存有並有更多，使你們處於既不懶惰，也不會不結果，達到我們的那主耶穌基督的那完全知識。</text:p>
          </table:table-cell>
          <table:covered-table-cell/>
        </table:table-row>
        <table:table-row>
          <table:table-cell office:value-type="string" table:style-name="tablecell">
            <text:p text:style-name="tablealignleft">2Pe 1:9     </text:p>
          </table:table-cell>
          <table:table-cell office:value-type="string" table:style-name="tablecell" table:number-columns-spanned="2">
            <text:p text:style-name="tablealignleft">因為對誰而言，這些事沒有在側〔臨在〕，他是瞎眼的、瞇著眼在看的，已經接受他從前的諸罪的潔淨之遺忘。</text:p>
          </table:table-cell>
          <table:covered-table-cell/>
        </table:table-row>
        <table:table-row>
          <table:table-cell office:value-type="string" table:style-name="tablecell">
            <text:p text:style-name="tablealignleft">2Pe 1:10    </text:p>
          </table:table-cell>
          <table:table-cell office:value-type="string" table:style-name="tablecell" table:number-columns-spanned="2">
            <text:p text:style-name="tablealignleft">為此，弟兄們，現在應當更加地努力，去製作你們穩固的呼召和揀選，因為行了這些事，能夠使你們永不再絆倒。</text:p>
          </table:table-cell>
          <table:covered-table-cell/>
        </table:table-row>
        <table:table-row>
          <table:table-cell office:value-type="string" table:style-name="tablecell">
            <text:p text:style-name="tablealignleft">2Pe 1:11    </text:p>
          </table:table-cell>
          <table:table-cell office:value-type="string" table:style-name="tablecell" table:number-columns-spanned="2">
            <text:p text:style-name="tablealignleft">因為這樣，那入口通道將豐富地被格外供應給你們，以進入我們的那主——耶穌基督的救主——的永世〔那世代〕的國度裡。</text:p>
          </table:table-cell>
          <table:covered-table-cell/>
        </table:table-row>
        <table:table-row>
          <table:table-cell office:value-type="string" table:style-name="tablecell">
            <text:p text:style-name="tablealignleft">2Pe 1:12    </text:p>
          </table:table-cell>
          <table:table-cell office:value-type="string" table:style-name="tablecell" table:number-columns-spanned="2">
            <text:p text:style-name="tablealignleft">為此，我將有意時常地使你們想起關於這些事，儘管你們早已知道，且早已站穩在那臨在的真實上。</text:p>
          </table:table-cell>
          <table:covered-table-cell/>
        </table:table-row>
        <table:table-row>
          <table:table-cell office:value-type="string" table:style-name="tablecell">
            <text:p text:style-name="tablealignleft">2Pe 1:13    </text:p>
          </table:table-cell>
          <table:table-cell office:value-type="string" table:style-name="tablecell" table:number-columns-spanned="2">
            <text:p text:style-name="tablealignleft">然而，我持續認為這是義的，只要我仍然是在這帳棚裡，就要藉著提醒持續喚醒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14    </text:p>
          </table:table-cell>
          <table:table-cell office:value-type="string" table:style-name="tablecell" table:number-columns-spanned="2">
            <text:p text:style-name="tablealignleft">我早已知道：我帳棚的丟棄是很快的，也正如我們那主耶穌基督曾指示我的。</text:p>
          </table:table-cell>
          <table:covered-table-cell/>
        </table:table-row>
        <table:table-row>
          <table:table-cell office:value-type="string" table:style-name="tablecell">
            <text:p text:style-name="tablealignleft">2Pe 1:15    </text:p>
          </table:table-cell>
          <table:table-cell office:value-type="string" table:style-name="tablecell" table:number-columns-spanned="2">
            <text:p text:style-name="tablealignleft">然而，我仍將努力常常地使你們在我的出路之後，親自持續去製作這些事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2Pe 1:16    </text:p>
          </table:table-cell>
          <table:table-cell office:value-type="string" table:style-name="tablecell" table:number-columns-spanned="2">
            <text:p text:style-name="tablealignleft">因為我使你們知道，我們那主耶穌基督的那能力和臨到的事，不是藉由隨從被精心捏造的諸神話，反是我們已成為那一位的宏偉之密會的目擊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17    </text:p>
          </table:table-cell>
          <table:table-cell office:value-type="string" table:style-name="tablecell" table:number-columns-spanned="2">
            <text:p text:style-name="tablealignleft">因為，當他從父神領受尊貴和榮耀時，就是當這樣的聲音，被宏偉的榮光傳帶來給他時：「這是我的兒子，我所愛的，我曾喜悅進入他〔或譯：對於他〕。」</text:p>
          </table:table-cell>
          <table:covered-table-cell/>
        </table:table-row>
        <table:table-row>
          <table:table-cell office:value-type="string" table:style-name="tablecell">
            <text:p text:style-name="tablealignleft">2Pe 1:18    </text:p>
          </table:table-cell>
          <table:table-cell office:value-type="string" table:style-name="tablecell">
            <text:p text:style-name="tablealignleft">並且這聲音從天上先被傳帶出之後，我們聽見了這聲音，就是正當我們同他在那聖山時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重複17節，聲音被傳帶來。］</text:p></text:note-body></text:note></text:p>
          </table:table-cell>
        </table:table-row>
        <table:table-row>
          <table:table-cell office:value-type="string" table:style-name="tablecell">
            <text:p text:style-name="tablealignleft">2Pe 1:19    </text:p>
          </table:table-cell>
          <table:table-cell office:value-type="string" table:style-name="tablecell" table:number-columns-spanned="2">
            <text:p text:style-name="tablealignleft">並且我們擁有更確定的這先知性的話語，對此你們要好好地、專注地、持續製作，如同一盞燈在黑暗的地方照耀，直到白日透亮而晨星在你們心中升起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2Pe 1:20    </text:p>
          </table:table-cell>
          <table:table-cell office:value-type="string" table:style-name="tablecell" table:number-columns-spanned="2">
            <text:p text:style-name="tablealignleft">首先該知道這個，就是所有經上的預言，不會成為私人的解說。</text:p>
          </table:table-cell>
          <table:covered-table-cell/>
        </table:table-row>
        <table:table-row>
          <table:table-cell office:value-type="string" table:style-name="tablecell">
            <text:p text:style-name="tablealignleft">2Pe 1:21    </text:p>
          </table:table-cell>
          <table:table-cell office:value-type="string" table:style-name="tablecell" table:number-columns-spanned="2">
            <text:p text:style-name="tablealignleft">因為預言無論何時，非藉由人的意願被帶出來，反是人被聖靈所攜帶，從神講論而來。</text:p>
          </table:table-cell>
          <table:covered-table-cell/>
        </table:table-row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放縱行為，因著他們的綠故，這真實的道路將被誹謗；</text:p>
          </table:table-cell>
          <table:covered-table-cell/>
        </table:table-row>
        <table:table-row>
          <table:table-cell office:value-type="string" table:style-name="tablecell">
            <text:p text:style-name="tablealignleft">2Pe 2:3     </text:p>
          </table:table-cell>
          <table:table-cell office:value-type="string" table:style-name="tablecell" table:number-columns-spanned="2">
            <text:p text:style-name="tablealignleft">且在貪婪中，他們將藉由諸多捏造的話語欺騙你們；且對於這些人，那判決自古以來從未懶散，並且他們的滅亡永不打盹。</text:p>
          </table:table-cell>
          <table:covered-table-cell/>
        </table:table-row>
        <table:table-row>
          <table:table-cell office:value-type="string" table:style-name="tablecell">
            <text:p text:style-name="tablealignleft">2Pe 2:4     </text:p>
          </table:table-cell>
          <table:table-cell office:value-type="string" table:style-name="tablecell" table:number-columns-spanned="2">
            <text:p text:style-name="tablealignleft">因為假若神不曾顧惜犯了罪的使者，反倒扔到幽冥的深坑後，被拘留交付審判，</text:p>
          </table:table-cell>
          <table:covered-table-cell/>
        </table:table-row>
        <table:table-row>
          <table:table-cell office:value-type="string" table:style-name="tablecell">
            <text:p text:style-name="tablealignleft">2Pe 2:5     </text:p>
          </table:table-cell>
          <table:table-cell office:value-type="string" table:style-name="tablecell" table:number-columns-spanned="2">
            <text:p text:style-name="tablealignleft">且他不曾顧惜原本的世界，反而當他引來洪水給不敬虔的世界後，他保護了義的宣告者、第八位（進方舟）的挪亞，</text:p>
          </table:table-cell>
          <table:covered-table-cell/>
        </table:table-row>
        <table:table-row>
          <table:table-cell office:value-type="string" table:style-name="tablecell">
            <text:p text:style-name="tablealignleft">2Pe 2:6     </text:p>
          </table:table-cell>
          <table:table-cell office:value-type="string" table:style-name="tablecell" table:number-columns-spanned="2">
            <text:p text:style-name="tablealignleft">且他藉著傾覆，使所多瑪和蛾摩拉二城燒成灰燼來判定，設置作為有意行不敬虔者的鑒戒，</text:p>
          </table:table-cell>
          <table:covered-table-cell/>
        </table:table-row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 table:number-columns-spanned="2">
            <text:p text:style-name="tablealignleft">且救拔了被不法者用舉止的放肆的情境所欺壓的義人羅得。</text:p>
          </table:table-cell>
          <table:covered-table-cell/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居住在他們中間的義人，因著諸不法的行為，藉由看見和聽見，他日以繼日不斷地拷問〔或譯：試驗〕義的靈魂。</text:p>
          </table:table-cell>
          <table:covered-table-cell/>
        </table:table-row>
        <table:table-row>
          <table:table-cell office:value-type="string" table:style-name="tablecell">
            <text:p text:style-name="tablealignleft">2Pe 2:9     </text:p>
          </table:table-cell>
          <table:table-cell office:value-type="string" table:style-name="tablecell" table:number-columns-spanned="2">
            <text:p text:style-name="tablealignleft">主早已知道怎樣去救拔虔誠者脫離試驗，再者怎樣去拘留不義者直到審判的日子受懲罰，</text:p>
          </table:table-cell>
          <table:covered-table-cell/>
        </table:table-row>
        <table:table-row>
          <table:table-cell office:value-type="string" table:style-name="tablecell">
            <text:p text:style-name="tablealignleft">2Pe 2:10    </text:p>
          </table:table-cell>
          <table:table-cell office:value-type="string" table:style-name="tablecell" table:number-columns-spanned="2">
            <text:p text:style-name="tablealignleft">而尤其對那些在汙穢的情慾中，隨從肉體而行且輕慢主權的人。自以為是而勇於冒險的人們，他們不懼怕於褻瀆諸榮耀的事，</text:p>
          </table:table-cell>
          <table:covered-table-cell/>
        </table:table-row>
        <table:table-row>
          <table:table-cell office:value-type="string" table:style-name="tablecell">
            <text:p text:style-name="tablealignleft">2Pe 2:11    </text:p>
          </table:table-cell>
          <table:table-cell office:value-type="string" table:style-name="tablecell" table:number-columns-spanned="2">
            <text:p text:style-name="tablealignleft">在那裡，眾使者就力量和能力而言是較大的，他們不呈上褻瀆的判語，在主面前反對他們。</text:p>
          </table:table-cell>
          <table:covered-table-cell/>
        </table:table-row>
        <table:table-row>
          <table:table-cell office:value-type="string" table:style-name="tablecell">
            <text:p text:style-name="tablealignleft">2Pe 2:12    </text:p>
          </table:table-cell>
          <table:table-cell office:value-type="string" table:style-name="tablecell" table:number-columns-spanned="2">
            <text:p text:style-name="tablealignleft">然而這些人，如同沒有理性的生物，本性生下來為要捉拿和敗壞，在那些事上，他們褻瀆而持續不驗識（忽視），在他們的敗壞中，他們將自我敗壞，</text:p>
          </table:table-cell>
          <table:covered-table-cell/>
        </table:table-row>
        <table:table-row>
          <table:table-cell office:value-type="string" table:style-name="tablecell">
            <text:p text:style-name="tablealignleft">2Pe 2:13    </text:p>
          </table:table-cell>
          <table:table-cell office:value-type="string" table:style-name="tablecell" table:number-columns-spanned="2">
            <text:p text:style-name="tablealignleft">他們行不義而受自斃工價。他們認定在白晝裡的宴樂為歡樂，他們的品性上有汙點和瑕庛的，和你們一同聚餐時，在他們的欺騙〔原文版本上有不同另譯：愛宴〕中，放縱取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4    </text:p>
          </table:table-cell>
          <table:table-cell office:value-type="string" table:style-name="tablecell" table:number-columns-spanned="2">
            <text:p text:style-name="tablealignleft">他們持續擁有滿是淫婦和不能停止的罪的眼睛，持續引誘不穩固的（靈）魂；他們擁有一顆早已被貪婪訓練過的心，是咒詛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2Pe 2:15    </text:p>
          </table:table-cell>
          <table:table-cell office:value-type="string" table:style-name="tablecell" table:number-columns-spanned="2">
            <text:p text:style-name="tablealignleft">他們持續離棄正直的道路而迷失了，隨從了比珥的兒子巴蘭的道路，他愛不義的工價，</text:p>
          </table:table-cell>
          <table:covered-table-cell/>
        </table:table-row>
        <table:table-row>
          <table:table-cell office:value-type="string" table:style-name="tablecell">
            <text:p text:style-name="tablealignleft">2Pe 2:16    </text:p>
          </table:table-cell>
          <table:table-cell office:value-type="string" table:style-name="tablecell" table:number-columns-spanned="2">
            <text:p text:style-name="tablealignleft">然而從自己的違法中，他有了一個責備。無聲的驢以人的聲音大聲說話，攔阻那先知的瘋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7    </text:p>
          </table:table-cell>
          <table:table-cell office:value-type="string" table:style-name="tablecell" table:number-columns-spanned="2">
            <text:p text:style-name="tablealignleft">這些人是缺水的泉源和被狂風吹逐的霧氣，黑暗的幽冥已被保留給這些人。</text:p>
          </table:table-cell>
          <table:covered-table-cell/>
        </table:table-row>
        <table:table-row>
          <table:table-cell office:value-type="string" table:style-name="tablecell">
            <text:p text:style-name="tablealignleft">2Pe 2:18    </text:p>
          </table:table-cell>
          <table:table-cell office:value-type="string" table:style-name="tablecell" table:number-columns-spanned="2">
            <text:p text:style-name="tablealignleft">因為他們大聲說出空虛的矜誇之語，而以肉體（為中心）的私慾和放縱，餌誘那些在錯謬中生活的僅僅逃脫者。</text:p>
          </table:table-cell>
          <table:covered-table-cell/>
        </table:table-row>
        <table:table-row>
          <table:table-cell office:value-type="string" table:style-name="tablecell">
            <text:p text:style-name="tablealignleft">2Pe 2:19    </text:p>
          </table:table-cell>
          <table:table-cell office:value-type="string" table:style-name="tablecell" table:number-columns-spanned="2">
            <text:p text:style-name="tablealignleft">他們應許人自由，是敗壞的奴僕，因為任何人被誰制服，就被誰所奴役。</text:p>
          </table:table-cell>
          <table:covered-table-cell/>
        </table:table-row>
        <table:table-row>
          <table:table-cell office:value-type="string" table:style-name="tablecell">
            <text:p text:style-name="tablealignleft">2Pe 2:20    </text:p>
          </table:table-cell>
          <table:table-cell office:value-type="string" table:style-name="tablecell" table:number-columns-spanned="2">
            <text:p text:style-name="tablealignleft">因為倘若在那主，即救主耶穌基督的完全知識上，從那世界的眾汙穢逃脫了，然而再次被這些糾纏住後被制服了，事情發生對他們而言，末後的諸景況比先前的諸景況更不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1    </text:p>
          </table:table-cell>
          <table:table-cell office:value-type="string" table:style-name="tablecell" table:number-columns-spanned="2">
            <text:p text:style-name="tablealignleft">因為這是對他們而言，不完全認識那義的道路，比完全討識而從已交付給他們的聖別誡命中轉離更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2    </text:p>
          </table:table-cell>
          <table:table-cell office:value-type="string" table:style-name="tablecell" table:number-columns-spanned="2">
            <text:p text:style-name="tablealignleft">這真實的格言早已臨到他們：「狗轉向自己所吐出的東西，且母豬洗淨後，進到爛泥的打滾地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     </text:p>
          </table:table-cell>
          <table:table-cell office:value-type="string" table:style-name="tablecell" table:number-columns-spanned="2">
            <text:p text:style-name="tablealignleft">如今，親愛的，我現在寫這個給你們是第二封信，在這些裡面，我藉由提醒持續喚起你們那純真的意念，</text:p>
          </table:table-cell>
          <table:covered-table-cell/>
        </table:table-row>
        <table:table-row>
          <table:table-cell office:value-type="string" table:style-name="tablecell">
            <text:p text:style-name="tablealignleft">2Pe 3:2     </text:p>
          </table:table-cell>
          <table:table-cell office:value-type="string" table:style-name="tablecell" table:number-columns-spanned="2">
            <text:p text:style-name="tablealignleft">為要被那聖先知們已預先說出的眾話語，和被你們的使徒們所傳的那主的，即救主的命令被記住。</text:p>
          </table:table-cell>
          <table:covered-table-cell/>
        </table:table-row>
        <table:table-row>
          <table:table-cell office:value-type="string" table:style-name="tablecell">
            <text:p text:style-name="tablealignleft">2Pe 3:3     </text:p>
          </table:table-cell>
          <table:table-cell office:value-type="string" table:style-name="tablecell" table:number-columns-spanned="2">
            <text:p text:style-name="tablealignleft">首先該知道這個：在眾日子的諸末後，愚弄者們將來到，伴隨著愚弄之事，照著他們自己的私慾行，</text:p>
          </table:table-cell>
          <table:covered-table-cell/>
        </table:table-row>
        <table:table-row>
          <table:table-cell office:value-type="string" table:style-name="tablecell">
            <text:p text:style-name="tablealignleft">2Pe 3:4     </text:p>
          </table:table-cell>
          <table:table-cell office:value-type="string" table:style-name="tablecell" table:number-columns-spanned="2">
            <text:p text:style-name="tablealignleft">並說：「他的臨到之應許是何在？因為列祖們自從長眠的日子以來，萬有從創造的起始一直保持這樣的狀況。」</text:p>
          </table:table-cell>
          <table:covered-table-cell/>
        </table:table-row>
        <table:table-row>
          <table:table-cell office:value-type="string" table:style-name="tablecell">
            <text:p text:style-name="tablealignleft">2Pe 3:5     </text:p>
          </table:table-cell>
          <table:table-cell office:value-type="string" table:style-name="tablecell" table:number-columns-spanned="2">
            <text:p text:style-name="tablealignleft">因為這個逃過他們的注意，是他們願意的：自古以來，諸天即已存在，而地從水而出，且藉著水已凝結，是憑藉神的話；</text:p>
          </table:table-cell>
          <table:covered-table-cell/>
        </table:table-row>
        <table:table-row>
          <table:table-cell office:value-type="string" table:style-name="tablecell">
            <text:p text:style-name="tablealignleft">2Pe 3:6     </text:p>
          </table:table-cell>
          <table:table-cell office:value-type="string" table:style-name="tablecell" table:number-columns-spanned="2">
            <text:p text:style-name="tablealignleft">透過它們，當時的世界被水淹沒後就消滅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2Pe 3:8     </text:p>
          </table:table-cell>
          <table:table-cell office:value-type="string" table:style-name="tablecell" table:number-columns-spanned="2">
            <text:p text:style-name="tablealignleft">然而，這事不當持續逃過你們的注意，親愛的，就是：對於主，一日如千年，且千年如一日。</text:p>
          </table:table-cell>
          <table:covered-table-cell/>
        </table:table-row>
        <table:table-row>
          <table:table-cell office:value-type="string" table:style-name="tablecell">
            <text:p text:style-name="tablealignleft">2Pe 3:9     </text:p>
          </table:table-cell>
          <table:table-cell office:value-type="string" table:style-name="tablecell" table:number-columns-spanned="2">
            <text:p text:style-name="tablealignleft">從那應許中，主不持續延緩，像某些人持續認為延遲了，反而是向你們恆久忍耐；他不願意任何人徹底死喪，反而是願意眾人進到悔改的地步。</text:p>
          </table:table-cell>
          <table:covered-table-cell/>
        </table:table-row>
        <table:table-row>
          <table:table-cell office:value-type="string" table:style-name="tablecell">
            <text:p text:style-name="tablealignleft">2Pe 3:10    </text:p>
          </table:table-cell>
          <table:table-cell office:value-type="string" table:style-name="tablecell" table:number-columns-spanned="2">
            <text:p text:style-name="tablealignleft">然而主的日子將像賊一樣來到，在那日，諸天將嗖嗖地經過，而諸元素將被焚燒般銷毀，且地和那在其中的成品，將被燃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1    </text:p>
          </table:table-cell>
          <table:table-cell office:value-type="string" table:style-name="tablecell" table:number-columns-spanned="2">
            <text:p text:style-name="tablealignleft">所有這些物質被這樣地銷毀著，你們在聖別的生活方式和敬虔中，期待著並催促著神的日子的來臨時，該當成為怎樣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2Pe 3:12    </text:p>
          </table:table-cell>
          <table:table-cell office:value-type="string" table:style-name="tablecell" table:number-columns-spanned="2">
            <text:p text:style-name="tablealignleft">因那日的臨到緣故，諸天將燃燒著銷毀，且諸元素被焚燒般熔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3    </text:p>
          </table:table-cell>
          <table:table-cell office:value-type="string" table:style-name="tablecell" table:number-columns-spanned="2">
            <text:p text:style-name="tablealignleft">然而我們一直期盼著他的應許的新天新地，公義一直居住在它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2Pe 3:14    </text:p>
          </table:table-cell>
          <table:table-cell office:value-type="string" table:style-name="tablecell" table:number-columns-spanned="2">
            <text:p text:style-name="tablealignleft">因此，親愛的，在期盼著這些事之時，應當現在更加地努力，被他發現是無汙點，且無可指摘的，安然去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5    </text:p>
          </table:table-cell>
          <table:table-cell office:value-type="string" table:style-name="tablecell" table:number-columns-spanned="2">
            <text:p text:style-name="tablealignleft">並且應當持續把我們主的長久忍耐認定為救恩，也正如我們親愛的弟兄保羅，按照被賜與他的智慧寫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2Pe 3:16    </text:p>
          </table:table-cell>
          <table:table-cell office:value-type="string" table:style-name="tablecell" table:number-columns-spanned="2">
            <text:p text:style-name="tablealignleft">也如同在所有的書信中，他在它們中間所講論關於那些事，在它們中間是有某些難以理解的，那些沒有學習過的和不穩定的人〔意：如水流動，無定性；同2:14〕，對它們持續緊繃絞拉〔原指醫生復位骨折的動作，轉意：強迫解正、苛責曲解〕，也同樣對其餘的聖經一般，以致他們自己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7    </text:p>
          </table:table-cell>
          <table:table-cell office:value-type="string" table:style-name="tablecell" table:number-columns-spanned="2">
            <text:p text:style-name="tablealignleft">所以，你們，親愛的，在預先知道下應當為自己持續提防，以免被那無律法者的欺騙引入歧途，而從自己的穩固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18    </text:p>
          </table:table-cell>
          <table:table-cell office:value-type="string" table:style-name="tablecell" table:number-columns-spanned="2">
            <text:p text:style-name="tablealignleft">然而，你們應當持續在我們的主，和救主耶穌基督的恩典和知識中長進，那榮耀歸於他，不只現在，也直到世代的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29:18</meta:creation-date>
    <dc:creator>Generated</dc:creator>
    <dc:date>2026-08-01T00::29:18</dc:date>
    <dc:language>en-US</dc:language>
    <meta:editing-cycles>1</meta:editing-cycles>
    <meta:editing-duration>PT0S</meta:editing-duration>
    <dc:title>version:yhb:2pe</dc:title>
  </office:meta>
</office:document-meta>
</file>