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ki_hide"/><text:bookmark-start text:name="__RefHeading___列王記下_1"/><text:bookmark-start text:name="列王記下"/>列王記下<text:bookmark-end text:name="__RefHeading___列王記下_1"/><text:bookmark-end text:name="列王記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Ki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2Ki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0:07</meta:creation-date>
    <dc:creator>Generated</dc:creator>
    <dc:date>2026-07-31T02::40:07</dc:date>
    <dc:language>en-US</dc:language>
    <meta:editing-cycles>1</meta:editing-cycles>
    <meta:editing-duration>PT0S</meta:editing-duration>
    <dc:title>version:yhb:2ki_hide</dc:title>
  </office:meta>
</office:document-meta>
</file>