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 table:number-columns-spanned="2">
            <text:p text:style-name="tablealignleft">而摩押背叛了以色列，在亞哈的死亡之後。</text:p>
          </table:table-cell>
          <table:covered-table-cell/>
        </table:table-row>
        <table:table-row>
          <table:table-cell office:value-type="string" table:style-name="tablecell">
            <text:p text:style-name="tablealignleft">2Ki 1:2     </text:p>
          </table:table-cell>
          <table:table-cell office:value-type="string" table:style-name="tablecell" table:number-columns-spanned="2">
            <text:p text:style-name="tablealignleft">且亞哈謝從他在撒瑪利亞樓上的那欄杆後面跌落，就病了；於是差遣使者們，對他們說：「你們當要去求問巴力‧西卜、以革倫的神明，我能不能從這疾病存活。」</text:p>
          </table:table-cell>
          <table:covered-table-cell/>
        </table:table-row>
        <table:table-row>
          <table:table-cell office:value-type="string" table:style-name="tablecell">
            <text:p text:style-name="tablealignleft">2Ki 1:3     </text:p>
          </table:table-cell>
          <table:table-cell office:value-type="string" table:style-name="tablecell" table:number-columns-spanned="2">
            <text:p text:style-name="tablealignleft">但雅威的使者對以利亞、提斯比人講論：「當要起來，上去迎著撒瑪利亞王的使者們，對他們講論：『以色列中沒有神嗎？你們竟去求問巴力‧西卜、以革倫的神明。』」</text:p>
          </table:table-cell>
          <table:covered-table-cell/>
        </table:table-row>
        <table:table-row>
          <table:table-cell office:value-type="string" table:style-name="tablecell">
            <text:p text:style-name="tablealignleft">2Ki 1:4     </text:p>
          </table:table-cell>
          <table:table-cell office:value-type="string" table:style-name="tablecell" table:number-columns-spanned="2">
            <text:p text:style-name="tablealignleft">所以雅威如此說：「那張床，就是你上到那裡的，你必不能從它那裡下去，因你必定會死！」以利亞就去了。</text:p>
          </table:table-cell>
          <table:covered-table-cell/>
        </table:table-row>
        <table:table-row>
          <table:table-cell office:value-type="string" table:style-name="tablecell">
            <text:p text:style-name="tablealignleft">2Ki 1:5     </text:p>
          </table:table-cell>
          <table:table-cell office:value-type="string" table:style-name="tablecell" table:number-columns-spanned="2">
            <text:p text:style-name="tablealignleft">而那些使者回來到他(指王)那裡，他對他們說：「你們為甚麼這樣回來？」</text:p>
          </table:table-cell>
          <table:covered-table-cell/>
        </table:table-row>
        <table:table-row>
          <table:table-cell office:value-type="string" table:style-name="tablecell">
            <text:p text:style-name="tablealignleft">2Ki 1:6     </text:p>
          </table:table-cell>
          <table:table-cell office:value-type="string" table:style-name="tablecell" table:number-columns-spanned="2">
            <text:p text:style-name="tablealignleft">而他們對他說：「有一個人上來迎著我們，對我們說：『你們當要回到差你們來的那王那裡，對他說：雅威如此說，難道以色列中沒有神嗎？你差人去求問巴力‧西卜、以革倫的神明，所以那張床，就是你上到那裡的，你必不從它那裡下來，你必定會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2Ki 1:7     </text:p>
          </table:table-cell>
          <table:table-cell office:value-type="string" table:style-name="tablecell" table:number-columns-spanned="2">
            <text:p text:style-name="tablealignleft">而他對他們說：「上來迎著你們，對你們說這些話的那人的樣式［原文：律例、慣例］如何？」</text:p>
          </table:table-cell>
          <table:covered-table-cell/>
        </table:table-row>
        <table:table-row>
          <table:table-cell office:value-type="string" table:style-name="tablecell">
            <text:p text:style-name="tablealignleft">2Ki 1:8     </text:p>
          </table:table-cell>
          <table:table-cell office:value-type="string" table:style-name="tablecell" table:number-columns-spanned="2">
            <text:p text:style-name="tablealignleft">而他們對他說：「那人是一個有毛的人，且以皮帶束他的腰。」而他說：「他是以利亞、提斯比人。」</text:p>
          </table:table-cell>
          <table:covered-table-cell/>
        </table:table-row>
        <table:table-row>
          <table:table-cell office:value-type="string" table:style-name="tablecell">
            <text:p text:style-name="tablealignleft">2Ki 1:9     </text:p>
          </table:table-cell>
          <table:table-cell office:value-type="string" table:style-name="tablecell" table:number-columns-spanned="2">
            <text:p text:style-name="tablealignleft">於是他(指王)差遣五十夫長和他的五十人到他(指以利亞)那裡，而他就上到他那裡。而看哪，他正坐在那山頂上。他(指五十夫長)對他(指以利亞)說：「那神的男人哪，那王講論：你當要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2Ki 1:10    </text:p>
          </table:table-cell>
          <table:table-cell office:value-type="string" table:style-name="tablecell" table:number-columns-spanned="2">
            <text:p text:style-name="tablealignleft">而以利亞回應，對五十夫長講論：「我若是那神的男人，願火從那諸天降下來，吞滅你和你的五十人！」於是有火從那諸天降下來，吞滅他和他的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2Ki 1:11    </text:p>
          </table:table-cell>
          <table:table-cell office:value-type="string" table:style-name="tablecell" table:number-columns-spanned="2">
            <text:p text:style-name="tablealignleft">王又差遣另一個五十夫長和他的五十人到他(指以利亞)那裡。而他(指五十夫長)回應，對他講論：「那神的男人哪，那王這樣說：你當要快快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2Ki 1:12    </text:p>
          </table:table-cell>
          <table:table-cell office:value-type="string" table:style-name="tablecell" table:number-columns-spanned="2">
            <text:p text:style-name="tablealignleft">而以利亞回應，對他們講論：「我若是那神的男人，願火從那諸天降下來，吞滅你和你的五十人！」於是神的火從那諸天降下來，吞滅他和他的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2Ki 1:13    </text:p>
          </table:table-cell>
          <table:table-cell office:value-type="string" table:style-name="tablecell" table:number-columns-spanned="2">
            <text:p text:style-name="tablealignleft">而他再一次差遣第三個五十夫長和他的五十人去。這五十夫長上去，來到，用他的雙膝跪在以利亞面前，對他苦求開恩，向他講論：「那神的男人哪，願我的性命和你這五十個奴僕的性命在你眼前看為寶貴！</text:p>
          </table:table-cell>
          <table:covered-table-cell/>
        </table:table-row>
        <table:table-row>
          <table:table-cell office:value-type="string" table:style-name="tablecell">
            <text:p text:style-name="tablealignleft">2Ki 1:14    </text:p>
          </table:table-cell>
          <table:table-cell office:value-type="string" table:style-name="tablecell" table:number-columns-spanned="2">
            <text:p text:style-name="tablealignleft">看哪，已經有火從那諸天降下來，吞滅先前來的兩個五十夫長和他們的五十人；而現在，願我的性命在你眼前看為寶貴！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1:06</meta:creation-date>
    <dc:creator>Generated</dc:creator>
    <dc:date>2026-08-01T02::11:06</dc:date>
    <dc:language>en-US</dc:language>
    <meta:editing-cycles>1</meta:editing-cycles>
    <meta:editing-duration>PT0S</meta:editing-duration>
    <dc:title>version:yhb:2ki</dc:title>
  </office:meta>
</office:document-meta>
</file>