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sa_hide"/><text:bookmark-start text:name="__RefHeading___撒母耳記上_1"/><text:bookmark-start text:name="撒母耳記上"/>撒母耳記上<text:bookmark-end text:name="__RefHeading___撒母耳記上_1"/><text:bookmark-end text:name="撒母耳記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S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S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4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7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5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Sa 31:1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8:06</meta:creation-date>
    <dc:creator>Generated</dc:creator>
    <dc:date>2026-07-30T23::58:06</dc:date>
    <dc:language>en-US</dc:language>
    <meta:editing-cycles>1</meta:editing-cycles>
    <meta:editing-duration>PT0S</meta:editing-duration>
    <dc:title>version:yhb:1sa_hide</dc:title>
  </office:meta>
</office:document-meta>
</file>