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 table:number-columns-spanned="2">
            <text:p text:style-name="tablealignleft">而事情發生於有一個人來自拉瑪‧瑣非，以法蓮山地的，他的名字是以利加拿，是耶羅罕的兒子，以利戶的孫子，託戶的曾孫，蘇弗的玄孫，以法蓮族。</text:p>
          </table:table-cell>
          <table:covered-table-cell/>
        </table:table-row>
        <table:table-row>
          <table:table-cell office:value-type="string" table:style-name="tablecell">
            <text:p text:style-name="tablealignleft">1Sa 1:2     </text:p>
          </table:table-cell>
          <table:table-cell office:value-type="string" table:style-name="tablecell" table:number-columns-spanned="2">
            <text:p text:style-name="tablealignleft">而兩個妻屬他，一個的名字是哈拿，那第二個的名字是毗尼拿。而毗尼拿有孩子，哈拿卻沒有孩子。</text:p>
          </table:table-cell>
          <table:covered-table-cell/>
        </table:table-row>
        <table:table-row>
          <table:table-cell office:value-type="string" table:style-name="tablecell">
            <text:p text:style-name="tablealignleft">1Sa 1:3     </text:p>
          </table:table-cell>
          <table:table-cell office:value-type="string" table:style-name="tablecell" table:number-columns-spanned="2">
            <text:p text:style-name="tablealignleft">而這人每年從他的城上去，在示羅敬拜並祭祀萬軍之雅威；在那裡有以利的兩個兒子何弗尼和非尼哈（作）雅威的祭司。</text:p>
          </table:table-cell>
          <table:covered-table-cell/>
        </table:table-row>
        <table:table-row>
          <table:table-cell office:value-type="string" table:style-name="tablecell">
            <text:p text:style-name="tablealignleft">1Sa 1:4     </text:p>
          </table:table-cell>
          <table:table-cell office:value-type="string" table:style-name="tablecell" table:number-columns-spanned="2">
            <text:p text:style-name="tablealignleft">而事情發生於以利加拿獻祭的那日子，而他將（祭肉的）多份給他的妻毗尼拿和她所有的兒子們和她的女兒們；</text:p>
          </table:table-cell>
          <table:covered-table-cell/>
        </table:table-row>
        <table:table-row>
          <table:table-cell office:value-type="string" table:style-name="tablecell">
            <text:p text:style-name="tablealignleft">1Sa 1:5     </text:p>
          </table:table-cell>
          <table:table-cell office:value-type="string" table:style-name="tablecell" table:number-columns-spanned="2">
            <text:p text:style-name="tablealignleft">而他給哈拿的是雙分，因為他愛哈拿，但雅威關閉了她的子宮。</text:p>
          </table:table-cell>
          <table:covered-table-cell/>
        </table:table-row>
        <table:table-row>
          <table:table-cell office:value-type="string" table:style-name="tablecell">
            <text:p text:style-name="tablealignleft">1Sa 1:6     </text:p>
          </table:table-cell>
          <table:table-cell office:value-type="string" table:style-name="tablecell" table:number-columns-spanned="2">
            <text:p text:style-name="tablealignleft">而她的對頭使她苦惱，甚至愁煩，為要激怒她，因雅威關閉了她的子宮。</text:p>
          </table:table-cell>
          <table:covered-table-cell/>
        </table:table-row>
        <table:table-row>
          <table:table-cell office:value-type="string" table:style-name="tablecell">
            <text:p text:style-name="tablealignleft">1Sa 1:7     </text:p>
          </table:table-cell>
          <table:table-cell office:value-type="string" table:style-name="tablecell" table:number-columns-spanned="2">
            <text:p text:style-name="tablealignleft">每年都像這樣發生，每當她［指哈拿］上到雅威殿的時候，她［指毗尼拿］就這樣使她［指哈拿］苦惱，以致她哭泣不吃。</text:p>
          </table:table-cell>
          <table:covered-table-cell/>
        </table:table-row>
        <table:table-row>
          <table:table-cell office:value-type="string" table:style-name="tablecell">
            <text:p text:style-name="tablealignleft">1Sa 1:8     </text:p>
          </table:table-cell>
          <table:table-cell office:value-type="string" table:style-name="tablecell" table:number-columns-spanned="2">
            <text:p text:style-name="tablealignleft">而她丈夫以利加拿對她說：「哈拿啊，妳為何哭泣，為何不吃，妳的心為何愁煩悲傷呢？我對妳不比十個兒子還好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:9     </text:p>
          </table:table-cell>
          <table:table-cell office:value-type="string" table:style-name="tablecell" table:number-columns-spanned="2">
            <text:p text:style-name="tablealignleft">而哈拿在示羅吃了以後、喝了以後就站起來，而以利、那祭司坐在雅威聖殿門框旁邊的那座位上。</text:p>
          </table:table-cell>
          <table:covered-table-cell/>
        </table:table-row>
        <table:table-row>
          <table:table-cell office:value-type="string" table:style-name="tablecell">
            <text:p text:style-name="tablealignleft">1Sa 1:10    </text:p>
          </table:table-cell>
          <table:table-cell office:value-type="string" table:style-name="tablecell" table:number-columns-spanned="2">
            <text:p text:style-name="tablealignleft">而她是性命愁苦，向雅威祈禱，而痛哭流涕，</text:p>
          </table:table-cell>
          <table:covered-table-cell/>
        </table:table-row>
        <table:table-row>
          <table:table-cell office:value-type="string" table:style-name="tablecell">
            <text:p text:style-name="tablealignleft">1Sa 1:11    </text:p>
          </table:table-cell>
          <table:table-cell office:value-type="string" table:style-name="tablecell" table:number-columns-spanned="2">
            <text:p text:style-name="tablealignleft">而她許了一個願說：「萬軍之雅威啊，祢若確實垂顧祢婢女的苦情，且不忘祢的婢女，就賜給祢的婢女一個男子的後裔，我必使他終身歸與雅威，且不讓剃頭刀上他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12    </text:p>
          </table:table-cell>
          <table:table-cell office:value-type="string" table:style-name="tablecell" table:number-columns-spanned="2">
            <text:p text:style-name="tablealignleft">而事情發生於當她在雅威面前多多祈禱的時候，而以利留意著她的口。</text:p>
          </table:table-cell>
          <table:covered-table-cell/>
        </table:table-row>
        <table:table-row>
          <table:table-cell office:value-type="string" table:style-name="tablecell">
            <text:p text:style-name="tablealignleft">1Sa 1:13    </text:p>
          </table:table-cell>
          <table:table-cell office:value-type="string" table:style-name="tablecell" table:number-columns-spanned="2">
            <text:p text:style-name="tablealignleft">而哈拿，她在她的心中說話，只有她的嘴唇振動著，而她的聲音卻不被聽到，以利以為她是喝醉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:14    </text:p>
          </table:table-cell>
          <table:table-cell office:value-type="string" table:style-name="tablecell" table:number-columns-spanned="2">
            <text:p text:style-name="tablealignleft">而以利對她說：「妳要醉到幾時呢？妳當要從你身上拿走妳的酒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15    </text:p>
          </table:table-cell>
          <table:table-cell office:value-type="string" table:style-name="tablecell" table:number-columns-spanned="2">
            <text:p text:style-name="tablealignleft">而哈拿回答說：「我主啊，不是這樣。我是靈裡愁苦的婦人，而淡酒或烈酒我都沒有喝，但我在雅威面前傾倒我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1Sa 1:16    </text:p>
          </table:table-cell>
          <table:table-cell office:value-type="string" table:style-name="tablecell" table:number-columns-spanned="2">
            <text:p text:style-name="tablealignleft">不要將你的婢女當作毀滅之女。因我的焦慮和我的愁苦太多，我就講話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17    </text:p>
          </table:table-cell>
          <table:table-cell office:value-type="string" table:style-name="tablecell" table:number-columns-spanned="2">
            <text:p text:style-name="tablealignleft">而以利回答說：「妳平安地走吧！願以色列的神必賜給妳的請求，就是妳向祂所提的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:18    </text:p>
          </table:table-cell>
          <table:table-cell office:value-type="string" table:style-name="tablecell" table:number-columns-spanned="2">
            <text:p text:style-name="tablealignleft">而她說：「願你的婢女在你眼中找到恩寵［原文含有給予或展現美麗、恩典或憐憫之意］。」於是那婦人走自己的路，吃飯去，她的臉就不再像從前那樣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:19    </text:p>
          </table:table-cell>
          <table:table-cell office:value-type="string" table:style-name="tablecell" table:number-columns-spanned="2">
            <text:p text:style-name="tablealignleft">在那清早，他們早起，而在雅威面前敬拜，就回去，到了他們那拉瑪他們的家裡，而以利加拿和哈拿、他的妻子同房，而雅威顧念她［直譯：記得她］。</text:p>
          </table:table-cell>
          <table:covered-table-cell/>
        </table:table-row>
        <table:table-row>
          <table:table-cell office:value-type="string" table:style-name="tablecell">
            <text:p text:style-name="tablealignleft">1Sa 1:20    </text:p>
          </table:table-cell>
          <table:table-cell office:value-type="string" table:style-name="tablecell" table:number-columns-spanned="2">
            <text:p text:style-name="tablealignleft">而事情發生於當日子的週期到了［意：女子月經週期］，哈拿就懷孕且生了一個兒子，而她叫他的名字為撒母耳，因為：「是我從雅威那裡求了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21    </text:p>
          </table:table-cell>
          <table:table-cell office:value-type="string" table:style-name="tablecell" table:number-columns-spanned="2">
            <text:p text:style-name="tablealignleft">而以利加拿這個人和他全家都上去，要向雅威獻年祭和他的還願祭。</text:p>
          </table:table-cell>
          <table:covered-table-cell/>
        </table:table-row>
        <table:table-row>
          <table:table-cell office:value-type="string" table:style-name="tablecell">
            <text:p text:style-name="tablealignleft">1Sa 1:22    </text:p>
          </table:table-cell>
          <table:table-cell office:value-type="string" table:style-name="tablecell" table:number-columns-spanned="2">
            <text:p text:style-name="tablealignleft">而哈拿，她卻沒有上去，因她對她的丈夫說：「直到那孩子被斷了奶，我便帶他去，讓他朝見雅威的面，就留在那裡直到永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23    </text:p>
          </table:table-cell>
          <table:table-cell office:value-type="string" table:style-name="tablecell" table:number-columns-spanned="2">
            <text:p text:style-name="tablealignleft">而她丈夫以利加拿對她說：「就照妳眼中那美善的去做吧！妳可以等到妳為他斷了奶。然而願雅威堅立祂的話。」於是婦人留在家裡乳養她的兒子，直到她為他斷了奶。</text:p>
          </table:table-cell>
          <table:covered-table-cell/>
        </table:table-row>
        <table:table-row>
          <table:table-cell office:value-type="string" table:style-name="tablecell">
            <text:p text:style-name="tablealignleft">1Sa 1:24    </text:p>
          </table:table-cell>
          <table:table-cell office:value-type="string" table:style-name="tablecell" table:number-columns-spanned="2">
            <text:p text:style-name="tablealignleft">而當她讓他斷奶的時候，她就把他帶著跟她一起上去，並有三隻小公牛、一伊法細麵、一皮袋酒。她帶他到示羅雅威的殿，而那孩子還小。</text:p>
          </table:table-cell>
          <table:covered-table-cell/>
        </table:table-row>
        <table:table-row>
          <table:table-cell office:value-type="string" table:style-name="tablecell">
            <text:p text:style-name="tablealignleft">1Sa 1:25    </text:p>
          </table:table-cell>
          <table:table-cell office:value-type="string" table:style-name="tablecell" table:number-columns-spanned="2">
            <text:p text:style-name="tablealignleft">而他們宰了那隻公牛，就把那孩子領到以利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:26    </text:p>
          </table:table-cell>
          <table:table-cell office:value-type="string" table:style-name="tablecell" table:number-columns-spanned="2">
            <text:p text:style-name="tablealignleft">她說：「我主啊，求你，只要我主你性命還活著［意：發誓］，我是那婦人、那在這裡和你站在一起向雅威禱告的，</text:p>
          </table:table-cell>
          <table:covered-table-cell/>
        </table:table-row>
        <table:table-row>
          <table:table-cell office:value-type="string" table:style-name="tablecell">
            <text:p text:style-name="tablealignleft">1Sa 1:27    </text:p>
          </table:table-cell>
          <table:table-cell office:value-type="string" table:style-name="tablecell" table:number-columns-spanned="2">
            <text:p text:style-name="tablealignleft">我為這孩子祈求；雅威將我的請求賜給我，就是我向祂所提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:28    </text:p>
          </table:table-cell>
          <table:table-cell office:value-type="string" table:style-name="tablecell" table:number-columns-spanned="2">
            <text:p text:style-name="tablealignleft">所以，我使他成為所求如願歸與雅威的，他終身都是借給雅威。」於是他自己在那裡敬拜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2:1     </text:p>
          </table:table-cell>
          <table:table-cell office:value-type="string" table:style-name="tablecell" table:number-columns-spanned="2">
            <text:p text:style-name="tablealignleft">而哈拿禱告，且說：「我心因雅威歡欣，我角因雅威高舉著，我口向我的仇敵敞開，因為我因祢的救恩歡喜。</text:p>
          </table:table-cell>
          <table:covered-table-cell/>
        </table:table-row>
        <table:table-row>
          <table:table-cell office:value-type="string" table:style-name="tablecell">
            <text:p text:style-name="tablealignleft">1Sa 2:2     </text:p>
          </table:table-cell>
          <table:table-cell office:value-type="string" table:style-name="tablecell" table:number-columns-spanned="2">
            <text:p text:style-name="tablealignleft">沒有聖者像雅威，因除祢以外沒有別的，也沒有磐石像我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1Sa 2:3     </text:p>
          </table:table-cell>
          <table:table-cell office:value-type="string" table:style-name="tablecell" table:number-columns-spanned="2">
            <text:p text:style-name="tablealignleft">不要多說太驕傲的，不要讓虛妄從你們口中流出；因為雅威是全知的神，且諸行為被衡量都由祂。</text:p>
          </table:table-cell>
          <table:covered-table-cell/>
        </table:table-row>
        <table:table-row>
          <table:table-cell office:value-type="string" table:style-name="tablecell">
            <text:p text:style-name="tablealignleft">1Sa 2:4     </text:p>
          </table:table-cell>
          <table:table-cell office:value-type="string" table:style-name="tablecell" table:number-columns-spanned="2">
            <text:p text:style-name="tablealignleft">勇士的弓已斷，絆跌者卻以力量束腰。</text:p>
          </table:table-cell>
          <table:covered-table-cell/>
        </table:table-row>
        <table:table-row>
          <table:table-cell office:value-type="string" table:style-name="tablecell">
            <text:p text:style-name="tablealignleft">1Sa 2:5     </text:p>
          </table:table-cell>
          <table:table-cell office:value-type="string" table:style-name="tablecell" table:number-columns-spanned="2">
            <text:p text:style-name="tablealignleft">飽足的因那糧食反受雇；飢餓的卻停止（勞役）。甚至不生育的生了七個；兒子眾多的反倒衰微。</text:p>
          </table:table-cell>
          <table:covered-table-cell/>
        </table:table-row>
        <table:table-row>
          <table:table-cell office:value-type="string" table:style-name="tablecell">
            <text:p text:style-name="tablealignleft">1Sa 2:6     </text:p>
          </table:table-cell>
          <table:table-cell office:value-type="string" table:style-name="tablecell">
            <text:p text:style-name="tablealignleft">雅威，那位使人死也使人活的，使人下到陰間的，祂也使人升上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撒上2:6 「陰間」：字源動詞 H9592「詢問」，意指「尋求了解未知的事物」，故本名詞意指「死者所在的未知地方」，因此可譯成「冥界、墳墓，地獄，深淵」，首見於（創 37:35）雅各的哀詞。］</text:p></text:note-body></text:note></text:p>
          </table:table-cell>
        </table:table-row>
        <table:table-row>
          <table:table-cell office:value-type="string" table:style-name="tablecell">
            <text:p text:style-name="tablealignleft">1Sa 2:7     </text:p>
          </table:table-cell>
          <table:table-cell office:value-type="string" table:style-name="tablecell" table:number-columns-spanned="2">
            <text:p text:style-name="tablealignleft">雅威，那位使人貧窮也使人富足的，使人卑微也使人升高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8     </text:p>
          </table:table-cell>
          <table:table-cell office:value-type="string" table:style-name="tablecell" table:number-columns-spanned="2">
            <text:p text:style-name="tablealignleft">（祂）從灰塵裡抬舉貧寒人，從糞堆中提拔窮乏人，使（他們）與貴族同坐，承受榮耀的座位。因為地的眾柱子屬於雅威，而祂將世界立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1Sa 2:9     </text:p>
          </table:table-cell>
          <table:table-cell office:value-type="string" table:style-name="tablecell" table:number-columns-spanned="2">
            <text:p text:style-name="tablealignleft">祂堅貞之民的腳步祂必投以關注看守，惡人們在黑暗中啞口無言；因人不是靠力量得勝。</text:p>
          </table:table-cell>
          <table:covered-table-cell/>
        </table:table-row>
        <table:table-row>
          <table:table-cell office:value-type="string" table:style-name="tablecell">
            <text:p text:style-name="tablealignleft">1Sa 2:10    </text:p>
          </table:table-cell>
          <table:table-cell office:value-type="string" table:style-name="tablecell" table:number-columns-spanned="2">
            <text:p text:style-name="tablealignleft">雅威擊破與祂爭競的人，在那諸天上以雷攻擊他；雅威必審判地的眾極處，而將力量賜給祂的王，並高舉祂受膏者的角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:11    </text:p>
          </table:table-cell>
          <table:table-cell office:value-type="string" table:style-name="tablecell" table:number-columns-spanned="2">
            <text:p text:style-name="tablealignleft">而以利加拿往那拉瑪自己的家去了，那孩子成為事奉雅威的、在以利、那祭司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12    </text:p>
          </table:table-cell>
          <table:table-cell office:value-type="string" table:style-name="tablecell" table:number-columns-spanned="2">
            <text:p text:style-name="tablealignleft">而以利的兒子們是毀滅之子，不認識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2:13    </text:p>
          </table:table-cell>
          <table:table-cell office:value-type="string" table:style-name="tablecell" table:number-columns-spanned="2">
            <text:p text:style-name="tablealignleft">這（二）祭司的規矩待那百姓（是這樣)：凡有人正獻祭著，當煮那肉的時候，那祭司的僕人就來，那三齒的叉子在他手裡，</text:p>
          </table:table-cell>
          <table:covered-table-cell/>
        </table:table-row>
        <table:table-row>
          <table:table-cell office:value-type="string" table:style-name="tablecell">
            <text:p text:style-name="tablealignleft">1Sa 2:14    </text:p>
          </table:table-cell>
          <table:table-cell office:value-type="string" table:style-name="tablecell" table:number-columns-spanned="2">
            <text:p text:style-name="tablealignleft">將那三叉的鍤子往盆裡，或壺裡，或釜裡，或鍋裡一插，凡插上來的，那祭司都取爲己有。對所有上到示羅那裡的以色列眾人，他們都像這樣做；</text:p>
          </table:table-cell>
          <table:covered-table-cell/>
        </table:table-row>
        <table:table-row>
          <table:table-cell office:value-type="string" table:style-name="tablecell">
            <text:p text:style-name="tablealignleft">1Sa 2:15    </text:p>
          </table:table-cell>
          <table:table-cell office:value-type="string" table:style-name="tablecell" table:number-columns-spanned="2">
            <text:p text:style-name="tablealignleft">又在未燒脂油以前，那祭司的僕人就來對那獻祭的人說：「當要把肉給那祭司烤，他不要拿你煮過的肉，只要生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:16    </text:p>
          </table:table-cell>
          <table:table-cell office:value-type="string" table:style-name="tablecell" table:number-columns-spanned="2">
            <text:p text:style-name="tablealignleft">這人對他說：「他們今日必須先燒脂油，然後你可以照你性命所想要的去拿。」他［指僕人］就說：「不，你現在就給我，即或不然我就用力搶走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:17    </text:p>
          </table:table-cell>
          <table:table-cell office:value-type="string" table:style-name="tablecell" table:number-columns-spanned="2">
            <text:p text:style-name="tablealignleft">這些年輕人的罪成為極重的，在雅威面前，因為這些人藐視雅威的祭物。</text:p>
          </table:table-cell>
          <table:covered-table-cell/>
        </table:table-row>
        <table:table-row>
          <table:table-cell office:value-type="string" table:style-name="tablecell">
            <text:p text:style-name="tablealignleft">1Sa 2:18    </text:p>
          </table:table-cell>
          <table:table-cell office:value-type="string" table:style-name="tablecell" table:number-columns-spanned="2">
            <text:p text:style-name="tablealignleft">而撒母耳正在雅威面前事奉著；還是孩子，束著細麻布的以弗得。</text:p>
          </table:table-cell>
          <table:covered-table-cell/>
        </table:table-row>
        <table:table-row>
          <table:table-cell office:value-type="string" table:style-name="tablecell">
            <text:p text:style-name="tablealignleft">1Sa 2:19    </text:p>
          </table:table-cell>
          <table:table-cell office:value-type="string" table:style-name="tablecell" table:number-columns-spanned="2">
            <text:p text:style-name="tablealignleft">而他母親為他作一件小外袍，每年帶來給他，當她同著她丈夫上來獻年祭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Sa 2:20    </text:p>
          </table:table-cell>
          <table:table-cell office:value-type="string" table:style-name="tablecell" table:number-columns-spanned="2">
            <text:p text:style-name="tablealignleft">而以利為以利加拿和他的妻子祝福，說：「願雅威由這婦人再賜給你後裔，以償還你借給耶和華的債［原文：代替那請求，即他從雅威求來］。」他們就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:21    </text:p>
          </table:table-cell>
          <table:table-cell office:value-type="string" table:style-name="tablecell" table:number-columns-spanned="2">
            <text:p text:style-name="tablealignleft">因雅威眷顧哈拿，她就懷孕，且生了三個兒子，兩個女兒。那孩子撒母耳在雅威那裡漸漸長大。</text:p>
          </table:table-cell>
          <table:covered-table-cell/>
        </table:table-row>
        <table:table-row>
          <table:table-cell office:value-type="string" table:style-name="tablecell">
            <text:p text:style-name="tablealignleft">1Sa 2:22    </text:p>
          </table:table-cell>
          <table:table-cell office:value-type="string" table:style-name="tablecell" table:number-columns-spanned="2">
            <text:p text:style-name="tablealignleft">而以利甚老邁，他聽見他兒子們待以色列眾人的一切事，以及他們與那些婦人，即那些會幕門口伺候著的同寢，</text:p>
          </table:table-cell>
          <table:covered-table-cell/>
        </table:table-row>
        <table:table-row>
          <table:table-cell office:value-type="string" table:style-name="tablecell">
            <text:p text:style-name="tablealignleft">1Sa 2:23    </text:p>
          </table:table-cell>
          <table:table-cell office:value-type="string" table:style-name="tablecell" table:number-columns-spanned="2">
            <text:p text:style-name="tablealignleft">他就對他們說：「你們為何做像這樣的事呢？我從這些眾百姓中聽見你們邪惡的眾事情。</text:p>
          </table:table-cell>
          <table:covered-table-cell/>
        </table:table-row>
        <table:table-row>
          <table:table-cell office:value-type="string" table:style-name="tablecell">
            <text:p text:style-name="tablealignleft">1Sa 2:24    </text:p>
          </table:table-cell>
          <table:table-cell office:value-type="string" table:style-name="tablecell" table:number-columns-spanned="2">
            <text:p text:style-name="tablealignleft">我兒啊，不可這樣！因那傳聞不好，就是我聽見從雅威的百姓傳來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25    </text:p>
          </table:table-cell>
          <table:table-cell office:value-type="string" table:style-name="tablecell" table:number-columns-spanned="2">
            <text:p text:style-name="tablealignleft">人若得罪人，而神為他仲裁，而人若得罪雅威，誰能為他祈求呢？」但他們不聽他們父親的聲音，因為雅威樂於致死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:26    </text:p>
          </table:table-cell>
          <table:table-cell office:value-type="string" table:style-name="tablecell" table:number-columns-spanned="2">
            <text:p text:style-name="tablealignleft">而那孩子撒母耳漸漸長大，跟雅威和跟人相處都令人愉悅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27    </text:p>
          </table:table-cell>
          <table:table-cell office:value-type="string" table:style-name="tablecell" table:number-columns-spanned="2">
            <text:p text:style-name="tablealignleft">而神人來到以利那裡，對他說：「雅威如此說：『我豈不是向你的父家真實顯現嗎？當他們在埃及法老家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1Sa 2:28    </text:p>
          </table:table-cell>
          <table:table-cell office:value-type="string" table:style-name="tablecell" table:number-columns-spanned="2">
            <text:p text:style-name="tablealignleft">且我從以色列眾支派中揀選他歸我做祭司，為要上我的祭壇燒香，在我面前背負以弗得，我又將以色列人的所有的火祭都賜給你父家。</text:p>
          </table:table-cell>
          <table:covered-table-cell/>
        </table:table-row>
        <table:table-row>
          <table:table-cell office:value-type="string" table:style-name="tablecell">
            <text:p text:style-name="tablealignleft">1Sa 2:29    </text:p>
          </table:table-cell>
          <table:table-cell office:value-type="string" table:style-name="tablecell" table:number-columns-spanned="2">
            <text:p text:style-name="tablealignleft">你們為何踐踏我的祭物和我的供物呢，就是我所吩咐（獻在）我居所的？你尊重你的兒子過於（尊重）我，你們用我百姓以色列最上等的所有祭物來肥己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:30    </text:p>
          </table:table-cell>
          <table:table-cell office:value-type="string" table:style-name="tablecell" table:number-columns-spanned="2">
            <text:p text:style-name="tablealignleft">因此，雅威─以色列的神宣告：『我確實說過，你的家和你父家必永遠行在我面前，現在雅威的話，對於我，斷然不這樣，因為尊重我的我必尊重；藐視我的必被輕視。</text:p>
          </table:table-cell>
          <table:covered-table-cell/>
        </table:table-row>
        <table:table-row>
          <table:table-cell office:value-type="string" table:style-name="tablecell">
            <text:p text:style-name="tablealignleft">1Sa 2:31    </text:p>
          </table:table-cell>
          <table:table-cell office:value-type="string" table:style-name="tablecell" table:number-columns-spanned="2">
            <text:p text:style-name="tablealignleft">看哪，日子必到，我要折斷你的膀臂和你父家的膀臂，使你家中沒有一個老年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:32    </text:p>
          </table:table-cell>
          <table:table-cell office:value-type="string" table:style-name="tablecell" table:number-columns-spanned="2">
            <text:p text:style-name="tablealignleft">而你必注視住處的困境，儘管祂使以色列享受一切福，而在你家中必沒有一個老年人，那所有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1Sa 2:33    </text:p>
          </table:table-cell>
          <table:table-cell office:value-type="string" table:style-name="tablecell" table:number-columns-spanned="2">
            <text:p text:style-name="tablealignleft">而我必不從我壇前剪除你的人；為使你眼睛失明、你性命憂傷，你家中繁衍的所有人都必死於人（手之下）。</text:p>
          </table:table-cell>
          <table:covered-table-cell/>
        </table:table-row>
        <table:table-row>
          <table:table-cell office:value-type="string" table:style-name="tablecell">
            <text:p text:style-name="tablealignleft">1Sa 2:34    </text:p>
          </table:table-cell>
          <table:table-cell office:value-type="string" table:style-name="tablecell" table:number-columns-spanned="2">
            <text:p text:style-name="tablealignleft">這就是給你的那預兆，它必臨到你的兩個兒子何弗尼和非尼哈身上：他們兩人必在一天之內死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:35    </text:p>
          </table:table-cell>
          <table:table-cell office:value-type="string" table:style-name="tablecell" table:number-columns-spanned="2">
            <text:p text:style-name="tablealignleft">而我要為自己立一個忠心的祭司；他必照我的心和我的魂而行。我要為他建立堅固的［用詞同：忠心的］家；他必行在我的受膏者面前，那所有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:36    </text:p>
          </table:table-cell>
          <table:table-cell office:value-type="string" table:style-name="tablecell" table:number-columns-spanned="2">
            <text:p text:style-name="tablealignleft">而事情發生於你家剩下的所有人都必來叩拜他，為一塊銀子，又為一個餅，說，求你賜我祭司的職分，好叫我得點餅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3:1     </text:p>
          </table:table-cell>
          <table:table-cell office:value-type="string" table:style-name="tablecell" table:number-columns-spanned="2">
            <text:p text:style-name="tablealignleft">那少年撒母耳在以利面前事奉雅威。當那些日子，雅威的言語成為稀少，沒有異像被廣傳。</text:p>
          </table:table-cell>
          <table:covered-table-cell/>
        </table:table-row>
        <table:table-row>
          <table:table-cell office:value-type="string" table:style-name="tablecell">
            <text:p text:style-name="tablealignleft">1Sa 3:2     </text:p>
          </table:table-cell>
          <table:table-cell office:value-type="string" table:style-name="tablecell" table:number-columns-spanned="2">
            <text:p text:style-name="tablealignleft">而事情發生於在那個日子，以利是睡臥在自己的地方的；而他的眼目開始微弱，不能看見。</text:p>
          </table:table-cell>
          <table:covered-table-cell/>
        </table:table-row>
        <table:table-row>
          <table:table-cell office:value-type="string" table:style-name="tablecell">
            <text:p text:style-name="tablealignleft">1Sa 3:3     </text:p>
          </table:table-cell>
          <table:table-cell office:value-type="string" table:style-name="tablecell" table:number-columns-spanned="2">
            <text:p text:style-name="tablealignleft">而神的燈尚未熄滅，而撒母耳是睡在雅威殿內的，就是那裡有神的櫃的。</text:p>
          </table:table-cell>
          <table:covered-table-cell/>
        </table:table-row>
        <table:table-row>
          <table:table-cell office:value-type="string" table:style-name="tablecell">
            <text:p text:style-name="tablealignleft">1Sa 3:4     </text:p>
          </table:table-cell>
          <table:table-cell office:value-type="string" table:style-name="tablecell" table:number-columns-spanned="2">
            <text:p text:style-name="tablealignleft">而雅威呼喚撒母耳，而他說：「看哪，我（在這裡）！」</text:p>
          </table:table-cell>
          <table:covered-table-cell/>
        </table:table-row>
        <table:table-row>
          <table:table-cell office:value-type="string" table:style-name="tablecell">
            <text:p text:style-name="tablealignleft">1Sa 3:5     </text:p>
          </table:table-cell>
          <table:table-cell office:value-type="string" table:style-name="tablecell" table:number-columns-spanned="2">
            <text:p text:style-name="tablealignleft">他就跑到以利那裡，說：「看哪，我（在這裡），因你呼喚我。」他［指以利］說：「我沒有呼喚，你當要回去睡吧。」他就前去而睡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:6     </text:p>
          </table:table-cell>
          <table:table-cell office:value-type="string" table:style-name="tablecell" table:number-columns-spanned="2">
            <text:p text:style-name="tablealignleft">而雅威仍然再一次呼喚撒母耳，而撒母耳起來，到以利那裡，說：「看哪，我（在這裡），因你呼喚我。」而他［指以利］說：「我兒，我沒有呼喚，你當要回去睡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:7     </text:p>
          </table:table-cell>
          <table:table-cell office:value-type="string" table:style-name="tablecell" table:number-columns-spanned="2">
            <text:p text:style-name="tablealignleft">撒母耳還未認識雅威，雅威的話也還未向他揭示。</text:p>
          </table:table-cell>
          <table:covered-table-cell/>
        </table:table-row>
        <table:table-row>
          <table:table-cell office:value-type="string" table:style-name="tablecell">
            <text:p text:style-name="tablealignleft">1Sa 3:8     </text:p>
          </table:table-cell>
          <table:table-cell office:value-type="string" table:style-name="tablecell" table:number-columns-spanned="2">
            <text:p text:style-name="tablealignleft">而雅威第三次又再呼喚撒母耳，他就起來，到以利那裡，說：「看哪，我（在這裡），因你呼喚我。」而以利明白：雅威是呼喚那少年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:9     </text:p>
          </table:table-cell>
          <table:table-cell office:value-type="string" table:style-name="tablecell" table:number-columns-spanned="2">
            <text:p text:style-name="tablealignleft">而以利對撒母耳說：「你當要前去而睡吧，而事情發生於倘若祂呼喚你，你就說：『請說，雅威啊，因祢的奴僕正在聽著！』」撒母耳就去，仍睡在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1Sa 3:10    </text:p>
          </table:table-cell>
          <table:table-cell office:value-type="string" table:style-name="tablecell" table:number-columns-spanned="2">
            <text:p text:style-name="tablealignleft">雅威又來到，且站著，像前幾次呼喚說：「撒母耳啊！撒母耳啊！」撒母耳說：「請說，因祢的奴僕正在聽著！」</text:p>
          </table:table-cell>
          <table:covered-table-cell/>
        </table:table-row>
        <table:table-row>
          <table:table-cell office:value-type="string" table:style-name="tablecell">
            <text:p text:style-name="tablealignleft">1Sa 3:11    </text:p>
          </table:table-cell>
          <table:table-cell office:value-type="string" table:style-name="tablecell" table:number-columns-spanned="2">
            <text:p text:style-name="tablealignleft">而雅威對撒母耳說：「看哪，我正在以色列中行一件事，就是叫所有聽見它的人，他的兩耳都必鳴痛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:12    </text:p>
          </table:table-cell>
          <table:table-cell office:value-type="string" table:style-name="tablecell" table:number-columns-spanned="2">
            <text:p text:style-name="tablealignleft">在那個時候，我必向以利堅立一切，就是我指著他家說的話，從開始到末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:13    </text:p>
          </table:table-cell>
          <table:table-cell office:value-type="string" table:style-name="tablecell" table:number-columns-spanned="2">
            <text:p text:style-name="tablealignleft">且我必向他宣告，因我是審判他家的直到永久，這罪孽他知道的，因他的兒子們是詛咒他們自己的，他卻不譴責他們；</text:p>
          </table:table-cell>
          <table:covered-table-cell/>
        </table:table-row>
        <table:table-row>
          <table:table-cell office:value-type="string" table:style-name="tablecell">
            <text:p text:style-name="tablealignleft">1Sa 3:14    </text:p>
          </table:table-cell>
          <table:table-cell office:value-type="string" table:style-name="tablecell" table:number-columns-spanned="2">
            <text:p text:style-name="tablealignleft">所以我向以利家起誓：『以利家的罪孽絕不能以祭物和供物贖清自己，直到永遠。』</text:p>
          </table:table-cell>
          <table:covered-table-cell/>
        </table:table-row>
        <table:table-row>
          <table:table-cell office:value-type="string" table:style-name="tablecell">
            <text:p text:style-name="tablealignleft">1Sa 3:15    </text:p>
          </table:table-cell>
          <table:table-cell office:value-type="string" table:style-name="tablecell" table:number-columns-spanned="2">
            <text:p text:style-name="tablealignleft">而撒母耳睡臥直到那早晨，就開了雅威殿的門，而撒母耳害怕，不敢將那異象告訴以利。</text:p>
          </table:table-cell>
          <table:covered-table-cell/>
        </table:table-row>
        <table:table-row>
          <table:table-cell office:value-type="string" table:style-name="tablecell">
            <text:p text:style-name="tablealignleft">1Sa 3:16    </text:p>
          </table:table-cell>
          <table:table-cell office:value-type="string" table:style-name="tablecell" table:number-columns-spanned="2">
            <text:p text:style-name="tablealignleft">而以利呼喚撒母耳說：「撒母耳、我兒啊！」而他說：「看哪，我（在這裡）！」</text:p>
          </table:table-cell>
          <table:covered-table-cell/>
        </table:table-row>
        <table:table-row>
          <table:table-cell office:value-type="string" table:style-name="tablecell">
            <text:p text:style-name="tablealignleft">1Sa 3:17    </text:p>
          </table:table-cell>
          <table:table-cell office:value-type="string" table:style-name="tablecell" table:number-columns-spanned="2">
            <text:p text:style-name="tablealignleft">而以利說：「神對你怎樣做，不要向我隱瞞，否則願祂加倍（懲罰）你，你若向我隱瞞祂對你說的所有的話其中的一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:18    </text:p>
          </table:table-cell>
          <table:table-cell office:value-type="string" table:style-name="tablecell" table:number-columns-spanned="2">
            <text:p text:style-name="tablealignleft">撒母耳就把所有的那話語都告訴他，而沒有向他隱瞞。而他說：「祂是雅威，祂照祂眼中那美好的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:19    </text:p>
          </table:table-cell>
          <table:table-cell office:value-type="string" table:style-name="tablecell" table:number-columns-spanned="2">
            <text:p text:style-name="tablealignleft">而撒母耳漸漸長大，而雅威成為與他同在，且使他的話一句都不墜地落空。</text:p>
          </table:table-cell>
          <table:covered-table-cell/>
        </table:table-row>
        <table:table-row>
          <table:table-cell office:value-type="string" table:style-name="tablecell">
            <text:p text:style-name="tablealignleft">1Sa 3:20    </text:p>
          </table:table-cell>
          <table:table-cell office:value-type="string" table:style-name="tablecell" table:number-columns-spanned="2">
            <text:p text:style-name="tablealignleft">而從但到別‧是巴，全以色列都知道：撒母耳確立為雅威的先知。</text:p>
          </table:table-cell>
          <table:covered-table-cell/>
        </table:table-row>
        <table:table-row>
          <table:table-cell office:value-type="string" table:style-name="tablecell">
            <text:p text:style-name="tablealignleft">1Sa 3:21    </text:p>
          </table:table-cell>
          <table:table-cell office:value-type="string" table:style-name="tablecell" table:number-columns-spanned="2">
            <text:p text:style-name="tablealignleft">雅威又在示羅顯現；因雅威在示羅藉雅威的話向撒母耳揭示祂自己。</text:p>
          </table:table-cell>
          <table:covered-table-cell/>
        </table:table-row>
        <table:table-row>
          <table:table-cell office:value-type="string" table:style-name="tablecell">
            <text:p text:style-name="tablealignleft">1Sa 4:1     </text:p>
          </table:table-cell>
          <table:table-cell office:value-type="string" table:style-name="tablecell" table:number-columns-spanned="2">
            <text:p text:style-name="tablealignleft">而撒母耳的話臨到全以色列。而以色列出去為那戰事迎擊非利士人，而他們安營在以便•以謝，而非利士人安營在亞弗。</text:p>
          </table:table-cell>
          <table:covered-table-cell/>
        </table:table-row>
        <table:table-row>
          <table:table-cell office:value-type="string" table:style-name="tablecell">
            <text:p text:style-name="tablealignleft">1Sa 4:2     </text:p>
          </table:table-cell>
          <table:table-cell office:value-type="string" table:style-name="tablecell" table:number-columns-spanned="2">
            <text:p text:style-name="tablealignleft">非利士人擺陣為要迎擊以色列。而那戰事爆發，而以色列在非利士人面前被擊打；他們在那平原那戰鬥陣列上擊殺了約四千人。</text:p>
          </table:table-cell>
          <table:covered-table-cell/>
        </table:table-row>
        <table:table-row>
          <table:table-cell office:value-type="string" table:style-name="tablecell">
            <text:p text:style-name="tablealignleft">1Sa 4:3     </text:p>
          </table:table-cell>
          <table:table-cell office:value-type="string" table:style-name="tablecell" table:number-columns-spanned="2">
            <text:p text:style-name="tablealignleft">而那百姓回到營裡，以色列的長老們說：「雅威今日為何在非利士人面前擊打我們呢？讓我們從示羅取雅威的約櫃，且帶到我們這裡，好讓它來我們中間救我們脫離我們敵人的手掌。」</text:p>
          </table:table-cell>
          <table:covered-table-cell/>
        </table:table-row>
        <table:table-row>
          <table:table-cell office:value-type="string" table:style-name="tablecell">
            <text:p text:style-name="tablealignleft">1Sa 4:4     </text:p>
          </table:table-cell>
          <table:table-cell office:value-type="string" table:style-name="tablecell" table:number-columns-spanned="2">
            <text:p text:style-name="tablealignleft">於是百姓派人到示羅，而他們從那裡抬來那坐在二基路伯上萬軍之雅威的約櫃，那裡有以利的兩個兒子何弗尼、非尼哈，與神的約櫃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1Sa 4:5     </text:p>
          </table:table-cell>
          <table:table-cell office:value-type="string" table:style-name="tablecell" table:number-columns-spanned="2">
            <text:p text:style-name="tablealignleft">而事情發生於當雅威的約櫃來到那軍營中的時候，以色列眾人大聲歡呼，那地被震動了。</text:p>
          </table:table-cell>
          <table:covered-table-cell/>
        </table:table-row>
        <table:table-row>
          <table:table-cell office:value-type="string" table:style-name="tablecell">
            <text:p text:style-name="tablealignleft">1Sa 4:6     </text:p>
          </table:table-cell>
          <table:table-cell office:value-type="string" table:style-name="tablecell" table:number-columns-spanned="2">
            <text:p text:style-name="tablealignleft">非利士人聽見歡呼的聲音，就說：「在那希伯來人那軍營裡這大歡呼聲音是甚麼呢？」他們就知道雅威的約櫃到了那軍營中，</text:p>
          </table:table-cell>
          <table:covered-table-cell/>
        </table:table-row>
        <table:table-row>
          <table:table-cell office:value-type="string" table:style-name="tablecell">
            <text:p text:style-name="tablealignleft">1Sa 4:7     </text:p>
          </table:table-cell>
          <table:table-cell office:value-type="string" table:style-name="tablecell" table:number-columns-spanned="2">
            <text:p text:style-name="tablealignleft">而非利士人就懼怕，因為他們說：「神到了那軍營中。」又說：「我們有禍了，因為向來不曾有這樣的事！</text:p>
          </table:table-cell>
          <table:covered-table-cell/>
        </table:table-row>
        <table:table-row>
          <table:table-cell office:value-type="string" table:style-name="tablecell">
            <text:p text:style-name="tablealignleft">1Sa 4:8     </text:p>
          </table:table-cell>
          <table:table-cell office:value-type="string" table:style-name="tablecell" table:number-columns-spanned="2">
            <text:p text:style-name="tablealignleft">我們有禍了，誰能救我們脫離這些大能之神的手呢？這些就是那神、那在那曠野用各樣災殃擊打埃及的，</text:p>
          </table:table-cell>
          <table:covered-table-cell/>
        </table:table-row>
        <table:table-row>
          <table:table-cell office:value-type="string" table:style-name="tablecell">
            <text:p text:style-name="tablealignleft">1Sa 4:9     </text:p>
          </table:table-cell>
          <table:table-cell office:value-type="string" table:style-name="tablecell" table:number-columns-spanned="2">
            <text:p text:style-name="tablealignleft">非利士人哪，當要使自己剛強，且要作大丈夫，免得你們服事那希伯來人，如同他們服事你們一樣，你們要作大丈夫，且你們要發動戰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4:10    </text:p>
          </table:table-cell>
          <table:table-cell office:value-type="string" table:style-name="tablecell" table:number-columns-spanned="2">
            <text:p text:style-name="tablealignleft">非利士人發動戰爭，以色列被打敗了，他們各自向自己的帳棚逃走，被殺的人甚多，從以色列的步兵中仆倒的有三萬。</text:p>
          </table:table-cell>
          <table:covered-table-cell/>
        </table:table-row>
        <table:table-row>
          <table:table-cell office:value-type="string" table:style-name="tablecell">
            <text:p text:style-name="tablealignleft">1Sa 4:11    </text:p>
          </table:table-cell>
          <table:table-cell office:value-type="string" table:style-name="tablecell" table:number-columns-spanned="2">
            <text:p text:style-name="tablealignleft">而神的櫃子被擄去，以利的兩個兒子何弗尼和非尼哈也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4:12    </text:p>
          </table:table-cell>
          <table:table-cell office:value-type="string" table:style-name="tablecell" table:number-columns-spanned="2">
            <text:p text:style-name="tablealignleft">而一個便雅憫人從陣上跑來，當日就來到示羅，他的衣服被撕裂著，且泥土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1Sa 4:13    </text:p>
          </table:table-cell>
          <table:table-cell office:value-type="string" table:style-name="tablecell" table:number-columns-spanned="2">
            <text:p text:style-name="tablealignleft">而他來到了，而看哪，以利正坐在道路旁的位子上觀望著，因他的心為那神的櫃子是戰兢的。而那人進城報告，而全城都呼喊起來，</text:p>
          </table:table-cell>
          <table:covered-table-cell/>
        </table:table-row>
        <table:table-row>
          <table:table-cell office:value-type="string" table:style-name="tablecell">
            <text:p text:style-name="tablealignleft">1Sa 4:14    </text:p>
          </table:table-cell>
          <table:table-cell office:value-type="string" table:style-name="tablecell" table:number-columns-spanned="2">
            <text:p text:style-name="tablealignleft">而以利聽見呼喊的聲音，就說：「這喧嚷的聲音是甚麼呢？」那人急忙來向以利報告，</text:p>
          </table:table-cell>
          <table:covered-table-cell/>
        </table:table-row>
        <table:table-row>
          <table:table-cell office:value-type="string" table:style-name="tablecell">
            <text:p text:style-name="tablealignleft">1Sa 4:15    </text:p>
          </table:table-cell>
          <table:table-cell office:value-type="string" table:style-name="tablecell" table:number-columns-spanned="2">
            <text:p text:style-name="tablealignleft">而以利是九十八歲之子，他的眼目發直，不能看見。</text:p>
          </table:table-cell>
          <table:covered-table-cell/>
        </table:table-row>
        <table:table-row>
          <table:table-cell office:value-type="string" table:style-name="tablecell">
            <text:p text:style-name="tablealignleft">1Sa 4:16    </text:p>
          </table:table-cell>
          <table:table-cell office:value-type="string" table:style-name="tablecell" table:number-columns-spanned="2">
            <text:p text:style-name="tablealignleft">那人對以利說：「我是從那陣上來的，今日我從那陣上逃跑。」而他說：「那事情怎麼樣了？我兒。」</text:p>
          </table:table-cell>
          <table:covered-table-cell/>
        </table:table-row>
        <table:table-row>
          <table:table-cell office:value-type="string" table:style-name="tablecell">
            <text:p text:style-name="tablealignleft">1Sa 4:17    </text:p>
          </table:table-cell>
          <table:table-cell office:value-type="string" table:style-name="tablecell" table:number-columns-spanned="2">
            <text:p text:style-name="tablealignleft">而那報信的回答說：「以色列在非利士人面前逃跑，大屠殺也臨到那百姓，你的兩個兒子何弗尼和非尼哈也死了，而那神的約櫃被擄去！」</text:p>
          </table:table-cell>
          <table:covered-table-cell/>
        </table:table-row>
        <table:table-row>
          <table:table-cell office:value-type="string" table:style-name="tablecell">
            <text:p text:style-name="tablealignleft">1Sa 4:18    </text:p>
          </table:table-cell>
          <table:table-cell office:value-type="string" table:style-name="tablecell" table:number-columns-spanned="2">
            <text:p text:style-name="tablealignleft">而事情發生於當他［指報信者］提到那神的約櫃，他［指以利］就從那座位上往後跌倒，在那門旁他的頸項被折斷而死；因為他年紀老邁（身體）又重。而他治理［原文有審判、治理、刑罰之意；下同］以色列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1Sa 4:19    </text:p>
          </table:table-cell>
          <table:table-cell office:value-type="string" table:style-name="tablecell" table:number-columns-spanned="2">
            <text:p text:style-name="tablealignleft">他的媳婦非尼哈的妻子懷孕的，（快）要生了，而她聽見那神的櫃子被擄去的那消息，她的公公和她的丈夫也死了，就曲身生產，因她的疼痛臨到她身上；</text:p>
          </table:table-cell>
          <table:covered-table-cell/>
        </table:table-row>
        <table:table-row>
          <table:table-cell office:value-type="string" table:style-name="tablecell">
            <text:p text:style-name="tablealignleft">1Sa 4:20    </text:p>
          </table:table-cell>
          <table:table-cell office:value-type="string" table:style-name="tablecell" table:number-columns-spanned="2">
            <text:p text:style-name="tablealignleft">而她將要死的時候，在她旁邊站著的婦人們對她說：「不要怕，因妳生了男孩子了。」她卻不回答，也不放在她心上。</text:p>
          </table:table-cell>
          <table:covered-table-cell/>
        </table:table-row>
        <table:table-row>
          <table:table-cell office:value-type="string" table:style-name="tablecell">
            <text:p text:style-name="tablealignleft">1Sa 4:21    </text:p>
          </table:table-cell>
          <table:table-cell office:value-type="string" table:style-name="tablecell" table:number-columns-spanned="2">
            <text:p text:style-name="tablealignleft">她給那孩子起名叫以•迦博，說：「榮耀離開以色列了！」因那神的櫃子被擄去，又因她公公和她丈夫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1Sa 4:22    </text:p>
          </table:table-cell>
          <table:table-cell office:value-type="string" table:style-name="tablecell" table:number-columns-spanned="2">
            <text:p text:style-name="tablealignleft">她又說：「榮耀離開以色列了，因那神的櫃子被擄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5:1     </text:p>
          </table:table-cell>
          <table:table-cell office:value-type="string" table:style-name="tablecell" table:number-columns-spanned="2">
            <text:p text:style-name="tablealignleft">而非利士人擄獲那神的櫃子，把它從以便•以謝帶到亞實突。</text:p>
          </table:table-cell>
          <table:covered-table-cell/>
        </table:table-row>
        <table:table-row>
          <table:table-cell office:value-type="string" table:style-name="tablecell">
            <text:p text:style-name="tablealignleft">1Sa 5:2     </text:p>
          </table:table-cell>
          <table:table-cell office:value-type="string" table:style-name="tablecell">
            <text:p text:style-name="tablealignleft">且非利士人擄獲那神的櫃子，把它帶進大袞［或譯：達貢］的廟，把它擺在大袞的旁邊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撒上5:2 「大袞」：或音譯「達貢」；字義：魚或穀物，為農業神。］</text:p></text:note-body></text:note></text:p>
          </table:table-cell>
        </table:table-row>
        <table:table-row>
          <table:table-cell office:value-type="string" table:style-name="tablecell">
            <text:p text:style-name="tablealignleft">1Sa 5:3     </text:p>
          </table:table-cell>
          <table:table-cell office:value-type="string" table:style-name="tablecell" table:number-columns-spanned="2">
            <text:p text:style-name="tablealignleft">而自次日，亞實突人清早起來，而看哪，大袞仆倒，它的臉伏於地，在雅威的櫃子前，他們就扶起大袞，把它放回它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1Sa 5:4     </text:p>
          </table:table-cell>
          <table:table-cell office:value-type="string" table:style-name="tablecell">
            <text:p text:style-name="tablealignleft">又次日在那早晨，他們清早起來，而看哪，大袞仆倒，它的臉伏在地上，在雅威的櫃子前，大袞的頭和它的兩手都在那門檻上折斷，只剩下大袞在其上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撒上5:4 「只剩下大袞在其上」：凱爾曾將這尊古老的偶像描述為「一個蓄須男子，頭戴常見的圓錐形王冠……下半身形似魚身。」可以解釋為剩下大袞的魚身。］</text:p></text:note-body></text:note></text:p>
          </table:table-cell>
        </table:table-row>
        <table:table-row>
          <table:table-cell office:value-type="string" table:style-name="tablecell">
            <text:p text:style-name="tablealignleft">1Sa 5:5     </text:p>
          </table:table-cell>
          <table:table-cell office:value-type="string" table:style-name="tablecell" table:number-columns-spanned="2">
            <text:p text:style-name="tablealignleft">因此，大袞的祭司和那所有進大袞廟的人都不踏大袞廟的門檻，在亞實突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1Sa 5:6     </text:p>
          </table:table-cell>
          <table:table-cell office:value-type="string" table:style-name="tablecell">
            <text:p text:style-name="tablealignleft">而雅威的手重重地加在亞實突人身上，而敗壞他們［或譯：使他們遭受荒涼］，並用痔瘡擊打他們，擊打亞實突與其四境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撒上5:6 「痔瘡」：或譯「腫瘤」；字源：膨脹。下同。由（撒上 6:4）應與鼠疫有關。］</text:p></text:note-body></text:note></text:p>
          </table:table-cell>
        </table:table-row>
        <table:table-row>
          <table:table-cell office:value-type="string" table:style-name="tablecell">
            <text:p text:style-name="tablealignleft">1Sa 5:7     </text:p>
          </table:table-cell>
          <table:table-cell office:value-type="string" table:style-name="tablecell" table:number-columns-spanned="2">
            <text:p text:style-name="tablealignleft">而亞實突人見如此光景，就說：「以色列神的櫃子不可留在我們這裡，因為祂的手重重加在我們和我們神明大袞的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1Sa 5:8     </text:p>
          </table:table-cell>
          <table:table-cell office:value-type="string" table:style-name="tablecell" table:number-columns-spanned="2">
            <text:p text:style-name="tablealignleft">就派人聚集非利士的所有首領到他們那裡，說：「我們向以色列神的櫃子應當怎麼做呢？」他們說：「把以色列神的櫃子轉運到迦特去。」他們就把以色列神的櫃子轉運走。</text:p>
          </table:table-cell>
          <table:covered-table-cell/>
        </table:table-row>
        <table:table-row>
          <table:table-cell office:value-type="string" table:style-name="tablecell">
            <text:p text:style-name="tablealignleft">1Sa 5:9     </text:p>
          </table:table-cell>
          <table:table-cell office:value-type="string" table:style-name="tablecell" table:number-columns-spanned="2">
            <text:p text:style-name="tablealignleft">而他們把它轉運之後它到了那裡，而雅威的手臨到那城，引起很大的恐慌。祂擊打那城的人，使他們從大到小都長出痔瘡。</text:p>
          </table:table-cell>
          <table:covered-table-cell/>
        </table:table-row>
        <table:table-row>
          <table:table-cell office:value-type="string" table:style-name="tablecell">
            <text:p text:style-name="tablealignleft">1Sa 5:10    </text:p>
          </table:table-cell>
          <table:table-cell office:value-type="string" table:style-name="tablecell" table:number-columns-spanned="2">
            <text:p text:style-name="tablealignleft">他們就把那神的櫃子送到以革倫。那神的櫃子到了以革倫，以革倫人喊嚷起來說：「他們把以色列神的櫃子轉運到我們這裡，要害死我和我的百姓！」</text:p>
          </table:table-cell>
          <table:covered-table-cell/>
        </table:table-row>
        <table:table-row>
          <table:table-cell office:value-type="string" table:style-name="tablecell">
            <text:p text:style-name="tablealignleft">1Sa 5:11    </text:p>
          </table:table-cell>
          <table:table-cell office:value-type="string" table:style-name="tablecell" table:number-columns-spanned="2">
            <text:p text:style-name="tablealignleft">於是他們派人去聚集非利士人所有的首領來，說：「你們當要將以色列神的櫃子送走，當要讓它回到它的原處，免得害死我和我的百姓！」因為那神的手重重臨到那裡，死亡的驚慌臨到那全城。</text:p>
          </table:table-cell>
          <table:covered-table-cell/>
        </table:table-row>
        <table:table-row>
          <table:table-cell office:value-type="string" table:style-name="tablecell">
            <text:p text:style-name="tablealignleft">1Sa 5:12    </text:p>
          </table:table-cell>
          <table:table-cell office:value-type="string" table:style-name="tablecell" table:number-columns-spanned="2">
            <text:p text:style-name="tablealignleft">且沒有死的人都受痔瘡的折磨。而那城的呼號上達於那諸天。</text:p>
          </table:table-cell>
          <table:covered-table-cell/>
        </table:table-row>
        <table:table-row>
          <table:table-cell office:value-type="string" table:style-name="tablecell">
            <text:p text:style-name="tablealignleft">1Sa 6:1     </text:p>
          </table:table-cell>
          <table:table-cell office:value-type="string" table:style-name="tablecell" table:number-columns-spanned="2">
            <text:p text:style-name="tablealignleft">而雅威的櫃子臨在非利士人平原七個月。</text:p>
          </table:table-cell>
          <table:covered-table-cell/>
        </table:table-row>
        <table:table-row>
          <table:table-cell office:value-type="string" table:style-name="tablecell">
            <text:p text:style-name="tablealignleft">1Sa 6:2     </text:p>
          </table:table-cell>
          <table:table-cell office:value-type="string" table:style-name="tablecell" table:number-columns-spanned="2">
            <text:p text:style-name="tablealignleft">而非利士人呼召那祭司們和那些占卜的，說：「我們向雅威的櫃子應該怎樣做？請使我們知道，要用什麼遣送它到它的原處。」</text:p>
          </table:table-cell>
          <table:covered-table-cell/>
        </table:table-row>
        <table:table-row>
          <table:table-cell office:value-type="string" table:style-name="tablecell">
            <text:p text:style-name="tablealignleft">1Sa 6:3     </text:p>
          </table:table-cell>
          <table:table-cell office:value-type="string" table:style-name="tablecell" table:number-columns-spanned="2">
            <text:p text:style-name="tablealignleft">而他們說：「若要將以色列神的櫃子送回去，不可空空地把它送去，一定要給祂獻贖愆祭，那時你們可得痊愈，而你們被告知：為何祂的手不離開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6:4     </text:p>
          </table:table-cell>
          <table:table-cell office:value-type="string" table:style-name="tablecell" table:number-columns-spanned="2">
            <text:p text:style-name="tablealignleft">他們［指非利士人］說：「我們當獻甚麼給祂作贖愆祭呢？」而他們說：「照非利士首領的數目，五個金痔瘡和五個金老鼠，因為在你們眾人和你們首領的身上都是一樣的災，</text:p>
          </table:table-cell>
          <table:covered-table-cell/>
        </table:table-row>
        <table:table-row>
          <table:table-cell office:value-type="string" table:style-name="tablecell">
            <text:p text:style-name="tablealignleft">1Sa 6:5     </text:p>
          </table:table-cell>
          <table:table-cell office:value-type="string" table:style-name="tablecell" table:number-columns-spanned="2">
            <text:p text:style-name="tablealignleft">而要造你們痔瘡的像和毀壞你們那田地的老鼠的像，並要把榮耀歸給以色列的神；或者祂從你們身上和你們神明身上和你們田地上，把祂的手放輕些。</text:p>
          </table:table-cell>
          <table:covered-table-cell/>
        </table:table-row>
        <table:table-row>
          <table:table-cell office:value-type="string" table:style-name="tablecell">
            <text:p text:style-name="tablealignleft">1Sa 6:6     </text:p>
          </table:table-cell>
          <table:table-cell office:value-type="string" table:style-name="tablecell">
            <text:p text:style-name="tablealignleft">而你們為何使你們的心遲鈍，像埃及人和法老一樣使他們的心遲鈍呢？祂豈不是這樣嚴厲對付［或譯：戲弄］他們嗎？，而他們［指埃及人］放走了他們［指以色列人］，他們就前去了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撒上6:6 「遲鈍」：(H3513)動詞，原意為使沉重；撒上6:5 「榮耀」：(H3519)名詞，原意認為某事物很重，即有價值的。對雅威要使之成為沉重、有價值；而非對自己的心使之成為沉重、有價值。］</text:p></text:note-body></text:note></text:p>
          </table:table-cell>
        </table:table-row>
        <table:table-row>
          <table:table-cell office:value-type="string" table:style-name="tablecell">
            <text:p text:style-name="tablealignleft">1Sa 6:7     </text:p>
          </table:table-cell>
          <table:table-cell office:value-type="string" table:style-name="tablecell" table:number-columns-spanned="2">
            <text:p text:style-name="tablealignleft">而現在你們應當取兩頭沒有負軛在牠們身上、正哺乳中的母牛，並造一輛新車，把那母牛套在那車上，使牠們的小牛離開牠們回家去。</text:p>
          </table:table-cell>
          <table:covered-table-cell/>
        </table:table-row>
        <table:table-row>
          <table:table-cell office:value-type="string" table:style-name="tablecell">
            <text:p text:style-name="tablealignleft">1Sa 6:8     </text:p>
          </table:table-cell>
          <table:table-cell office:value-type="string" table:style-name="tablecell" table:number-columns-spanned="2">
            <text:p text:style-name="tablealignleft">且你們當取雅威的櫃子，把它放在那車上，至於祂的金器，即償還祂的贖愆祭，你們要裝在那盒子裡，（放）在它旁邊，把它送走，讓它去。</text:p>
          </table:table-cell>
          <table:covered-table-cell/>
        </table:table-row>
        <table:table-row>
          <table:table-cell office:value-type="string" table:style-name="tablecell">
            <text:p text:style-name="tablealignleft">1Sa 6:9     </text:p>
          </table:table-cell>
          <table:table-cell office:value-type="string" table:style-name="tablecell" table:number-columns-spanned="2">
            <text:p text:style-name="tablealignleft">而你們看見，若它的境界道路上到伯•示麥，這就是祂把這大災降在我們身上的；若不是，你們便可以知道：不是祂的手擊打我們，它是偶然臨到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6:10    </text:p>
          </table:table-cell>
          <table:table-cell office:value-type="string" table:style-name="tablecell" table:number-columns-spanned="2">
            <text:p text:style-name="tablealignleft">這些人就這樣做：他們取了兩頭正哺乳中的母牛，把牠們套在那車上，卻把牠們的小牛關在那家裡，</text:p>
          </table:table-cell>
          <table:covered-table-cell/>
        </table:table-row>
        <table:table-row>
          <table:table-cell office:value-type="string" table:style-name="tablecell">
            <text:p text:style-name="tablealignleft">1Sa 6:11    </text:p>
          </table:table-cell>
          <table:table-cell office:value-type="string" table:style-name="tablecell" table:number-columns-spanned="2">
            <text:p text:style-name="tablealignleft">並把雅威的櫃子和那盒子，和那金的老鼠，和它們痔瘡的像都放在那車子上。</text:p>
          </table:table-cell>
          <table:covered-table-cell/>
        </table:table-row>
        <table:table-row>
          <table:table-cell office:value-type="string" table:style-name="tablecell">
            <text:p text:style-name="tablealignleft">1Sa 6:12    </text:p>
          </table:table-cell>
          <table:table-cell office:value-type="string" table:style-name="tablecell" table:number-columns-spanned="2">
            <text:p text:style-name="tablealignleft">而那些母牛直行在那道路上，在往伯•示麥的道路上，牠們在一條大道上，一面走，一面叫，不偏左或右，而非利士的首領跟在牠們後面走，直到伯•示麥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1Sa 6:13    </text:p>
          </table:table-cell>
          <table:table-cell office:value-type="string" table:style-name="tablecell" table:number-columns-spanned="2">
            <text:p text:style-name="tablealignleft">而伯•示麥人正在那平原收割麥子的收割，他們抬起他們的眼目看見那櫃子，就歡喜看到。</text:p>
          </table:table-cell>
          <table:covered-table-cell/>
        </table:table-row>
        <table:table-row>
          <table:table-cell office:value-type="string" table:style-name="tablecell">
            <text:p text:style-name="tablealignleft">1Sa 6:14    </text:p>
          </table:table-cell>
          <table:table-cell office:value-type="string" table:style-name="tablecell" table:number-columns-spanned="2">
            <text:p text:style-name="tablealignleft">而那車進到了伯‧示麥人約書亞的田間，就停在那裡，而那裡有一塊大磐石，他們把那車的木頭劈了，將那些母牛獻給雅威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1Sa 6:15    </text:p>
          </table:table-cell>
          <table:table-cell office:value-type="string" table:style-name="tablecell">
            <text:p text:style-name="tablealignleft">而那些利未人下到雅威的約櫃和跟它一起的裝金器物的那盒子，且放在那大磐石上，當日伯•示麥人將眾燔祭獻上，並獻眾平安祭給雅威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撒上6:15 「獻上」：`alah，發音雷同6:6「嚴厲對付」：`alal ；一是外邦人對選民的處置，一是選民對雅威聖物的處置。。］</text:p></text:note-body></text:note></text:p>
          </table:table-cell>
        </table:table-row>
        <table:table-row>
          <table:table-cell office:value-type="string" table:style-name="tablecell">
            <text:p text:style-name="tablealignleft">1Sa 6:16    </text:p>
          </table:table-cell>
          <table:table-cell office:value-type="string" table:style-name="tablecell" table:number-columns-spanned="2">
            <text:p text:style-name="tablealignleft">而非利士人的五位首領看見，當日就回以革倫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6:17    </text:p>
          </table:table-cell>
          <table:table-cell office:value-type="string" table:style-name="tablecell" table:number-columns-spanned="2">
            <text:p text:style-name="tablealignleft">這些金痔瘡：就是非利士人回報給雅威的贖愆祭，一個為亞實突，一個為迦薩，一個為亞實基倫，一個為迦特，一個為以革倫。</text:p>
          </table:table-cell>
          <table:covered-table-cell/>
        </table:table-row>
        <table:table-row>
          <table:table-cell office:value-type="string" table:style-name="tablecell">
            <text:p text:style-name="tablealignleft">1Sa 6:18    </text:p>
          </table:table-cell>
          <table:table-cell office:value-type="string" table:style-name="tablecell" table:number-columns-spanned="2">
            <text:p text:style-name="tablealignleft">而那金的老鼠數目是照非利士人所有城鎮的那五個首領，從堅固的城邑到開放的鄉村，直到大亞比珥，就是放雅威櫃子於其上的，到今日它還在伯‧示麥人約書亞的田間。</text:p>
          </table:table-cell>
          <table:covered-table-cell/>
        </table:table-row>
        <table:table-row>
          <table:table-cell office:value-type="string" table:style-name="tablecell">
            <text:p text:style-name="tablealignleft">1Sa 6:19    </text:p>
          </table:table-cell>
          <table:table-cell office:value-type="string" table:style-name="tablecell" table:number-columns-spanned="2">
            <text:p text:style-name="tablealignleft">而祂擊殺伯•示麥人，因他們觀看雅威的櫃子。祂擊殺了百姓七十人，五萬人［LXX譯本省略之］，那百姓就哀哭，因雅威大大擊殺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1Sa 6:20    </text:p>
          </table:table-cell>
          <table:table-cell office:value-type="string" table:style-name="tablecell" table:number-columns-spanned="2">
            <text:p text:style-name="tablealignleft">而伯•示麥人說：「誰能夠在雅威、那神、這位那神聖的面前侍立呢？這（約櫃）可以從我們這裡上到誰那裡去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6:21    </text:p>
          </table:table-cell>
          <table:table-cell office:value-type="string" table:style-name="tablecell" table:number-columns-spanned="2">
            <text:p text:style-name="tablealignleft">於是派眾使者到基列•耶琳的居民那裡，說：「非利士人將雅威的櫃子送回來了，你們當要下來，將它接上到你們那裡去吧！」</text:p>
          </table:table-cell>
          <table:covered-table-cell/>
        </table:table-row>
        <table:table-row>
          <table:table-cell office:value-type="string" table:style-name="tablecell">
            <text:p text:style-name="tablealignleft">1Sa 7:1     </text:p>
          </table:table-cell>
          <table:table-cell office:value-type="string" table:style-name="tablecell" table:number-columns-spanned="2">
            <text:p text:style-name="tablealignleft">基列•耶琳人就來了，將雅威的櫃子接上去，把它帶到那山上亞比拿達的家中，且他們將他兒子以利亞撒分別為聖，看守雅威的櫃子。</text:p>
          </table:table-cell>
          <table:covered-table-cell/>
        </table:table-row>
        <table:table-row>
          <table:table-cell office:value-type="string" table:style-name="tablecell">
            <text:p text:style-name="tablealignleft">1Sa 7:2     </text:p>
          </table:table-cell>
          <table:table-cell office:value-type="string" table:style-name="tablecell" table:number-columns-spanned="2">
            <text:p text:style-name="tablealignleft">而事情發生於從那櫃子停留在基列•耶琳那日起，而許多日子增多了，且過了二十年，以色列全家都哭泣跟從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7:3     </text:p>
          </table:table-cell>
          <table:table-cell office:value-type="string" table:style-name="tablecell" table:number-columns-spanned="2">
            <text:p text:style-name="tablealignleft">而撒母耳對以色列全家說：「你們若以你們的全心回轉歸向雅威，就當要從你們中間除掉那外邦的神和那亞斯她錄，並要立定你們的心歸向雅威，且當要單單事奉祂，祂必救你們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4     </text:p>
          </table:table-cell>
          <table:table-cell office:value-type="string" table:style-name="tablecell" table:number-columns-spanned="2">
            <text:p text:style-name="tablealignleft">而以色列人就除掉那諸巴力和那亞斯她錄，並單單地事奉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7:5     </text:p>
          </table:table-cell>
          <table:table-cell office:value-type="string" table:style-name="tablecell" table:number-columns-spanned="2">
            <text:p text:style-name="tablealignleft">而撒母耳說：「當要召集全以色列到那米斯巴，我好為你們向雅威禱告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6     </text:p>
          </table:table-cell>
          <table:table-cell office:value-type="string" table:style-name="tablecell">
            <text:p text:style-name="tablealignleft">他們就聚集在那米斯巴，並打水澆在雅威面前，且在那日他們禁食，說：「我們在那裡得罪了雅威。」於是撒母耳在那米斯巴治理以色列眾子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撒上7:6 「打水澆在雅威面前」：亞當‧克拉克評論:迦勒底語譯本將其翻譯為：「他們在雅威前傾心悔改，如同傾倒水一般。」(刪減版)。這種以傾倒水來象徵深切悔恨的悲傷，在大衛的例子中得到了直接的印證。詩篇22:14。另參見（耶利米哀歌22:19）。］</text:p></text:note-body></text:note></text:p>
          </table:table-cell>
        </table:table-row>
        <table:table-row>
          <table:table-cell office:value-type="string" table:style-name="tablecell">
            <text:p text:style-name="tablealignleft">1Sa 7:7     </text:p>
          </table:table-cell>
          <table:table-cell office:value-type="string" table:style-name="tablecell" table:number-columns-spanned="2">
            <text:p text:style-name="tablealignleft">而非利士人聽見：以色列人聚集在那米斯巴，非利士的眾首領就上來要對著以色列。而以色列眾子聽見，就因非利士人而懼怕。</text:p>
          </table:table-cell>
          <table:covered-table-cell/>
        </table:table-row>
        <table:table-row>
          <table:table-cell office:value-type="string" table:style-name="tablecell">
            <text:p text:style-name="tablealignleft">1Sa 7:8     </text:p>
          </table:table-cell>
          <table:table-cell office:value-type="string" table:style-name="tablecell" table:number-columns-spanned="2">
            <text:p text:style-name="tablealignleft">而以色列眾子對撒母耳說：「願你不靜默為我們呼求雅威我們的神，而讓祂救我們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9     </text:p>
          </table:table-cell>
          <table:table-cell office:value-type="string" table:style-name="tablecell" table:number-columns-spanned="2">
            <text:p text:style-name="tablealignleft">撒母耳就取了一隻（吃）奶的羊羔，把牠作完整的燔祭獻給雅威，且撒母耳為以色列呼求雅威，雅威就應允他。</text:p>
          </table:table-cell>
          <table:covered-table-cell/>
        </table:table-row>
        <table:table-row>
          <table:table-cell office:value-type="string" table:style-name="tablecell">
            <text:p text:style-name="tablealignleft">1Sa 7:10    </text:p>
          </table:table-cell>
          <table:table-cell office:value-type="string" table:style-name="tablecell" table:number-columns-spanned="2">
            <text:p text:style-name="tablealignleft">而事情發生於撒母耳正獻那燔祭的時候，而非利士人前來為那戰爭攻打以色列。當日雅威對非利士人大發雷聲，且祂擊潰了他們，並且他們敗在以色列面前；</text:p>
          </table:table-cell>
          <table:covered-table-cell/>
        </table:table-row>
        <table:table-row>
          <table:table-cell office:value-type="string" table:style-name="tablecell">
            <text:p text:style-name="tablealignleft">1Sa 7:11    </text:p>
          </table:table-cell>
          <table:table-cell office:value-type="string" table:style-name="tablecell" table:number-columns-spanned="2">
            <text:p text:style-name="tablealignleft">而以色列人從那米斯巴出來，追趕非利士人，並擊殺他們，直到伯•甲的下邊。</text:p>
          </table:table-cell>
          <table:covered-table-cell/>
        </table:table-row>
        <table:table-row>
          <table:table-cell office:value-type="string" table:style-name="tablecell">
            <text:p text:style-name="tablealignleft">1Sa 7:12    </text:p>
          </table:table-cell>
          <table:table-cell office:value-type="string" table:style-name="tablecell" table:number-columns-spanned="2">
            <text:p text:style-name="tablealignleft">撒母耳就拿了一塊石頭，立在那米斯巴和那善的中間，給它起名叫以便•以謝［意：援助之石］，而說：「直到如今雅威都幫助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13    </text:p>
          </table:table-cell>
          <table:table-cell office:value-type="string" table:style-name="tablecell" table:number-columns-spanned="2">
            <text:p text:style-name="tablealignleft">那非利士人就被制伏，不敢再進入以色列境內。撒母耳所有的日子，雅威的手臨到那非利士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1Sa 7:14    </text:p>
          </table:table-cell>
          <table:table-cell office:value-type="string" table:style-name="tablecell" table:number-columns-spanned="2">
            <text:p text:style-name="tablealignleft">而他們都歸還那些城鎮，就是非利士人從以色列所奪取的，屬以色列了；從以革倫直到迦特還有它們的四境，以色列也從非利士人手中收回。那時以色列與那亞摩利人和平相處。</text:p>
          </table:table-cell>
          <table:covered-table-cell/>
        </table:table-row>
        <table:table-row>
          <table:table-cell office:value-type="string" table:style-name="tablecell">
            <text:p text:style-name="tablealignleft">1Sa 7:15    </text:p>
          </table:table-cell>
          <table:table-cell office:value-type="string" table:style-name="tablecell" table:number-columns-spanned="2">
            <text:p text:style-name="tablealignleft">而撒母耳在他還活著的所有日子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1Sa 7:16    </text:p>
          </table:table-cell>
          <table:table-cell office:value-type="string" table:style-name="tablecell" table:number-columns-spanned="2">
            <text:p text:style-name="tablealignleft">而他每年巡行伯•特利、和那吉甲、和那米斯巴，且在所有這些地方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1Sa 7:17    </text:p>
          </table:table-cell>
          <table:table-cell office:value-type="string" table:style-name="tablecell" table:number-columns-spanned="2">
            <text:p text:style-name="tablealignleft">而他的回返處是那拉瑪，因為他的家在那裡；他在那裡治理以色列，且在那裡他為雅威築了一座壇。</text:p>
          </table:table-cell>
          <table:covered-table-cell/>
        </table:table-row>
        <table:table-row>
          <table:table-cell office:value-type="string" table:style-name="tablecell">
            <text:p text:style-name="tablealignleft">1Sa 8:1     </text:p>
          </table:table-cell>
          <table:table-cell office:value-type="string" table:style-name="tablecell" table:number-columns-spanned="2">
            <text:p text:style-name="tablealignleft">而事情發生於當撒母耳年紀老邁時，他就立他兒子們作以色列的士師。</text:p>
          </table:table-cell>
          <table:covered-table-cell/>
        </table:table-row>
        <table:table-row>
          <table:table-cell office:value-type="string" table:style-name="tablecell">
            <text:p text:style-name="tablealignleft">1Sa 8:2     </text:p>
          </table:table-cell>
          <table:table-cell office:value-type="string" table:style-name="tablecell" table:number-columns-spanned="2">
            <text:p text:style-name="tablealignleft">他那長子的名字是約珥，他次子的名字是亞比亞；他們在別•是巴作士師。</text:p>
          </table:table-cell>
          <table:covered-table-cell/>
        </table:table-row>
        <table:table-row>
          <table:table-cell office:value-type="string" table:style-name="tablecell">
            <text:p text:style-name="tablealignleft">1Sa 8:3     </text:p>
          </table:table-cell>
          <table:table-cell office:value-type="string" table:style-name="tablecell" table:number-columns-spanned="2">
            <text:p text:style-name="tablealignleft">然而他兒子們不行他的道路，而貪圖不義之財，且收受賄賂，並偏離審判。</text:p>
          </table:table-cell>
          <table:covered-table-cell/>
        </table:table-row>
        <table:table-row>
          <table:table-cell office:value-type="string" table:style-name="tablecell">
            <text:p text:style-name="tablealignleft">1Sa 8:4     </text:p>
          </table:table-cell>
          <table:table-cell office:value-type="string" table:style-name="tablecell" table:number-columns-spanned="2">
            <text:p text:style-name="tablealignleft">而以色列的眾長老全都聚集，來到那拉瑪撒母耳那裡，</text:p>
          </table:table-cell>
          <table:covered-table-cell/>
        </table:table-row>
        <table:table-row>
          <table:table-cell office:value-type="string" table:style-name="tablecell">
            <text:p text:style-name="tablealignleft">1Sa 8:5     </text:p>
          </table:table-cell>
          <table:table-cell office:value-type="string" table:style-name="tablecell" table:number-columns-spanned="2">
            <text:p text:style-name="tablealignleft">對他說：「看哪，你年紀老邁了，而你兒子們不行你的道路，現在，當要為我們立一個王治理我們，像那列國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6     </text:p>
          </table:table-cell>
          <table:table-cell office:value-type="string" table:style-name="tablecell" table:number-columns-spanned="2">
            <text:p text:style-name="tablealignleft">這話在撒母耳眼中為惡的，當他們這樣說：「給我們立一個王治理我們」時，撒母耳就向雅威禱告。</text:p>
          </table:table-cell>
          <table:covered-table-cell/>
        </table:table-row>
        <table:table-row>
          <table:table-cell office:value-type="string" table:style-name="tablecell">
            <text:p text:style-name="tablealignleft">1Sa 8:7     </text:p>
          </table:table-cell>
          <table:table-cell office:value-type="string" table:style-name="tablecell" table:number-columns-spanned="2">
            <text:p text:style-name="tablealignleft">雅威對撒母耳說：「只管聽從那百姓向你所說的一切聲音，因為他們厭棄的不是你，他們厭棄的是我，不要我作他們的王，</text:p>
          </table:table-cell>
          <table:covered-table-cell/>
        </table:table-row>
        <table:table-row>
          <table:table-cell office:value-type="string" table:style-name="tablecell">
            <text:p text:style-name="tablealignleft">1Sa 8:8     </text:p>
          </table:table-cell>
          <table:table-cell office:value-type="string" table:style-name="tablecell" table:number-columns-spanned="2">
            <text:p text:style-name="tablealignleft">正如他們所行的一切行為，就是自從我領他們出埃及的日子到如今的，他們離棄我，而事奉別神，因此他們也是照樣向你行的。</text:p>
          </table:table-cell>
          <table:covered-table-cell/>
        </table:table-row>
        <table:table-row>
          <table:table-cell office:value-type="string" table:style-name="tablecell">
            <text:p text:style-name="tablealignleft">1Sa 8:9     </text:p>
          </table:table-cell>
          <table:table-cell office:value-type="string" table:style-name="tablecell" table:number-columns-spanned="2">
            <text:p text:style-name="tablealignleft">而現在，你要聽他們的聲音，然而當嚴厲地警戒他們，告訴他們，那王的典章就是他作王管轄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10    </text:p>
          </table:table-cell>
          <table:table-cell office:value-type="string" table:style-name="tablecell" table:number-columns-spanned="2">
            <text:p text:style-name="tablealignleft">而撒母耳把雅威一切的話都對向他求王的那百姓說，</text:p>
          </table:table-cell>
          <table:covered-table-cell/>
        </table:table-row>
        <table:table-row>
          <table:table-cell office:value-type="string" table:style-name="tablecell">
            <text:p text:style-name="tablealignleft">1Sa 8:11    </text:p>
          </table:table-cell>
          <table:table-cell office:value-type="string" table:style-name="tablecell" table:number-columns-spanned="2">
            <text:p text:style-name="tablealignleft">而他說：「那王的典章是這樣，他做王管轄你們，你們的兒子們他必取來，而為自己擺在他的戰車上，且當他的馬夫，且他們要在他的戰車前面奔走；</text:p>
          </table:table-cell>
          <table:covered-table-cell/>
        </table:table-row>
        <table:table-row>
          <table:table-cell office:value-type="string" table:style-name="tablecell">
            <text:p text:style-name="tablealignleft">1Sa 8:12    </text:p>
          </table:table-cell>
          <table:table-cell office:value-type="string" table:style-name="tablecell" table:number-columns-spanned="2">
            <text:p text:style-name="tablealignleft">又為自己立千夫長和五十夫長，又為他的耕地耕作，為他的收穫收割，並打造他的戰爭器皿和他戰車上的器械；</text:p>
          </table:table-cell>
          <table:covered-table-cell/>
        </table:table-row>
        <table:table-row>
          <table:table-cell office:value-type="string" table:style-name="tablecell">
            <text:p text:style-name="tablealignleft">1Sa 8:13    </text:p>
          </table:table-cell>
          <table:table-cell office:value-type="string" table:style-name="tablecell" table:number-columns-spanned="2">
            <text:p text:style-name="tablealignleft">而你們的女兒們他必取來，作製造香膏者、和做飯者，和烤餅者；</text:p>
          </table:table-cell>
          <table:covered-table-cell/>
        </table:table-row>
        <table:table-row>
          <table:table-cell office:value-type="string" table:style-name="tablecell">
            <text:p text:style-name="tablealignleft">1Sa 8:14    </text:p>
          </table:table-cell>
          <table:table-cell office:value-type="string" table:style-name="tablecell" table:number-columns-spanned="2">
            <text:p text:style-name="tablealignleft">而你們的田地、和你們的葡萄園、和你們的橄欖園，那最好的（出產），他必取去賜給他的臣僕。</text:p>
          </table:table-cell>
          <table:covered-table-cell/>
        </table:table-row>
        <table:table-row>
          <table:table-cell office:value-type="string" table:style-name="tablecell">
            <text:p text:style-name="tablealignleft">1Sa 8:15    </text:p>
          </table:table-cell>
          <table:table-cell office:value-type="string" table:style-name="tablecell" table:number-columns-spanned="2">
            <text:p text:style-name="tablealignleft">而你們的種子和你們的葡萄園，他必取十分之一給他的官員和他的臣僕；</text:p>
          </table:table-cell>
          <table:covered-table-cell/>
        </table:table-row>
        <table:table-row>
          <table:table-cell office:value-type="string" table:style-name="tablecell">
            <text:p text:style-name="tablealignleft">1Sa 8:16    </text:p>
          </table:table-cell>
          <table:table-cell office:value-type="string" table:style-name="tablecell" table:number-columns-spanned="2">
            <text:p text:style-name="tablealignleft">至於你們的奴僕、和你們的婢女、和你們的健壯的少年人、和你們的驢，他必取去且做屬他的事務［或譯：財產］；</text:p>
          </table:table-cell>
          <table:covered-table-cell/>
        </table:table-row>
        <table:table-row>
          <table:table-cell office:value-type="string" table:style-name="tablecell">
            <text:p text:style-name="tablealignleft">1Sa 8:17    </text:p>
          </table:table-cell>
          <table:table-cell office:value-type="string" table:style-name="tablecell" table:number-columns-spanned="2">
            <text:p text:style-name="tablealignleft">你們的羊群他必取十分之一，而你們也必成為他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Sa 8:18    </text:p>
          </table:table-cell>
          <table:table-cell office:value-type="string" table:style-name="tablecell" table:number-columns-spanned="2">
            <text:p text:style-name="tablealignleft">而在那時你們必因你們的王，就是你們為自己所選的哀求，在那時雅威卻不回應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19    </text:p>
          </table:table-cell>
          <table:table-cell office:value-type="string" table:style-name="tablecell" table:number-columns-spanned="2">
            <text:p text:style-name="tablealignleft">而那百姓拒絕去聽撒母耳的聲音，而他們說：「不，一定要一個王治理我們，</text:p>
          </table:table-cell>
          <table:covered-table-cell/>
        </table:table-row>
        <table:table-row>
          <table:table-cell office:value-type="string" table:style-name="tablecell">
            <text:p text:style-name="tablealignleft">1Sa 8:20    </text:p>
          </table:table-cell>
          <table:table-cell office:value-type="string" table:style-name="tablecell" table:number-columns-spanned="2">
            <text:p text:style-name="tablealignleft">而我們也要成為像那所有國家一樣，且我們的王治理我們，且在我們前面出去，且為我們的戰爭打仗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21    </text:p>
          </table:table-cell>
          <table:table-cell office:value-type="string" table:style-name="tablecell" table:number-columns-spanned="2">
            <text:p text:style-name="tablealignleft">而撒母耳聽見那百姓這一切話，就將它們講論在雅威的耳中。</text:p>
          </table:table-cell>
          <table:covered-table-cell/>
        </table:table-row>
        <table:table-row>
          <table:table-cell office:value-type="string" table:style-name="tablecell">
            <text:p text:style-name="tablealignleft">1Sa 8:22    </text:p>
          </table:table-cell>
          <table:table-cell office:value-type="string" table:style-name="tablecell" table:number-columns-spanned="2">
            <text:p text:style-name="tablealignleft">而雅威對撒母耳說：「只管聽從他們的聲音，你立王統治他們吧。」撒母耳就對以色列人說：「你們各歸各城去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     </text:p>
          </table:table-cell>
          <table:table-cell office:value-type="string" table:style-name="tablecell" table:number-columns-spanned="2">
            <text:p text:style-name="tablealignleft">而而事情發生於有一個便雅憫人，他的名字是基士，便雅憫人亞斐亞的玄孫，比歌拉的曾孫，洗羅的孫子，亞別的兒子，是個大能的勇士。</text:p>
          </table:table-cell>
          <table:covered-table-cell/>
        </table:table-row>
        <table:table-row>
          <table:table-cell office:value-type="string" table:style-name="tablecell">
            <text:p text:style-name="tablealignleft">1Sa 9:2     </text:p>
          </table:table-cell>
          <table:table-cell office:value-type="string" table:style-name="tablecell" table:number-columns-spanned="2">
            <text:p text:style-name="tablealignleft">而他有一個兒子，他的名字是掃羅，年輕又良善，從以色列眾子中沒有一個能比他良善，且從他的肩膀以上高過那所有百姓。</text:p>
          </table:table-cell>
          <table:covered-table-cell/>
        </table:table-row>
        <table:table-row>
          <table:table-cell office:value-type="string" table:style-name="tablecell">
            <text:p text:style-name="tablealignleft">1Sa 9:3     </text:p>
          </table:table-cell>
          <table:table-cell office:value-type="string" table:style-name="tablecell" table:number-columns-spanned="2">
            <text:p text:style-name="tablealignleft">而基士、掃羅的父親的那些母驢丟失了，他就對掃羅、他的兒子說：「現在你帶那僕人們中一個跟著你，當要起身、前去、尋找那些母驢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4     </text:p>
          </table:table-cell>
          <table:table-cell office:value-type="string" table:style-name="tablecell" table:number-columns-spanned="2">
            <text:p text:style-name="tablealignleft">他就走過以法蓮山地，又過沙利沙地，都沒有找著；又過沙琳地，也沒有；又過便雅憫地，還沒有找著。</text:p>
          </table:table-cell>
          <table:covered-table-cell/>
        </table:table-row>
        <table:table-row>
          <table:table-cell office:value-type="string" table:style-name="tablecell">
            <text:p text:style-name="tablealignleft">1Sa 9:5     </text:p>
          </table:table-cell>
          <table:table-cell office:value-type="string" table:style-name="tablecell" table:number-columns-spanned="2">
            <text:p text:style-name="tablealignleft">他們到了蘇弗地，而掃羅對跟隨他的他的僕人說：「我們當要轉回而去吧，免得我父親不為那些驢掛心，反為我們擔憂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6     </text:p>
          </table:table-cell>
          <table:table-cell office:value-type="string" table:style-name="tablecell" table:number-columns-spanned="2">
            <text:p text:style-name="tablealignleft">而他［指僕人］對他說：「請看哪，在這個城裡有一位神人，而他被那眾人所尊重，凡他所說的都必臨到，現在讓我們往他那裡去，或者他能指示我們：我們當走在它上面的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7     </text:p>
          </table:table-cell>
          <table:table-cell office:value-type="string" table:style-name="tablecell" table:number-columns-spanned="2">
            <text:p text:style-name="tablealignleft">而掃羅對他的僕人說：「而看哪，我們去，我們帶甚麼給那人呢？因從我們器具中的那食物都耗盡了，也沒有禮物可帶給那神人，我們還有甚麼沒有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8     </text:p>
          </table:table-cell>
          <table:table-cell office:value-type="string" table:style-name="tablecell" table:number-columns-spanned="2">
            <text:p text:style-name="tablealignleft">而那僕人再次回答掃羅說：「看哪，在我手裡找到一舍客勒銀子的四分之一，可以送那神人，請他指示我們：我們的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9     </text:p>
          </table:table-cell>
          <table:table-cell office:value-type="string" table:style-name="tablecell" table:number-columns-spanned="2">
            <text:p text:style-name="tablealignleft">從前在以色列中，當他去問神時，這人會這樣說：「當要來吧，讓我們到那先見那裡去吧。」今日那先知，從前被稱為那先見。</text:p>
          </table:table-cell>
          <table:covered-table-cell/>
        </table:table-row>
        <table:table-row>
          <table:table-cell office:value-type="string" table:style-name="tablecell">
            <text:p text:style-name="tablealignleft">1Sa 9:10    </text:p>
          </table:table-cell>
          <table:table-cell office:value-type="string" table:style-name="tablecell" table:number-columns-spanned="2">
            <text:p text:style-name="tablealignleft">而掃羅對他的僕人說：「你的話很好，當要來吧，讓我們去吧。」於是他們往那神人所在的那城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9:11    </text:p>
          </table:table-cell>
          <table:table-cell office:value-type="string" table:style-name="tablecell" table:number-columns-spanned="2">
            <text:p text:style-name="tablealignleft">而他們正上到那城的斜坡時，他們遇見幾個少女正出來打水著，對她們說：「那先見在這裡沒有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12    </text:p>
          </table:table-cell>
          <table:table-cell office:value-type="string" table:style-name="tablecell" table:number-columns-spanned="2">
            <text:p text:style-name="tablealignleft">她們回答他們說：「有，看哪，在你前面。快去，現在，因他今日正來到那城裡，因為今日的獻祭為那百姓在那丘壇上。</text:p>
          </table:table-cell>
          <table:covered-table-cell/>
        </table:table-row>
        <table:table-row>
          <table:table-cell office:value-type="string" table:style-name="tablecell">
            <text:p text:style-name="tablealignleft">1Sa 9:13    </text:p>
          </table:table-cell>
          <table:table-cell office:value-type="string" table:style-name="tablecell" table:number-columns-spanned="2">
            <text:p text:style-name="tablealignleft">你們一進那城，就會找到他，在他還沒有上那丘壇吃以前，因他未到，那百姓不能吃，因他必須先祝謝那祭物，這樣之後那些被召集的人才吃。現在上去吧，因為他，這時候你們必會遇見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4    </text:p>
          </table:table-cell>
          <table:table-cell office:value-type="string" table:style-name="tablecell" table:number-columns-spanned="2">
            <text:p text:style-name="tablealignleft">他們就上到那城裡；他們進那城的時候，看哪，撒母耳正迎著他們出來，要上那丘壇去。</text:p>
          </table:table-cell>
          <table:covered-table-cell/>
        </table:table-row>
        <table:table-row>
          <table:table-cell office:value-type="string" table:style-name="tablecell">
            <text:p text:style-name="tablealignleft">1Sa 9:15    </text:p>
          </table:table-cell>
          <table:table-cell office:value-type="string" table:style-name="tablecell" table:number-columns-spanned="2">
            <text:p text:style-name="tablealignleft">而雅威已經打開撒母耳的耳朵，在掃羅還沒到的前一日，說：</text:p>
          </table:table-cell>
          <table:covered-table-cell/>
        </table:table-row>
        <table:table-row>
          <table:table-cell office:value-type="string" table:style-name="tablecell">
            <text:p text:style-name="tablealignleft">1Sa 9:16    </text:p>
          </table:table-cell>
          <table:table-cell office:value-type="string" table:style-name="tablecell" table:number-columns-spanned="2">
            <text:p text:style-name="tablealignleft">「明日這時候，我要差遣一人從便雅憫地到你這裡來，而你要膏他為君王在我百姓以色列之上，而他必救我百姓脫離非利士人的手，因我眷顧我的百姓，因他的哀聲上達於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7    </text:p>
          </table:table-cell>
          <table:table-cell office:value-type="string" table:style-name="tablecell" table:number-columns-spanned="2">
            <text:p text:style-name="tablealignleft">而撒母耳看見掃羅，而雅威回應他：「看哪，這人就是我對你所說的，這人必拘管我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8    </text:p>
          </table:table-cell>
          <table:table-cell office:value-type="string" table:style-name="tablecell" table:number-columns-spanned="2">
            <text:p text:style-name="tablealignleft">而掃羅在那城門裡靠近撒母耳，說：「請告訴我，那先見的寓所在哪裡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19    </text:p>
          </table:table-cell>
          <table:table-cell office:value-type="string" table:style-name="tablecell" table:number-columns-spanned="2">
            <text:p text:style-name="tablealignleft">而撒母耳回應掃羅說：「我就是那先見。你當要在我前面上到那丘壇，且你們今日一定要跟我同吃，而在那早晨我送你去，且把在你心裡的所有事都告訴你。</text:p>
          </table:table-cell>
          <table:covered-table-cell/>
        </table:table-row>
        <table:table-row>
          <table:table-cell office:value-type="string" table:style-name="tablecell">
            <text:p text:style-name="tablealignleft">1Sa 9:20    </text:p>
          </table:table-cell>
          <table:table-cell office:value-type="string" table:style-name="tablecell" table:number-columns-spanned="2">
            <text:p text:style-name="tablealignleft">至於你前三日所丟失的那些驢，你心裡不必掛念，因牠們已經被找著了。而以色列眾人的渴望是誰呢？豈不是你和你父的全家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21    </text:p>
          </table:table-cell>
          <table:table-cell office:value-type="string" table:style-name="tablecell" table:number-columns-spanned="2">
            <text:p text:style-name="tablealignleft">而掃羅回應說：「我豈不是從以色列支派中至小的便雅憫人嗎？而我的家族豈不是從便雅憫支派中微小的家族嗎？你為何對我講論這樣的話語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22    </text:p>
          </table:table-cell>
          <table:table-cell office:value-type="string" table:style-name="tablecell" table:number-columns-spanned="2">
            <text:p text:style-name="tablealignleft">撒母耳領掃羅和他僕人帶他們進了房間，使他們在那些被召集者中的首位一個地方，而他們約有三十個人。</text:p>
          </table:table-cell>
          <table:covered-table-cell/>
        </table:table-row>
        <table:table-row>
          <table:table-cell office:value-type="string" table:style-name="tablecell">
            <text:p text:style-name="tablealignleft">1Sa 9:23    </text:p>
          </table:table-cell>
          <table:table-cell office:value-type="string" table:style-name="tablecell" table:number-columns-spanned="2">
            <text:p text:style-name="tablealignleft">而撒母耳對那廚役說：「當要拿那一分來，就是我告訴你，交給你，把它收存在你那裡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24    </text:p>
          </table:table-cell>
          <table:table-cell office:value-type="string" table:style-name="tablecell" table:number-columns-spanned="2">
            <text:p text:style-name="tablealignleft">而那廚役就把那腿和那在它上面的舉高，且擺在掃羅面前，他［指撒母耳］說：「看哪，這是所留下的，被放在你面前的，吃吧，因我說要招集那百姓的時候，特意為你存留到此時。」當日，掃羅就與撒母耳同吃。</text:p>
          </table:table-cell>
          <table:covered-table-cell/>
        </table:table-row>
        <table:table-row>
          <table:table-cell office:value-type="string" table:style-name="tablecell">
            <text:p text:style-name="tablealignleft">1Sa 9:25    </text:p>
          </table:table-cell>
          <table:table-cell office:value-type="string" table:style-name="tablecell" table:number-columns-spanned="2">
            <text:p text:style-name="tablealignleft">而他們從那丘壇下來到那城裡，他和掃羅在那房頂上說話。</text:p>
          </table:table-cell>
          <table:covered-table-cell/>
        </table:table-row>
        <table:table-row>
          <table:table-cell office:value-type="string" table:style-name="tablecell">
            <text:p text:style-name="tablealignleft">1Sa 9:26    </text:p>
          </table:table-cell>
          <table:table-cell office:value-type="string" table:style-name="tablecell" table:number-columns-spanned="2">
            <text:p text:style-name="tablealignleft">而他們清早起來，那黎明的時候，而撒母耳呼叫在那房頂上的掃羅說：「起來，我送你走。」掃羅就起來，而他和撒母耳他們二人出去到那外面。</text:p>
          </table:table-cell>
          <table:covered-table-cell/>
        </table:table-row>
        <table:table-row>
          <table:table-cell office:value-type="string" table:style-name="tablecell">
            <text:p text:style-name="tablealignleft">1Sa 9:27    </text:p>
          </table:table-cell>
          <table:table-cell office:value-type="string" table:style-name="tablecell" table:number-columns-spanned="2">
            <text:p text:style-name="tablealignleft">他們正下到那城邊緣時，而撒母耳對掃羅說：「你吩咐那僕人先走，他走了的時候，你今天當要要留在這裡，而我要使你聽到神的話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    </text:p>
          </table:table-cell>
          <table:table-cell office:value-type="string" table:style-name="tablecell" table:number-columns-spanned="2">
            <text:p text:style-name="tablealignleft">而撒母耳拿了那膏油瓶子，就倒在他頭上，親他，說：「雅威豈不是膏你為君王在祂產業之上嗎？</text:p>
          </table:table-cell>
          <table:covered-table-cell/>
        </table:table-row>
        <table:table-row>
          <table:table-cell office:value-type="string" table:style-name="tablecell">
            <text:p text:style-name="tablealignleft">1Sa 10:2    </text:p>
          </table:table-cell>
          <table:table-cell office:value-type="string" table:style-name="tablecell" table:number-columns-spanned="2">
            <text:p text:style-name="tablealignleft">你今日離開我走了之後，會遇見兩個人，在便雅憫境內的泄撒，靠近拉結的墳墓。他們必對你說：『你去找的那些驢已經找著了，看哪，你父親已忘懷那些驢的事，反為你擔憂，說，我為我兒子該怎麼做呢？』</text:p>
          </table:table-cell>
          <table:covered-table-cell/>
        </table:table-row>
        <table:table-row>
          <table:table-cell office:value-type="string" table:style-name="tablecell">
            <text:p text:style-name="tablealignleft">1Sa 10:3    </text:p>
          </table:table-cell>
          <table:table-cell office:value-type="string" table:style-name="tablecell" table:number-columns-spanned="2">
            <text:p text:style-name="tablealignleft">而你從那裡往前行，到了他泊的橡樹，而你在那裡必尋見三個人是正往伯•特利向那神獻祭的，一個帶著三隻山羊羔，一個帶著三個圓形餅，一個帶著一皮袋酒。</text:p>
          </table:table-cell>
          <table:covered-table-cell/>
        </table:table-row>
        <table:table-row>
          <table:table-cell office:value-type="string" table:style-name="tablecell">
            <text:p text:style-name="tablealignleft">1Sa 10:4    </text:p>
          </table:table-cell>
          <table:table-cell office:value-type="string" table:style-name="tablecell" table:number-columns-spanned="2">
            <text:p text:style-name="tablealignleft">而他們向你問安，且給你兩個餅，你就從他們手中接過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5    </text:p>
          </table:table-cell>
          <table:table-cell office:value-type="string" table:style-name="tablecell" table:number-columns-spanned="2">
            <text:p text:style-name="tablealignleft">此後你要到那神的山，就是那裡有非利士人駐軍的，而事情發生於當你進到那城時，而你必遭遇先知團體正從那丘壇下來的，在他們前面有瑟、和鼓、和笛、和琴，他們正親自預言著。</text:p>
          </table:table-cell>
          <table:covered-table-cell/>
        </table:table-row>
        <table:table-row>
          <table:table-cell office:value-type="string" table:style-name="tablecell">
            <text:p text:style-name="tablealignleft">1Sa 10:6    </text:p>
          </table:table-cell>
          <table:table-cell office:value-type="string" table:style-name="tablecell" table:number-columns-spanned="2">
            <text:p text:style-name="tablealignleft">而雅威的靈必勢不可擋臨在你身，你就跟他們一同親自說預言；且你要轉變成另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0:7    </text:p>
          </table:table-cell>
          <table:table-cell office:value-type="string" table:style-name="tablecell" table:number-columns-spanned="2">
            <text:p text:style-name="tablealignleft">而事情發生於當這些兆頭臨到你，你就當要為你自己做你的手所能找到的，因為那神與你同在。</text:p>
          </table:table-cell>
          <table:covered-table-cell/>
        </table:table-row>
        <table:table-row>
          <table:table-cell office:value-type="string" table:style-name="tablecell">
            <text:p text:style-name="tablealignleft">1Sa 10:8    </text:p>
          </table:table-cell>
          <table:table-cell office:value-type="string" table:style-name="tablecell" table:number-columns-spanned="2">
            <text:p text:style-name="tablealignleft">而你要在我以先下到吉甲，而看哪，我正要下到你那裡獻燔祭和祭祀平安祭物的。你要等候七日，等我到了你那裡，指示你要行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9    </text:p>
          </table:table-cell>
          <table:table-cell office:value-type="string" table:style-name="tablecell" table:number-columns-spanned="2">
            <text:p text:style-name="tablealignleft">而事情發生於掃羅轉身離開撒母耳時，神就轉變別樣的心給他。而當日這一切兆頭都臨到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0   </text:p>
          </table:table-cell>
          <table:table-cell office:value-type="string" table:style-name="tablecell" table:number-columns-spanned="2">
            <text:p text:style-name="tablealignleft">而他［指掃羅］到了那山丘那裡，而看哪，有先知團體迎見他，神的靈急臨他身，而他就在他們當中親自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1   </text:p>
          </table:table-cell>
          <table:table-cell office:value-type="string" table:style-name="tablecell" table:number-columns-spanned="2">
            <text:p text:style-name="tablealignleft">而事情發生於素來認識他［指掃羅］的看見，而看哪，他和眾先知一同說預言，那百姓就彼此說：「基士的兒子怎麼了？掃羅也在那眾先知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2   </text:p>
          </table:table-cell>
          <table:table-cell office:value-type="string" table:style-name="tablecell" table:number-columns-spanned="2">
            <text:p text:style-name="tablealignleft">而從那裏有一個人回應，說：「他們的父親是誰呢？」因此有句諺語說：「掃羅也在那眾先知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3   </text:p>
          </table:table-cell>
          <table:table-cell office:value-type="string" table:style-name="tablecell" table:number-columns-spanned="2">
            <text:p text:style-name="tablealignleft">而掃羅從親自說預言狀態中結束，就到那丘壇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4   </text:p>
          </table:table-cell>
          <table:table-cell office:value-type="string" table:style-name="tablecell" table:number-columns-spanned="2">
            <text:p text:style-name="tablealignleft">而掃羅的叔叔對他和他僕人說：「你們往哪裡去了？」他說：「找那些驢去了。而我們見沒有驢，就到了撒母耳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5   </text:p>
          </table:table-cell>
          <table:table-cell office:value-type="string" table:style-name="tablecell" table:number-columns-spanned="2">
            <text:p text:style-name="tablealignleft">而掃羅的叔叔說：「請告訴我，撒母耳向你們說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6   </text:p>
          </table:table-cell>
          <table:table-cell office:value-type="string" table:style-name="tablecell" table:number-columns-spanned="2">
            <text:p text:style-name="tablealignleft">而掃羅對他叔叔說：「他明明地告訴我們，那些驢已經被找著了。」至於那王朝的事，他卻沒有告訴他撒母耳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7   </text:p>
          </table:table-cell>
          <table:table-cell office:value-type="string" table:style-name="tablecell" table:number-columns-spanned="2">
            <text:p text:style-name="tablealignleft">而撒母耳招聚那百姓到那米斯巴雅威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8   </text:p>
          </table:table-cell>
          <table:table-cell office:value-type="string" table:style-name="tablecell" table:number-columns-spanned="2">
            <text:p text:style-name="tablealignleft">而他對以色列眾子說：「雅威以色列的神如此說：『我親自領以色列從埃及上來，且拯救你們脫離埃及人的手，和那欺壓你們的那所有諸國的手。』</text:p>
          </table:table-cell>
          <table:covered-table-cell/>
        </table:table-row>
        <table:table-row>
          <table:table-cell office:value-type="string" table:style-name="tablecell">
            <text:p text:style-name="tablealignleft">1Sa 10:19   </text:p>
          </table:table-cell>
          <table:table-cell office:value-type="string" table:style-name="tablecell" table:number-columns-spanned="2">
            <text:p text:style-name="tablealignleft">而你們今日卻厭棄了你們的神，就是救你們脫離你們一切災難和不幸的，而你們對祂說：『你要立一個王在我們之上。』現在你們應當按著你們的支派、和你們的軍旅親自站在雅威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20   </text:p>
          </table:table-cell>
          <table:table-cell office:value-type="string" table:style-name="tablecell" table:number-columns-spanned="2">
            <text:p text:style-name="tablealignleft">於是撒母耳使以色列眾支派近前來，而便雅憫支派被（抽籤）抽出來；</text:p>
          </table:table-cell>
          <table:covered-table-cell/>
        </table:table-row>
        <table:table-row>
          <table:table-cell office:value-type="string" table:style-name="tablecell">
            <text:p text:style-name="tablealignleft">1Sa 10:21   </text:p>
          </table:table-cell>
          <table:table-cell office:value-type="string" table:style-name="tablecell" table:number-columns-spanned="2">
            <text:p text:style-name="tablealignleft">他又使便雅憫支派按著它的宗族近前來，而瑪特利族被抽出來，接著基士的兒子掃羅被抽出來，而眾人尋找他，他卻未被找到。</text:p>
          </table:table-cell>
          <table:covered-table-cell/>
        </table:table-row>
        <table:table-row>
          <table:table-cell office:value-type="string" table:style-name="tablecell">
            <text:p text:style-name="tablealignleft">1Sa 10:22   </text:p>
          </table:table-cell>
          <table:table-cell office:value-type="string" table:style-name="tablecell" table:number-columns-spanned="2">
            <text:p text:style-name="tablealignleft">他們就再詢問雅威：「那人來到這裡了沒有？」而雅威說：「看哪他，他藏在那器物堆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23   </text:p>
          </table:table-cell>
          <table:table-cell office:value-type="string" table:style-name="tablecell" table:number-columns-spanned="2">
            <text:p text:style-name="tablealignleft">而他們就跑去從那裡領他來。而他自己站在那百姓中間，且從他的肩膀以上高過那所有百姓。</text:p>
          </table:table-cell>
          <table:covered-table-cell/>
        </table:table-row>
        <table:table-row>
          <table:table-cell office:value-type="string" table:style-name="tablecell">
            <text:p text:style-name="tablealignleft">1Sa 10:24   </text:p>
          </table:table-cell>
          <table:table-cell office:value-type="string" table:style-name="tablecell" table:number-columns-spanned="2">
            <text:p text:style-name="tablealignleft">而撒母耳對那所有百姓說：「你們看見雅威所揀選的人了嗎？那所有百姓中沒有人可與他相比。」那所有百姓就歡呼說：「願那王永存活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0:25   </text:p>
          </table:table-cell>
          <table:table-cell office:value-type="string" table:style-name="tablecell" table:number-columns-spanned="2">
            <text:p text:style-name="tablealignleft">而撒母耳將那王朝的典章對那百姓講論，又刻記在那書卷上，且存放在雅威面前；然後撒母耳遣散那所有百姓，各人回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26   </text:p>
          </table:table-cell>
          <table:table-cell office:value-type="string" table:style-name="tablecell" table:number-columns-spanned="2">
            <text:p text:style-name="tablealignleft">掃羅也往基比亞回家去，有一群跟隨他的那勇士，就是神感動了他們的心的</text:p>
          </table:table-cell>
          <table:covered-table-cell/>
        </table:table-row>
        <table:table-row>
          <table:table-cell office:value-type="string" table:style-name="tablecell">
            <text:p text:style-name="tablealignleft">1Sa 10:27   </text:p>
          </table:table-cell>
          <table:table-cell office:value-type="string" table:style-name="tablecell" table:number-columns-spanned="2">
            <text:p text:style-name="tablealignleft">但有些毀滅之子說：「這人怎能救我們呢？」他們就藐視他，沒有帶禮物給他。而他成為沉默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1:1    </text:p>
          </table:table-cell>
          <table:table-cell office:value-type="string" table:style-name="tablecell" table:number-columns-spanned="2">
            <text:p text:style-name="tablealignleft">而亞捫人拿轄上來，對著基列的雅比安營。雅比所有的人對拿轄說：「求你與我們立約，我們就服事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2    </text:p>
          </table:table-cell>
          <table:table-cell office:value-type="string" table:style-name="tablecell" table:number-columns-spanned="2">
            <text:p text:style-name="tablealignleft">而亞捫人拿轄說：「我與你們立約，當由我剜出你們各人的右眼，而我安置凌辱在以色列眾人身上時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3    </text:p>
          </table:table-cell>
          <table:table-cell office:value-type="string" table:style-name="tablecell" table:number-columns-spanned="2">
            <text:p text:style-name="tablealignleft">而雅比的眾長老對他說：「求你寬容我們七日，等我們打發眾使者往以色列的全境去，若沒有拯救我們的，我們就出來歸順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4    </text:p>
          </table:table-cell>
          <table:table-cell office:value-type="string" table:style-name="tablecell" table:number-columns-spanned="2">
            <text:p text:style-name="tablealignleft">而眾使者到了掃羅的基比亞，將這話說在那百姓的耳中，眾百姓就都提高他們的聲音而哭。</text:p>
          </table:table-cell>
          <table:covered-table-cell/>
        </table:table-row>
        <table:table-row>
          <table:table-cell office:value-type="string" table:style-name="tablecell">
            <text:p text:style-name="tablealignleft">1Sa 11:5    </text:p>
          </table:table-cell>
          <table:table-cell office:value-type="string" table:style-name="tablecell" table:number-columns-spanned="2">
            <text:p text:style-name="tablealignleft">而看哪，掃羅正從那田間跟著牛群後面來到，而掃羅說：「那百姓為甚麼哭呢？」他們將雅比人的話告訴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1:6    </text:p>
          </table:table-cell>
          <table:table-cell office:value-type="string" table:style-name="tablecell" table:number-columns-spanned="2">
            <text:p text:style-name="tablealignleft">當掃羅聽見這些話的時候，雅威的靈急臨掃羅身上，而他的鼻氣甚是激發。</text:p>
          </table:table-cell>
          <table:covered-table-cell/>
        </table:table-row>
        <table:table-row>
          <table:table-cell office:value-type="string" table:style-name="tablecell">
            <text:p text:style-name="tablealignleft">1Sa 11:7    </text:p>
          </table:table-cell>
          <table:table-cell office:value-type="string" table:style-name="tablecell">
            <text:p text:style-name="tablealignleft">而他取了一對牛，而把它切成塊子，且差遣經由使者們的手送到以色列全境，且說：「凡不出來跟隨掃羅、跟隨撒母耳的，他的牛要這樣被對待。」於是雅威的懼怕落在那百姓身上，他們就都如同一人出來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撒上11:7 「雅威的懼怕（H6343）」，不同於「雅威的敬畏（H3374）」。］</text:p></text:note-body></text:note></text:p>
          </table:table-cell>
        </table:table-row>
        <table:table-row>
          <table:table-cell office:value-type="string" table:style-name="tablecell">
            <text:p text:style-name="tablealignleft">1Sa 11:8    </text:p>
          </table:table-cell>
          <table:table-cell office:value-type="string" table:style-name="tablecell" table:number-columns-spanned="2">
            <text:p text:style-name="tablealignleft">他［指掃羅］在比色數點他們：實際上有以色列眾子三十萬，猶大眾子三萬。</text:p>
          </table:table-cell>
          <table:covered-table-cell/>
        </table:table-row>
        <table:table-row>
          <table:table-cell office:value-type="string" table:style-name="tablecell">
            <text:p text:style-name="tablealignleft">1Sa 11:9    </text:p>
          </table:table-cell>
          <table:table-cell office:value-type="string" table:style-name="tablecell" table:number-columns-spanned="2">
            <text:p text:style-name="tablealignleft">而他們對那前來的使者們說：「你們要對基列的雅比人這樣說，明日當太陽正熱的時候，救恩必臨到你們。」而那使者們回去告訴雅比人，他們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1:10   </text:p>
          </table:table-cell>
          <table:table-cell office:value-type="string" table:style-name="tablecell" table:number-columns-spanned="2">
            <text:p text:style-name="tablealignleft">於是雅比人（對亞捫人）說：「明日我們出來到你們那裡，你們可以照你們眼中那美好的一切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1   </text:p>
          </table:table-cell>
          <table:table-cell office:value-type="string" table:style-name="tablecell" table:number-columns-spanned="2">
            <text:p text:style-name="tablealignleft">而事情發生於第二日，掃羅將那百姓分為三隊，在晨更時分進入了那軍營中間，救擊殺亞捫人直到那日正熱的時候，而他們成為那些剩下的，且都逃散了，而他們沒有留下二人同在一處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1:12   </text:p>
          </table:table-cell>
          <table:table-cell office:value-type="string" table:style-name="tablecell" table:number-columns-spanned="2">
            <text:p text:style-name="tablealignleft">那百姓對撒母耳說：「那說『掃羅豈能做王在我們之上』的是誰呢？當要把那些人交出來，我們好殺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3   </text:p>
          </table:table-cell>
          <table:table-cell office:value-type="string" table:style-name="tablecell" table:number-columns-spanned="2">
            <text:p text:style-name="tablealignleft">而掃羅說：「今日不可殺人，因為今日雅威在以色列中施行救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4   </text:p>
          </table:table-cell>
          <table:table-cell office:value-type="string" table:style-name="tablecell" table:number-columns-spanned="2">
            <text:p text:style-name="tablealignleft">而撒母耳對那百姓說：「來吧，我們要往那吉甲去，在那裡重建那王朝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5   </text:p>
          </table:table-cell>
          <table:table-cell office:value-type="string" table:style-name="tablecell" table:number-columns-spanned="2">
            <text:p text:style-name="tablealignleft">那所有百姓就到了那吉甲，在吉甲那裡在雅威面前立掃羅為王，又在雅威面前，在那裡祭祀平安祭物。而掃羅和以色列眾人在那裡大大歡喜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    </text:p>
          </table:table-cell>
          <table:table-cell office:value-type="string" table:style-name="tablecell" table:number-columns-spanned="2">
            <text:p text:style-name="tablealignleft">而撒母耳對以色列眾人說：「看哪，我已經聽了你們對我所說的一切聲音，而我為你們立了一個王，</text:p>
          </table:table-cell>
          <table:covered-table-cell/>
        </table:table-row>
        <table:table-row>
          <table:table-cell office:value-type="string" table:style-name="tablecell">
            <text:p text:style-name="tablealignleft">1Sa 12:2    </text:p>
          </table:table-cell>
          <table:table-cell office:value-type="string" table:style-name="tablecell" table:number-columns-spanned="2">
            <text:p text:style-name="tablealignleft">而現在，看哪，這王正行走在你們前面。而我已年老且髮白，而我的兒子們，看哪，都與你們同在，而我從幼年直到今日，都行走在你們前面。</text:p>
          </table:table-cell>
          <table:covered-table-cell/>
        </table:table-row>
        <table:table-row>
          <table:table-cell office:value-type="string" table:style-name="tablecell">
            <text:p text:style-name="tablealignleft">1Sa 12:3    </text:p>
          </table:table-cell>
          <table:table-cell office:value-type="string" table:style-name="tablecell" table:number-columns-spanned="2">
            <text:p text:style-name="tablealignleft">看哪，當要回答我，在雅威和他的受膏者面前：我奪過誰的牛？搶過誰的驢？欺負過誰？虐待過誰？從誰手裡受過賄賂，因而使我眼隱藏呢？若有，我必償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4    </text:p>
          </table:table-cell>
          <table:table-cell office:value-type="string" table:style-name="tablecell" table:number-columns-spanned="2">
            <text:p text:style-name="tablealignleft">而他們說：「你未曾欺負我們，虐待我們，也未曾從誰手裡拿走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5    </text:p>
          </table:table-cell>
          <table:table-cell office:value-type="string" table:style-name="tablecell" table:number-columns-spanned="2">
            <text:p text:style-name="tablealignleft">而他對他們說：「雅威在你們中間為見證者，也有他的受膏者今日為見證者，因你們在我手裡沒有找著甚麼。」他們說［原文「他說」］：「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6    </text:p>
          </table:table-cell>
          <table:table-cell office:value-type="string" table:style-name="tablecell" table:number-columns-spanned="2">
            <text:p text:style-name="tablealignleft">而撒母耳對那百姓說：「雅威，就是從前立摩西、亞倫，又領你們列祖出埃及地的，</text:p>
          </table:table-cell>
          <table:covered-table-cell/>
        </table:table-row>
        <table:table-row>
          <table:table-cell office:value-type="string" table:style-name="tablecell">
            <text:p text:style-name="tablealignleft">1Sa 12:7    </text:p>
          </table:table-cell>
          <table:table-cell office:value-type="string" table:style-name="tablecell" table:number-columns-spanned="2">
            <text:p text:style-name="tablealignleft">而現在你們要親自站住，等我在雅威面前對你們辯白：雅威的一切公義，即向你們和你們列祖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2:8    </text:p>
          </table:table-cell>
          <table:table-cell office:value-type="string" table:style-name="tablecell" table:number-columns-spanned="2">
            <text:p text:style-name="tablealignleft">當雅各到了埃及，而你們列祖呼求雅威，雅威就差遣摩西、和亞倫，而他們領你們列祖出埃及，使他們在這地方居住。</text:p>
          </table:table-cell>
          <table:covered-table-cell/>
        </table:table-row>
        <table:table-row>
          <table:table-cell office:value-type="string" table:style-name="tablecell">
            <text:p text:style-name="tablealignleft">1Sa 12:9    </text:p>
          </table:table-cell>
          <table:table-cell office:value-type="string" table:style-name="tablecell" table:number-columns-spanned="2">
            <text:p text:style-name="tablealignleft">他們卻忘記雅威他們的神，祂就把他們賣在夏瑣軍隊領袖西西拉的手裡，和非利士人的手裡，並摩押王的手裡。於是他們來攻擊他們，</text:p>
          </table:table-cell>
          <table:covered-table-cell/>
        </table:table-row>
        <table:table-row>
          <table:table-cell office:value-type="string" table:style-name="tablecell">
            <text:p text:style-name="tablealignleft">1Sa 12:10   </text:p>
          </table:table-cell>
          <table:table-cell office:value-type="string" table:style-name="tablecell" table:number-columns-spanned="2">
            <text:p text:style-name="tablealignleft">他們就呼求雅威說：『我們有罪了，因為我們離棄雅威，事奉那諸巴力和那亞斯她錄，而現在求祢救我們脫離我們仇敵的手，而我們必事奉祢。』</text:p>
          </table:table-cell>
          <table:covered-table-cell/>
        </table:table-row>
        <table:table-row>
          <table:table-cell office:value-type="string" table:style-name="tablecell">
            <text:p text:style-name="tablealignleft">1Sa 12:11   </text:p>
          </table:table-cell>
          <table:table-cell office:value-type="string" table:style-name="tablecell" table:number-columns-spanned="2">
            <text:p text:style-name="tablealignleft">雅威就差遣耶路巴力、和比但、和耶弗他、和撒母耳，而他們救你們脫離你們四圍眾仇敵的手，你們才安然居住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2   </text:p>
          </table:table-cell>
          <table:table-cell office:value-type="string" table:style-name="tablecell" table:number-columns-spanned="2">
            <text:p text:style-name="tablealignleft">你們見亞捫人的王拿轄來攻擊你們，就對我說：『不，一個王他統治我們。』其實雅威你們的神是你們的王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3   </text:p>
          </table:table-cell>
          <table:table-cell office:value-type="string" table:style-name="tablecell" table:number-columns-spanned="2">
            <text:p text:style-name="tablealignleft">而現在，看哪，那王，就是你們所選所求的，而看哪，雅威已經為你們立王了，</text:p>
          </table:table-cell>
          <table:covered-table-cell/>
        </table:table-row>
        <table:table-row>
          <table:table-cell office:value-type="string" table:style-name="tablecell">
            <text:p text:style-name="tablealignleft">1Sa 12:14   </text:p>
          </table:table-cell>
          <table:table-cell office:value-type="string" table:style-name="tablecell" table:number-columns-spanned="2">
            <text:p text:style-name="tablealignleft">若你們敬畏雅威，事奉祂，聽從祂的聲音，不違背雅威的口，而你們和統治你們的王也都成為跟從雅威你們的神（就好了）；</text:p>
          </table:table-cell>
          <table:covered-table-cell/>
        </table:table-row>
        <table:table-row>
          <table:table-cell office:value-type="string" table:style-name="tablecell">
            <text:p text:style-name="tablealignleft">1Sa 12:15   </text:p>
          </table:table-cell>
          <table:table-cell office:value-type="string" table:style-name="tablecell" table:number-columns-spanned="2">
            <text:p text:style-name="tablealignleft">倘若不聽從雅威的聲音，違背祂的命令，雅威的手必臨到你們和你們的列祖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6   </text:p>
          </table:table-cell>
          <table:table-cell office:value-type="string" table:style-name="tablecell" table:number-columns-spanned="2">
            <text:p text:style-name="tablealignleft">而且現在你們要親自站住，看這一件大事，即雅威在你們眼前要行的：</text:p>
          </table:table-cell>
          <table:covered-table-cell/>
        </table:table-row>
        <table:table-row>
          <table:table-cell office:value-type="string" table:style-name="tablecell">
            <text:p text:style-name="tablealignleft">1Sa 12:17   </text:p>
          </table:table-cell>
          <table:table-cell office:value-type="string" table:style-name="tablecell" table:number-columns-spanned="2">
            <text:p text:style-name="tablealignleft">這不是收割麥子的那日子嗎？我求告雅威，祂必給於眾聲音和雨，而你們當要知道，又要看出：在雅威眼中，你們所做的是極大的罪，就是你們求立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18   </text:p>
          </table:table-cell>
          <table:table-cell office:value-type="string" table:style-name="tablecell" table:number-columns-spanned="2">
            <text:p text:style-name="tablealignleft">於是撒母耳求告雅威，雅威就在這日給於眾聲音和雨，那所有百姓便甚懼怕雅威和撒母耳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9   </text:p>
          </table:table-cell>
          <table:table-cell office:value-type="string" table:style-name="tablecell" table:number-columns-spanned="2">
            <text:p text:style-name="tablealignleft">而那所有百姓對撒母耳說：「求你為你的僕人們向雅威你的神禱告，免得我們死亡，因為我們求立王的惡，正是在我們所有的罪上再加添（罪）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20   </text:p>
          </table:table-cell>
          <table:table-cell office:value-type="string" table:style-name="tablecell" table:number-columns-spanned="2">
            <text:p text:style-name="tablealignleft">而撒母耳對那百姓說：「不要懼怕，你們自己已行了這整個的惡，然而不要持續從跟隨雅威中轉離，而要用你們的全心事奉雅威，</text:p>
          </table:table-cell>
          <table:covered-table-cell/>
        </table:table-row>
        <table:table-row>
          <table:table-cell office:value-type="string" table:style-name="tablecell">
            <text:p text:style-name="tablealignleft">1Sa 12:21   </text:p>
          </table:table-cell>
          <table:table-cell office:value-type="string" table:style-name="tablecell" table:number-columns-spanned="2">
            <text:p text:style-name="tablealignleft">且不要因追隨那虛空者而轉離，它們不能使人獲利也不能救人，因為它們是虛空者。</text:p>
          </table:table-cell>
          <table:covered-table-cell/>
        </table:table-row>
        <table:table-row>
          <table:table-cell office:value-type="string" table:style-name="tablecell">
            <text:p text:style-name="tablealignleft">1Sa 12:22   </text:p>
          </table:table-cell>
          <table:table-cell office:value-type="string" table:style-name="tablecell" table:number-columns-spanned="2">
            <text:p text:style-name="tablealignleft">雅威必不撇棄祂的子民，為祂那大名的緣故，因為雅威喜悅使你們作祂的子民，</text:p>
          </table:table-cell>
          <table:covered-table-cell/>
        </table:table-row>
        <table:table-row>
          <table:table-cell office:value-type="string" table:style-name="tablecell">
            <text:p text:style-name="tablealignleft">1Sa 12:23   </text:p>
          </table:table-cell>
          <table:table-cell office:value-type="string" table:style-name="tablecell" table:number-columns-spanned="2">
            <text:p text:style-name="tablealignleft">至於我，我斷不敢得罪雅威，去停止為你們禱告。我必以那美善又正直的道路教導你們。</text:p>
          </table:table-cell>
          <table:covered-table-cell/>
        </table:table-row>
        <table:table-row>
          <table:table-cell office:value-type="string" table:style-name="tablecell">
            <text:p text:style-name="tablealignleft">1Sa 12:24   </text:p>
          </table:table-cell>
          <table:table-cell office:value-type="string" table:style-name="tablecell" table:number-columns-spanned="2">
            <text:p text:style-name="tablealignleft">然而你們應當敬畏雅威，以誠實用你們的全心事奉祂，因為你們應當看見：祂為你們成就了何等大的事。</text:p>
          </table:table-cell>
          <table:covered-table-cell/>
        </table:table-row>
        <table:table-row>
          <table:table-cell office:value-type="string" table:style-name="tablecell">
            <text:p text:style-name="tablealignleft">1Sa 12:25   </text:p>
          </table:table-cell>
          <table:table-cell office:value-type="string" table:style-name="tablecell" table:number-columns-spanned="2">
            <text:p text:style-name="tablealignleft">而若你們仍然作惡，你們和你們的王必一同被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1    </text:p>
          </table:table-cell>
          <table:table-cell office:value-type="string" table:style-name="tablecell" table:number-columns-spanned="2">
            <text:p text:style-name="tablealignleft">掃羅在他作王時是成年之子，而他作王在以色列之上二年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    </text:p>
          </table:table-cell>
          <table:table-cell office:value-type="string" table:style-name="tablecell" table:number-columns-spanned="2">
            <text:p text:style-name="tablealignleft">而他為自己從以色列中揀選了三千人：二千在密抹和伯‧特利山跟隨掃羅，一千在便雅憫的基比亞跟隨約拿單，其餘的那百姓，他打發各自回自己的帳棚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3:3    </text:p>
          </table:table-cell>
          <table:table-cell office:value-type="string" table:style-name="tablecell" table:number-columns-spanned="2">
            <text:p text:style-name="tablealignleft">而約拿單攻擊在迦巴的非利士人的駐軍，非利士人也聽見了。掃羅就在全地吹那角，說，那希伯來人要聽見。</text:p>
          </table:table-cell>
          <table:covered-table-cell/>
        </table:table-row>
        <table:table-row>
          <table:table-cell office:value-type="string" table:style-name="tablecell">
            <text:p text:style-name="tablealignleft">1Sa 13:4    </text:p>
          </table:table-cell>
          <table:table-cell office:value-type="string" table:style-name="tablecell" table:number-columns-spanned="2">
            <text:p text:style-name="tablealignleft">以色列眾人聽見而說掃羅攻擊非利士人的防營，又聽見以色列為非利士人所憎惡，那百姓就被聚集跟隨掃羅在那吉甲。</text:p>
          </table:table-cell>
          <table:covered-table-cell/>
        </table:table-row>
        <table:table-row>
          <table:table-cell office:value-type="string" table:style-name="tablecell">
            <text:p text:style-name="tablealignleft">1Sa 13:5    </text:p>
          </table:table-cell>
          <table:table-cell office:value-type="string" table:style-name="tablecell" table:number-columns-spanned="2">
            <text:p text:style-name="tablealignleft">而非利士人聚集，要跟以色列打仗，有車三萬輛，馬兵六千，且軍兵像海邊的沙那樣多，他們上到伯•亞文東邊的密抹安營。</text:p>
          </table:table-cell>
          <table:covered-table-cell/>
        </table:table-row>
        <table:table-row>
          <table:table-cell office:value-type="string" table:style-name="tablecell">
            <text:p text:style-name="tablealignleft">1Sa 13:6    </text:p>
          </table:table-cell>
          <table:table-cell office:value-type="string" table:style-name="tablecell" table:number-columns-spanned="2">
            <text:p text:style-name="tablealignleft">而以色列人看見：大難臨及他們，因那百姓被圍困，那百姓就藏在那山洞、和那叢林、和那石穴、和那隱密處和那坑中。</text:p>
          </table:table-cell>
          <table:covered-table-cell/>
        </table:table-row>
        <table:table-row>
          <table:table-cell office:value-type="string" table:style-name="tablecell">
            <text:p text:style-name="tablealignleft">1Sa 13:7    </text:p>
          </table:table-cell>
          <table:table-cell office:value-type="string" table:style-name="tablecell" table:number-columns-spanned="2">
            <text:p text:style-name="tablealignleft">而希伯來人們過了約但河，（逃）到迦得和基列地，而掃羅還留在那吉甲，那所有百姓都戰戰兢兢地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3:8    </text:p>
          </table:table-cell>
          <table:table-cell office:value-type="string" table:style-name="tablecell" table:number-columns-spanned="2">
            <text:p text:style-name="tablealignleft">而掃羅照著撒母耳所定的日期等了七日，撒母耳還沒有來到那吉甲，那百姓就離開他散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3:9    </text:p>
          </table:table-cell>
          <table:table-cell office:value-type="string" table:style-name="tablecell" table:number-columns-spanned="2">
            <text:p text:style-name="tablealignleft">而掃羅說：「把那燔祭和那平安祭帶到我這裡來。」他就獻上那燔祭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0   </text:p>
          </table:table-cell>
          <table:table-cell office:value-type="string" table:style-name="tablecell" table:number-columns-spanned="2">
            <text:p text:style-name="tablealignleft">而當他獻完那燔祭的時候，而看哪，撒母耳正來到了。掃羅就出去迎接他，為他祝福，</text:p>
          </table:table-cell>
          <table:covered-table-cell/>
        </table:table-row>
        <table:table-row>
          <table:table-cell office:value-type="string" table:style-name="tablecell">
            <text:p text:style-name="tablealignleft">1Sa 13:11   </text:p>
          </table:table-cell>
          <table:table-cell office:value-type="string" table:style-name="tablecell" table:number-columns-spanned="2">
            <text:p text:style-name="tablealignleft">而撒母耳說：「你做的是甚麼事呢？」而掃羅說：「因為我見那百姓離開我分散了，你也不照所定的日期來到，而且非利士人正聚集在密抹，</text:p>
          </table:table-cell>
          <table:covered-table-cell/>
        </table:table-row>
        <table:table-row>
          <table:table-cell office:value-type="string" table:style-name="tablecell">
            <text:p text:style-name="tablealignleft">1Sa 13:12   </text:p>
          </table:table-cell>
          <table:table-cell office:value-type="string" table:style-name="tablecell" table:number-columns-spanned="2">
            <text:p text:style-name="tablealignleft">而我說，現在非利士人下到那吉甲攻擊我，而我沒有求雅威的情面，我就勉強獻上那燔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13   </text:p>
          </table:table-cell>
          <table:table-cell office:value-type="string" table:style-name="tablecell" table:number-columns-spanned="2">
            <text:p text:style-name="tablealignleft">而撒母耳對掃羅說：「你行了愚昧的事，沒有投以關注看守雅威你神的誡命，就是祂吩咐你的，因現在，雅威要堅立你在以色列中的國度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4   </text:p>
          </table:table-cell>
          <table:table-cell office:value-type="string" table:style-name="tablecell" table:number-columns-spanned="2">
            <text:p text:style-name="tablealignleft">然而現在，你的國度必不堅立，雅威已經為自己尋著一個合他心意的人，雅威吩咐他為統治者在祂子民之上，因為你沒有投以關注看守雅威所吩咐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15   </text:p>
          </table:table-cell>
          <table:table-cell office:value-type="string" table:style-name="tablecell" table:number-columns-spanned="2">
            <text:p text:style-name="tablealignleft">撒母耳就起來，從那吉甲上到便雅憫的基比亞。掃羅數點那所找到跟隨他的那百姓，約有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6   </text:p>
          </table:table-cell>
          <table:table-cell office:value-type="string" table:style-name="tablecell" table:number-columns-spanned="2">
            <text:p text:style-name="tablealignleft">而掃羅和他兒子約拿單，並那百姓即那所找到的跟隨他們的人，正停留在便雅憫的迦巴；非利士人安營在密抹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7   </text:p>
          </table:table-cell>
          <table:table-cell office:value-type="string" table:style-name="tablecell" table:number-columns-spanned="2">
            <text:p text:style-name="tablealignleft">而那掠兵從非利士軍營中出來，分為三隊：一隊轉往俄弗拉方向，向書阿勒地去，</text:p>
          </table:table-cell>
          <table:covered-table-cell/>
        </table:table-row>
        <table:table-row>
          <table:table-cell office:value-type="string" table:style-name="tablecell">
            <text:p text:style-name="tablealignleft">1Sa 13:18   </text:p>
          </table:table-cell>
          <table:table-cell office:value-type="string" table:style-name="tablecell" table:number-columns-spanned="2">
            <text:p text:style-name="tablealignleft">而一隊轉往伯•和崙的方向，而一隊轉往邊境方向，那下望洗波音谷的那曠野去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9   </text:p>
          </table:table-cell>
          <table:table-cell office:value-type="string" table:style-name="tablecell" table:number-columns-spanned="2">
            <text:p text:style-name="tablealignleft">而以色列全地找不到一個鐵匠；因為非利士人說：「恐怕那希伯來人們製造刀或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20   </text:p>
          </table:table-cell>
          <table:table-cell office:value-type="string" table:style-name="tablecell" table:number-columns-spanned="2">
            <text:p text:style-name="tablealignleft">而以色列眾人都下到那非利士人那裡各自磨自己的鋤、和自己的犁、和自己的斧、和自己的鋤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1   </text:p>
          </table:table-cell>
          <table:table-cell office:value-type="string" table:style-name="tablecell" table:number-columns-spanned="2">
            <text:p text:style-name="tablealignleft">（磨快）鋤和犁的刃口價錢是三分之二舍客勒，斧的刃口和修整刺棒是三分之一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2   </text:p>
          </table:table-cell>
          <table:table-cell office:value-type="string" table:style-name="tablecell" table:number-columns-spanned="2">
            <text:p text:style-name="tablealignleft">到了爭戰的日子，所有跟隨掃羅和約拿單的那百姓，找不到手裡有刀或槍的，惟獨找到掃羅和他兒子約拿單有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3   </text:p>
          </table:table-cell>
          <table:table-cell office:value-type="string" table:style-name="tablecell" table:number-columns-spanned="2">
            <text:p text:style-name="tablealignleft">而非利士人的駐軍出發，到了密抹的隘口。</text:p>
          </table:table-cell>
          <table:covered-table-cell/>
        </table:table-row>
        <table:table-row>
          <table:table-cell office:value-type="string" table:style-name="tablecell">
            <text:p text:style-name="tablealignleft">1Sa 14:1    </text:p>
          </table:table-cell>
          <table:table-cell office:value-type="string" table:style-name="tablecell" table:number-columns-spanned="2">
            <text:p text:style-name="tablealignleft">而事情發生於那一日，掃羅的兒子約拿單對拿他兵器的少年說：「來，我們過到對面非利士人的駐軍那裡去。」但他沒有告訴他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    </text:p>
          </table:table-cell>
          <table:table-cell office:value-type="string" table:style-name="tablecell" table:number-columns-spanned="2">
            <text:p text:style-name="tablealignleft">而掃羅正坐在基比亞的儘邊，在米磯崙的那石榴樹下，在他身旁的那百姓約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    </text:p>
          </table:table-cell>
          <table:table-cell office:value-type="string" table:style-name="tablecell" table:number-columns-spanned="2">
            <text:p text:style-name="tablealignleft">而亞希亞、亞希突的兒子、亞希突是非尼哈的兒子以迦博的哥哥，在示羅作雅威祭司的以利的孫子，亞希亞正帶來以弗得。而那百姓卻不知道約拿單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    </text:p>
          </table:table-cell>
          <table:table-cell office:value-type="string" table:style-name="tablecell" table:number-columns-spanned="2">
            <text:p text:style-name="tablealignleft">在那隘口之間，就是約拿單想要過到非利士駐軍的，這邊有一個牙形的那峭壁，那邊（也）有一個牙形的那峭壁，一個的名字是播薛，（另）一個的名字是西尼；</text:p>
          </table:table-cell>
          <table:covered-table-cell/>
        </table:table-row>
        <table:table-row>
          <table:table-cell office:value-type="string" table:style-name="tablecell">
            <text:p text:style-name="tablealignleft">1Sa 14:5    </text:p>
          </table:table-cell>
          <table:table-cell office:value-type="string" table:style-name="tablecell" table:number-columns-spanned="2">
            <text:p text:style-name="tablealignleft">那一牙（壁）向北，與密抹相對，那（另）一個向南，與迦巴相對。</text:p>
          </table:table-cell>
          <table:covered-table-cell/>
        </table:table-row>
        <table:table-row>
          <table:table-cell office:value-type="string" table:style-name="tablecell">
            <text:p text:style-name="tablealignleft">1Sa 14:6    </text:p>
          </table:table-cell>
          <table:table-cell office:value-type="string" table:style-name="tablecell" table:number-columns-spanned="2">
            <text:p text:style-name="tablealignleft">約拿單對那拿他兵器的少年說：「來，我們過到這些未受割禮人的駐軍那裡去，或者雅威為我們做事，因為雅威不存在拘束去拯救的，不論是藉著人多或藉著人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7    </text:p>
          </table:table-cell>
          <table:table-cell office:value-type="string" table:style-name="tablecell" table:number-columns-spanned="2">
            <text:p text:style-name="tablealignleft">而拿他兵器的人對他說：「當要做你心的一切吧，你儘管舒展，看哪我，在你旁邊，如你的心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8    </text:p>
          </table:table-cell>
          <table:table-cell office:value-type="string" table:style-name="tablecell" table:number-columns-spanned="2">
            <text:p text:style-name="tablealignleft">而約拿單說：「看哪，我們過到那些人那裡去，而使他們看見我們，</text:p>
          </table:table-cell>
          <table:covered-table-cell/>
        </table:table-row>
        <table:table-row>
          <table:table-cell office:value-type="string" table:style-name="tablecell">
            <text:p text:style-name="tablealignleft">1Sa 14:9    </text:p>
          </table:table-cell>
          <table:table-cell office:value-type="string" table:style-name="tablecell" table:number-columns-spanned="2">
            <text:p text:style-name="tablealignleft">若他們對我們這樣說：『停止，直到我們接近你們』，我們就站住在腳下，而不上他們那裡去；</text:p>
          </table:table-cell>
          <table:covered-table-cell/>
        </table:table-row>
        <table:table-row>
          <table:table-cell office:value-type="string" table:style-name="tablecell">
            <text:p text:style-name="tablealignleft">1Sa 14:10   </text:p>
          </table:table-cell>
          <table:table-cell office:value-type="string" table:style-name="tablecell" table:number-columns-spanned="2">
            <text:p text:style-name="tablealignleft">而若他們這樣說：『上到我們這裡來』，我們便上去，因為雅威把他們交在我們手裡了。這就是給我們的那記號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11   </text:p>
          </table:table-cell>
          <table:table-cell office:value-type="string" table:style-name="tablecell" table:number-columns-spanned="2">
            <text:p text:style-name="tablealignleft">他們二人就使非利士的駐軍看見，而非利士人說：「看哪，希伯來人正從他們所躲藏在那裡的那些洞穴出來著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4:12   </text:p>
          </table:table-cell>
          <table:table-cell office:value-type="string" table:style-name="tablecell" table:number-columns-spanned="2">
            <text:p text:style-name="tablealignleft">那軍隊的眾人回應約拿單和拿他兵器的人說：「當要上到這裡來，我們要指示你們一件事。」約拿單就對拿他兵器的人說：「當要跟隨我上去，因為雅威已將他們交在以色列手裡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13   </text:p>
          </table:table-cell>
          <table:table-cell office:value-type="string" table:style-name="tablecell" table:number-columns-spanned="2">
            <text:p text:style-name="tablealignleft">約拿單就用他的手且用他的腳（爬）上去，拿他兵器的人跟隨他，他們敗倒在約拿單面前，而拿他兵器的人也隨著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14:14   </text:p>
          </table:table-cell>
          <table:table-cell office:value-type="string" table:style-name="tablecell" table:number-columns-spanned="2">
            <text:p text:style-name="tablealignleft">那起頭擊殺的，就是約拿單和拿他兵器的人所擊殺的，約有二十人，都在一畝田地的半犁溝之內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5   </text:p>
          </table:table-cell>
          <table:table-cell office:value-type="string" table:style-name="tablecell" table:number-columns-spanned="2">
            <text:p text:style-name="tablealignleft">於是在那軍營中、在那田野、和在那所有百姓內都有戰兢，那駐軍和那些毀滅者他們也都戰兢，那地震動，是屬神的戰兢。</text:p>
          </table:table-cell>
          <table:covered-table-cell/>
        </table:table-row>
        <table:table-row>
          <table:table-cell office:value-type="string" table:style-name="tablecell">
            <text:p text:style-name="tablealignleft">1Sa 14:16   </text:p>
          </table:table-cell>
          <table:table-cell office:value-type="string" table:style-name="tablecell" table:number-columns-spanned="2">
            <text:p text:style-name="tablealignleft">而在便雅憫的基比亞，掃羅的那哨兵觀看，看哪，那群眾潰散，到處去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7   </text:p>
          </table:table-cell>
          <table:table-cell office:value-type="string" table:style-name="tablecell" table:number-columns-spanned="2">
            <text:p text:style-name="tablealignleft">掃羅就對在他身旁的那百姓說：「清點人數！看誰從我們這裡出去。」而他們清點，看哪，約拿單和拿他兵器的人不在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8   </text:p>
          </table:table-cell>
          <table:table-cell office:value-type="string" table:style-name="tablecell" table:number-columns-spanned="2">
            <text:p text:style-name="tablealignleft">而掃羅對亞希亞說：「當要將神的櫃子帶近來。」因為那天神的櫃子和以色列眾子（在一起）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9   </text:p>
          </table:table-cell>
          <table:table-cell office:value-type="string" table:style-name="tablecell" table:number-columns-spanned="2">
            <text:p text:style-name="tablealignleft">而掃羅正跟那祭司說話的時候，非利士軍營中的那喧嚷越來越大，掃羅就對那祭司說：「收回你的手吧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4:20   </text:p>
          </table:table-cell>
          <table:table-cell office:value-type="string" table:style-name="tablecell" table:number-columns-spanned="2">
            <text:p text:style-name="tablealignleft">而掃羅和所有跟隨他的百姓都聚集，來到那戰場，看哪，他們彼此刀劍相向，場面極其混亂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1   </text:p>
          </table:table-cell>
          <table:table-cell office:value-type="string" table:style-name="tablecell" table:number-columns-spanned="2">
            <text:p text:style-name="tablealignleft">此前，有一些希伯來人與那非利士人在一起，他們曾隨非利士人進入那軍營地周圍；後來，他們也與跟隨掃羅和約拿單的以色列人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2   </text:p>
          </table:table-cell>
          <table:table-cell office:value-type="string" table:style-name="tablecell" table:number-columns-spanned="2">
            <text:p text:style-name="tablealignleft">而那躲藏在以法蓮山地的所有的以色列人聽說非利士人逃跑，他們也在那戰場出來緊緊追趕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3   </text:p>
          </table:table-cell>
          <table:table-cell office:value-type="string" table:style-name="tablecell" table:number-columns-spanned="2">
            <text:p text:style-name="tablealignleft">而在那日，雅威使以色列人得勝，而那戰爭一直蔓延到伯•亞文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4   </text:p>
          </table:table-cell>
          <table:table-cell office:value-type="string" table:style-name="tablecell" table:number-columns-spanned="2">
            <text:p text:style-name="tablealignleft">而在這日以色列人難以承受。而掃羅叫那百姓起誓說，直到那傍晚我向我的敵人報仇以前就吃甚麼的，那人必受詛咒；而那所有百姓都沒有嚐食物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5   </text:p>
          </table:table-cell>
          <table:table-cell office:value-type="string" table:style-name="tablecell" table:number-columns-spanned="2">
            <text:p text:style-name="tablealignleft">而那全國的人他們進入那樹林，有蜜在那田地的表面上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6   </text:p>
          </table:table-cell>
          <table:table-cell office:value-type="string" table:style-name="tablecell" table:number-columns-spanned="2">
            <text:p text:style-name="tablealignleft">而那百姓進了那樹林，看哪，有蜜的滴落，卻沒有人敢用他的手手取蜜入他的口，因為那百姓怕那誓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7   </text:p>
          </table:table-cell>
          <table:table-cell office:value-type="string" table:style-name="tablecell" table:number-columns-spanned="2">
            <text:p text:style-name="tablealignleft">而約拿單沒有聽見他父親叫那百姓起誓的，所以伸出他手中的杖頭，把它蘸在蜂房裡，且使他的手轉回入他口內，他的眼睛就明亮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8   </text:p>
          </table:table-cell>
          <table:table-cell office:value-type="string" table:style-name="tablecell" table:number-columns-spanned="2">
            <text:p text:style-name="tablealignleft">而那百姓中有一人回應，說：「你父親曾叫百姓嚴嚴地起誓說，今日吃食物的人必受詛咒，那百姓就疲乏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29   </text:p>
          </table:table-cell>
          <table:table-cell office:value-type="string" table:style-name="tablecell" table:number-columns-spanned="2">
            <text:p text:style-name="tablealignleft">約拿單說：「我父親攪亂這地了。你們請看吧，當我嚐了這一點蜜，我的眼睛就明亮了；</text:p>
          </table:table-cell>
          <table:covered-table-cell/>
        </table:table-row>
        <table:table-row>
          <table:table-cell office:value-type="string" table:style-name="tablecell">
            <text:p text:style-name="tablealignleft">1Sa 14:30   </text:p>
          </table:table-cell>
          <table:table-cell office:value-type="string" table:style-name="tablecell" table:number-columns-spanned="2">
            <text:p text:style-name="tablealignleft">甚願那百姓今日隨意吃所找到的他的仇敵的擄物，因為現在在那非利士人中的擊殺豈不更多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4:31   </text:p>
          </table:table-cell>
          <table:table-cell office:value-type="string" table:style-name="tablecell" table:number-columns-spanned="2">
            <text:p text:style-name="tablealignleft">在那那日，他們擊殺那非利士人，從密抹直到亞雅崙。而那百姓極其疲乏，</text:p>
          </table:table-cell>
          <table:covered-table-cell/>
        </table:table-row>
        <table:table-row>
          <table:table-cell office:value-type="string" table:style-name="tablecell">
            <text:p text:style-name="tablealignleft">1Sa 14:32   </text:p>
          </table:table-cell>
          <table:table-cell office:value-type="string" table:style-name="tablecell" table:number-columns-spanned="2">
            <text:p text:style-name="tablealignleft">那百姓就急奔向那擄物，取了羊和牛和牛犢，把牠宰於地上，而那百姓就帶血而吃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3   </text:p>
          </table:table-cell>
          <table:table-cell office:value-type="string" table:style-name="tablecell" table:number-columns-spanned="2">
            <text:p text:style-name="tablealignleft">而有人告訴掃羅說：「看哪，那百姓正得罪雅威著，去吃那帶血的肉。」而他說：「你們行了悖逆的事了［字義：一種隱藏的背叛或欺騙行為］，今日要將大石頭滾到我這裡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34   </text:p>
          </table:table-cell>
          <table:table-cell office:value-type="string" table:style-name="tablecell" table:number-columns-spanned="2">
            <text:p text:style-name="tablealignleft">掃羅又說：「你們當要分散在那百姓中，且對他們說，你們各人當要將他的牛或他的羊牽到我這裡來，把牠宰了吃，不可得罪雅威去吃那帶血的肉。」這夜，眾百姓就用他的手把他的牛牽來，在那裡宰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5   </text:p>
          </table:table-cell>
          <table:table-cell office:value-type="string" table:style-name="tablecell" table:number-columns-spanned="2">
            <text:p text:style-name="tablealignleft">而掃羅為雅威築了一座壇，這是他初次為雅威築的壇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6   </text:p>
          </table:table-cell>
          <table:table-cell office:value-type="string" table:style-name="tablecell" table:number-columns-spanned="2">
            <text:p text:style-name="tablealignleft">掃羅說：「讓我們夜裡下去，追趕非利士人，搶掠他們直到那早晨得光亮，不給他們留一人。」他們說：「在你眼中那美善的，你就去做。」而那祭司說：「讓我們在這裡親近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37   </text:p>
          </table:table-cell>
          <table:table-cell office:value-type="string" table:style-name="tablecell" table:number-columns-spanned="2">
            <text:p text:style-name="tablealignleft">而掃羅求問神說：「我可以下去追趕非利士人嗎？祢把他們交在以色列的手裡嗎？」在這日祂沒有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8   </text:p>
          </table:table-cell>
          <table:table-cell office:value-type="string" table:style-name="tablecell" table:number-columns-spanned="2">
            <text:p text:style-name="tablealignleft">而掃羅說：「那百姓中所有的領袖都到這裡來，查明看今日這罪是怎麼來的，</text:p>
          </table:table-cell>
          <table:covered-table-cell/>
        </table:table-row>
        <table:table-row>
          <table:table-cell office:value-type="string" table:style-name="tablecell">
            <text:p text:style-name="tablealignleft">1Sa 14:39   </text:p>
          </table:table-cell>
          <table:table-cell office:value-type="string" table:style-name="tablecell" table:number-columns-spanned="2">
            <text:p text:style-name="tablealignleft">因我指著永生的雅威、那拯救以色列的起誓，就是由我兒子約拿單而有它，他也必死。」但從那眾百姓中無一人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0   </text:p>
          </table:table-cell>
          <table:table-cell office:value-type="string" table:style-name="tablecell" table:number-columns-spanned="2">
            <text:p text:style-name="tablealignleft">掃羅就對以色列眾人說：「你們站在一邊，我跟我兒子約拿單我們也站在一邊。」那百姓對掃羅說：「在你眼中那美善的，你就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41   </text:p>
          </table:table-cell>
          <table:table-cell office:value-type="string" table:style-name="tablecell" table:number-columns-spanned="2">
            <text:p text:style-name="tablealignleft">而掃羅對雅威以色列的神說：「求祢給我們「土明」吧。」於是（掣籤）約拿單和掃羅被掣出，而那百姓出脫了</text:p>
          </table:table-cell>
          <table:covered-table-cell/>
        </table:table-row>
        <table:table-row>
          <table:table-cell office:value-type="string" table:style-name="tablecell">
            <text:p text:style-name="tablealignleft">1Sa 14:42   </text:p>
          </table:table-cell>
          <table:table-cell office:value-type="string" table:style-name="tablecell" table:number-columns-spanned="2">
            <text:p text:style-name="tablealignleft">掃羅說：「你們當要在我和我兒子約拿單之間掣籤。」約拿單就被掣出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3   </text:p>
          </table:table-cell>
          <table:table-cell office:value-type="string" table:style-name="tablecell" table:number-columns-spanned="2">
            <text:p text:style-name="tablealignleft">掃羅對約拿單說：「告訴我，你做了甚麼事？」約拿單告訴他，說：「我實在用我手裡的杖頭嚐了一點蜜。看哪，我就要死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4:44   </text:p>
          </table:table-cell>
          <table:table-cell office:value-type="string" table:style-name="tablecell" table:number-columns-spanned="2">
            <text:p text:style-name="tablealignleft">而掃羅說：「願神如此懲罰我，還要加倍懲罰我！因為約拿單哪，你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45   </text:p>
          </table:table-cell>
          <table:table-cell office:value-type="string" table:style-name="tablecell" table:number-columns-spanned="2">
            <text:p text:style-name="tablealignleft">而那百姓對掃羅說：「約拿單豈可死呢？他在以色列中行這樣大的拯救，斷乎不可！指著永生的雅威起誓，他的一根頭髮絕不落地。因為他今日與神一同作事。」於是那百姓救約拿單免死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6   </text:p>
          </table:table-cell>
          <table:table-cell office:value-type="string" table:style-name="tablecell" table:number-columns-spanned="2">
            <text:p text:style-name="tablealignleft">而掃羅上去，從非利士人後面離開；而非利士人也回本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7   </text:p>
          </table:table-cell>
          <table:table-cell office:value-type="string" table:style-name="tablecell" table:number-columns-spanned="2">
            <text:p text:style-name="tablealignleft">於是掃羅執掌那王朝在以色列之上，而他攻打四圍他一切的仇敵，就是摩押、和亞捫眾子、和以東、和瑣巴諸王、和非利士人、和他所轉往地任何處所，他都讓（他們）很悽慘［原文原指作惡；轉意為製造麻煩或虐待］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8   </text:p>
          </table:table-cell>
          <table:table-cell office:value-type="string" table:style-name="tablecell" table:number-columns-spanned="2">
            <text:p text:style-name="tablealignleft">且掃羅組織軍隊擊打亞瑪力人，而營救以色列脫離搶掠他之人的手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9   </text:p>
          </table:table-cell>
          <table:table-cell office:value-type="string" table:style-name="tablecell" table:number-columns-spanned="2">
            <text:p text:style-name="tablealignleft">而掃羅的兒子是約拿單、亦施韋、麥基‧舒亞。他兩個女兒的名字：長女的名字是米拉，次女的名字是米甲。</text:p>
          </table:table-cell>
          <table:covered-table-cell/>
        </table:table-row>
        <table:table-row>
          <table:table-cell office:value-type="string" table:style-name="tablecell">
            <text:p text:style-name="tablealignleft">1Sa 14:50   </text:p>
          </table:table-cell>
          <table:table-cell office:value-type="string" table:style-name="tablecell" table:number-columns-spanned="2">
            <text:p text:style-name="tablealignleft">而掃羅的妻子的名字是亞希暖，是亞希瑪斯的女兒。他的元帥的名字是押尼珥，是掃羅的叔叔尼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1Sa 14:51   </text:p>
          </table:table-cell>
          <table:table-cell office:value-type="string" table:style-name="tablecell" table:number-columns-spanned="2">
            <text:p text:style-name="tablealignleft">而掃羅的父親基士，和押尼珥的父親尼珥，（都）是亞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1Sa 14:52   </text:p>
          </table:table-cell>
          <table:table-cell office:value-type="string" table:style-name="tablecell" table:number-columns-spanned="2">
            <text:p text:style-name="tablealignleft">掃羅平生與非利士人的那爭戰是激烈，掃羅看見任何有能力的人或任何勇士，都把他招聚到他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5:1    </text:p>
          </table:table-cell>
          <table:table-cell office:value-type="string" table:style-name="tablecell" table:number-columns-spanned="2">
            <text:p text:style-name="tablealignleft">而撒母耳對掃羅說：「雅威差遣我膏你為王，在祂的百姓之上，在以色列之上，而現在，當聽從雅威話語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    </text:p>
          </table:table-cell>
          <table:table-cell office:value-type="string" table:style-name="tablecell" table:number-columns-spanned="2">
            <text:p text:style-name="tablealignleft">萬軍之雅威如此說：『我要懲罰：亞瑪力人怎樣對待以色列，在它從埃及上來的那路上怎樣擺佈它，</text:p>
          </table:table-cell>
          <table:covered-table-cell/>
        </table:table-row>
        <table:table-row>
          <table:table-cell office:value-type="string" table:style-name="tablecell">
            <text:p text:style-name="tablealignleft">1Sa 15:3    </text:p>
          </table:table-cell>
          <table:table-cell office:value-type="string" table:style-name="tablecell" table:number-columns-spanned="2">
            <text:p text:style-name="tablealignleft">現在，你要去攻打亞瑪力人，盡行毀滅他一切所有的，不可憐惜他，從男到女、從孩童到嬰孩、從牛到羊、從駱駝到驢都要殺死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15:4    </text:p>
          </table:table-cell>
          <table:table-cell office:value-type="string" table:style-name="tablecell" table:number-columns-spanned="2">
            <text:p text:style-name="tablealignleft">於是掃羅呼籲那百姓來聽，在那提拉因數點他們，（共）有步兵二十萬，和猶大人一萬。</text:p>
          </table:table-cell>
          <table:covered-table-cell/>
        </table:table-row>
        <table:table-row>
          <table:table-cell office:value-type="string" table:style-name="tablecell">
            <text:p text:style-name="tablealignleft">1Sa 15:5    </text:p>
          </table:table-cell>
          <table:table-cell office:value-type="string" table:style-name="tablecell" table:number-columns-spanned="2">
            <text:p text:style-name="tablealignleft">而掃羅來到亞瑪力的城鎮，在那谷中設下埋伏。</text:p>
          </table:table-cell>
          <table:covered-table-cell/>
        </table:table-row>
        <table:table-row>
          <table:table-cell office:value-type="string" table:style-name="tablecell">
            <text:p text:style-name="tablealignleft">1Sa 15:6    </text:p>
          </table:table-cell>
          <table:table-cell office:value-type="string" table:style-name="tablecell" table:number-columns-spanned="2">
            <text:p text:style-name="tablealignleft">掃羅對基尼人說：「去吧，你們當要離開亞瑪力人，下去吧，免得我把你跟他一同毀滅；因為以色列人出埃及的時候，你曾施堅愛於他們。」於是基尼人就離開亞瑪力人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5:7    </text:p>
          </table:table-cell>
          <table:table-cell office:value-type="string" table:style-name="tablecell" table:number-columns-spanned="2">
            <text:p text:style-name="tablealignleft">而掃羅攻打亞瑪力人，從哈腓拉直來到埃及前的書珥，</text:p>
          </table:table-cell>
          <table:covered-table-cell/>
        </table:table-row>
        <table:table-row>
          <table:table-cell office:value-type="string" table:style-name="tablecell">
            <text:p text:style-name="tablealignleft">1Sa 15:8    </text:p>
          </table:table-cell>
          <table:table-cell office:value-type="string" table:style-name="tablecell" table:number-columns-spanned="2">
            <text:p text:style-name="tablealignleft">且他生擒了亞瑪力王亞甲，並盡行毀滅那所有百姓在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1Sa 15:9    </text:p>
          </table:table-cell>
          <table:table-cell office:value-type="string" table:style-name="tablecell" table:number-columns-spanned="2">
            <text:p text:style-name="tablealignleft">掃羅和那百姓卻憐惜亞甲，和上好的那牛、和那羊、和那次生的、和那小羊，並一切那美物，不同意盡行毀滅他們，凡下賤和瘦弱的那財產，則盡行毀滅它。</text:p>
          </table:table-cell>
          <table:covered-table-cell/>
        </table:table-row>
        <table:table-row>
          <table:table-cell office:value-type="string" table:style-name="tablecell">
            <text:p text:style-name="tablealignleft">1Sa 15:10   </text:p>
          </table:table-cell>
          <table:table-cell office:value-type="string" table:style-name="tablecell" table:number-columns-spanned="2">
            <text:p text:style-name="tablealignleft">而雅威的話臨到撒母耳說：</text:p>
          </table:table-cell>
          <table:covered-table-cell/>
        </table:table-row>
        <table:table-row>
          <table:table-cell office:value-type="string" table:style-name="tablecell">
            <text:p text:style-name="tablealignleft">1Sa 15:11   </text:p>
          </table:table-cell>
          <table:table-cell office:value-type="string" table:style-name="tablecell" table:number-columns-spanned="2">
            <text:p text:style-name="tablealignleft">「我深深嘆息，因我使掃羅為王統治，因為他轉去不跟從我，不堅立我的話。」而對於撒母耳他發怒了，且那一整夜哀求雅威，</text:p>
          </table:table-cell>
          <table:covered-table-cell/>
        </table:table-row>
        <table:table-row>
          <table:table-cell office:value-type="string" table:style-name="tablecell">
            <text:p text:style-name="tablealignleft">1Sa 15:12   </text:p>
          </table:table-cell>
          <table:table-cell office:value-type="string" table:style-name="tablecell" table:number-columns-spanned="2">
            <text:p text:style-name="tablealignleft">撒母耳清早起來，在那早上要去迎接掃羅。而撒母耳被告知說：「掃羅到了那迦密，且看哪，他在那裡為自己立紀念碑，又轉身繼續穿過下到那吉甲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3   </text:p>
          </table:table-cell>
          <table:table-cell office:value-type="string" table:style-name="tablecell" table:number-columns-spanned="2">
            <text:p text:style-name="tablealignleft">於是撒母耳到了掃羅那裡，而掃羅對他說：「祢是蒙雅威賜福的，我已堅立雅威的話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4   </text:p>
          </table:table-cell>
          <table:table-cell office:value-type="string" table:style-name="tablecell" table:number-columns-spanned="2">
            <text:p text:style-name="tablealignleft">而撒母耳說：「這是甚麼呢？我耳中的這羊的聲音和我所聽見的牛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5   </text:p>
          </table:table-cell>
          <table:table-cell office:value-type="string" table:style-name="tablecell" table:number-columns-spanned="2">
            <text:p text:style-name="tablealignleft">而掃羅說：「這是他們從亞瑪力人那裡帶來的，因為那百姓愛惜上好的那羊和那牛，為要獻給雅威你的神，其餘的我們都盡行毀滅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6   </text:p>
          </table:table-cell>
          <table:table-cell office:value-type="string" table:style-name="tablecell" table:number-columns-spanned="2">
            <text:p text:style-name="tablealignleft">而撒母耳對掃羅說：「住口，讓我告訴你，雅威夜裡向我說的話。」他對他說：「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7   </text:p>
          </table:table-cell>
          <table:table-cell office:value-type="string" table:style-name="tablecell" table:number-columns-spanned="2">
            <text:p text:style-name="tablealignleft">而撒母耳說：「豈不是你在自己眼中為小，你卻作了以色列支派的元首嗎？雅威膏你為王在以色列之上，</text:p>
          </table:table-cell>
          <table:covered-table-cell/>
        </table:table-row>
        <table:table-row>
          <table:table-cell office:value-type="string" table:style-name="tablecell">
            <text:p text:style-name="tablealignleft">1Sa 15:18   </text:p>
          </table:table-cell>
          <table:table-cell office:value-type="string" table:style-name="tablecell" table:number-columns-spanned="2">
            <text:p text:style-name="tablealignleft">而雅威派給你一條道路，說：「去吧，去盡行毀滅那犯罪的亞瑪力人，攻打他，直到將他們全都根除。</text:p>
          </table:table-cell>
          <table:covered-table-cell/>
        </table:table-row>
        <table:table-row>
          <table:table-cell office:value-type="string" table:style-name="tablecell">
            <text:p text:style-name="tablealignleft">1Sa 15:19   </text:p>
          </table:table-cell>
          <table:table-cell office:value-type="string" table:style-name="tablecell" table:number-columns-spanned="2">
            <text:p text:style-name="tablealignleft">你為何沒有聽從雅威的聲音，急忙撲向那掠物，行雅威眼中那惡的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0   </text:p>
          </table:table-cell>
          <table:table-cell office:value-type="string" table:style-name="tablecell" table:number-columns-spanned="2">
            <text:p text:style-name="tablealignleft">而掃羅對撒母耳說：「我有聽從雅威的聲音，行了雅威差遣我行的那路，帶亞瑪力王亞甲來，也盡行毀滅了亞瑪力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1   </text:p>
          </table:table-cell>
          <table:table-cell office:value-type="string" table:style-name="tablecell" table:number-columns-spanned="2">
            <text:p text:style-name="tablealignleft">那百姓卻從那掠物中取了那當滅的物中首選的牛和羊，要在那吉甲獻給雅威你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2   </text:p>
          </table:table-cell>
          <table:table-cell office:value-type="string" table:style-name="tablecell" table:number-columns-spanned="2">
            <text:p text:style-name="tablealignleft">撒母耳說：「喜悅歸雅威，豈是在諸燔祭和諸祭物上，像去聽從祂的聲音上呢？看哪，去聽從勝於獻祭；去留意順從勝於公羊的脂油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3   </text:p>
          </table:table-cell>
          <table:table-cell office:value-type="string" table:style-name="tablecell" table:number-columns-spanned="2">
            <text:p text:style-name="tablealignleft">因悖逆即是行邪術的罪，且任性頑梗等於罪惡和偶像。因你既厭棄雅威的話，祂也從王位上厭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4   </text:p>
          </table:table-cell>
          <table:table-cell office:value-type="string" table:style-name="tablecell" table:number-columns-spanned="2">
            <text:p text:style-name="tablealignleft">而掃羅對撒母耳說：「我有罪了，因我違背雅威的命令和你的話，因我懼怕那百姓，就聽從他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5   </text:p>
          </table:table-cell>
          <table:table-cell office:value-type="string" table:style-name="tablecell" table:number-columns-spanned="2">
            <text:p text:style-name="tablealignleft">而現在求你赦免我的罪，且同我回去，我好敬拜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6   </text:p>
          </table:table-cell>
          <table:table-cell office:value-type="string" table:style-name="tablecell" table:number-columns-spanned="2">
            <text:p text:style-name="tablealignleft">而撒母耳對掃羅說：「我不同你回去，因為你厭棄雅威的話語，雅威也厭棄你作王在以色列之上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7   </text:p>
          </table:table-cell>
          <table:table-cell office:value-type="string" table:style-name="tablecell" table:number-columns-spanned="2">
            <text:p text:style-name="tablealignleft">撒母耳轉身要走，他［指掃羅］就抓住他外袍的衣角，它就撕斷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8   </text:p>
          </table:table-cell>
          <table:table-cell office:value-type="string" table:style-name="tablecell" table:number-columns-spanned="2">
            <text:p text:style-name="tablealignleft">而撒母耳對他說：「今日雅威撕裂以色列國離開你，把它賜給你的鄰舍、那比你更好的人；</text:p>
          </table:table-cell>
          <table:covered-table-cell/>
        </table:table-row>
        <table:table-row>
          <table:table-cell office:value-type="string" table:style-name="tablecell">
            <text:p text:style-name="tablealignleft">1Sa 15:29   </text:p>
          </table:table-cell>
          <table:table-cell office:value-type="string" table:style-name="tablecell" table:number-columns-spanned="2">
            <text:p text:style-name="tablealignleft">並且以色列的大能者必不致說謊，也不致後悔；因為祂迥非世人，絕不後悔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30   </text:p>
          </table:table-cell>
          <table:table-cell office:value-type="string" table:style-name="tablecell" table:number-columns-spanned="2">
            <text:p text:style-name="tablealignleft">而他說：「我有罪了，現在，求你在我百姓的長老們面前和以色列人面前榮耀我，且同我回去，我好敬拜雅威你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31   </text:p>
          </table:table-cell>
          <table:table-cell office:value-type="string" table:style-name="tablecell" table:number-columns-spanned="2">
            <text:p text:style-name="tablealignleft">於是撒母耳轉身跟隨掃羅回去，掃羅就敬拜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15:32   </text:p>
          </table:table-cell>
          <table:table-cell office:value-type="string" table:style-name="tablecell" table:number-columns-spanned="2">
            <text:p text:style-name="tablealignleft">而撒母耳說：「當要把亞甲、亞瑪力王帶到我這裡來。」亞甲就歡歡喜喜地來到他面前，且亞甲說：「那死亡的痛苦要離開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33   </text:p>
          </table:table-cell>
          <table:table-cell office:value-type="string" table:style-name="tablecell" table:number-columns-spanned="2">
            <text:p text:style-name="tablealignleft">而撒母耳說：「正如你用你的刀使婦人喪子，你的母親在婦人中也必喪子。」於是撒母耳在那吉甲，在雅威面前將亞甲砍成碎片。</text:p>
          </table:table-cell>
          <table:covered-table-cell/>
        </table:table-row>
        <table:table-row>
          <table:table-cell office:value-type="string" table:style-name="tablecell">
            <text:p text:style-name="tablealignleft">1Sa 15:34   </text:p>
          </table:table-cell>
          <table:table-cell office:value-type="string" table:style-name="tablecell" table:number-columns-spanned="2">
            <text:p text:style-name="tablealignleft">撒母耳就來到拉瑪。而掃羅上去掃羅的基比亞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1Sa 15:35   </text:p>
          </table:table-cell>
          <table:table-cell office:value-type="string" table:style-name="tablecell" table:number-columns-spanned="2">
            <text:p text:style-name="tablealignleft">撒母耳直到他死的日子，再沒有見掃羅；因為撒母耳為掃羅哀悼，而雅威深深嘆息，因祂使掃羅作王在以色列之上。</text:p>
          </table:table-cell>
          <table:covered-table-cell/>
        </table:table-row>
        <table:table-row>
          <table:table-cell office:value-type="string" table:style-name="tablecell">
            <text:p text:style-name="tablealignleft">1Sa 16:1    </text:p>
          </table:table-cell>
          <table:table-cell office:value-type="string" table:style-name="tablecell" table:number-columns-spanned="2">
            <text:p text:style-name="tablealignleft">而雅威對撒母耳說：「你為掃羅哀悼要到幾時呢？而我既厭棄他作王在以色列之上，當要把膏油盛滿你的角，且當要前去，我差遣你往耶西、伯•利恆人那裡去，因為我在他眾子中，看見一個為我作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2    </text:p>
          </table:table-cell>
          <table:table-cell office:value-type="string" table:style-name="tablecell" table:number-columns-spanned="2">
            <text:p text:style-name="tablealignleft">而撒母耳說：「我如何去呢？掃羅聽見，會殺了我。」雅威就說：「你的手裡要帶一隻母牛犢去，就說：『我來是要向雅威獻祭的。』</text:p>
          </table:table-cell>
          <table:covered-table-cell/>
        </table:table-row>
        <table:table-row>
          <table:table-cell office:value-type="string" table:style-name="tablecell">
            <text:p text:style-name="tablealignleft">1Sa 16:3    </text:p>
          </table:table-cell>
          <table:table-cell office:value-type="string" table:style-name="tablecell" table:number-columns-spanned="2">
            <text:p text:style-name="tablealignleft">且你招呼耶西來吃那祭肉，而我會指示你所要行的事。你要為我膏抹我跟你說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4    </text:p>
          </table:table-cell>
          <table:table-cell office:value-type="string" table:style-name="tablecell" table:number-columns-spanned="2">
            <text:p text:style-name="tablealignleft">撒母耳就照雅威的話去做，而他來到伯‧利恆，那城裡的長老們都戰戰兢兢地來迎接他，有人說：「你是平安來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6:5    </text:p>
          </table:table-cell>
          <table:table-cell office:value-type="string" table:style-name="tablecell" table:number-columns-spanned="2">
            <text:p text:style-name="tablealignleft">而他說：「平安，我是來給雅威獻祭的。你們當使自己分別為聖，來與我同享那祭肉。」他就使耶西和他眾子分別為聖，招呼他們來享那祭肉。</text:p>
          </table:table-cell>
          <table:covered-table-cell/>
        </table:table-row>
        <table:table-row>
          <table:table-cell office:value-type="string" table:style-name="tablecell">
            <text:p text:style-name="tablealignleft">1Sa 16:6    </text:p>
          </table:table-cell>
          <table:table-cell office:value-type="string" table:style-name="tablecell" table:number-columns-spanned="2">
            <text:p text:style-name="tablealignleft">而他們來到時，他看見以利押，就說，祂的受膏者果然在雅威面前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6:7    </text:p>
          </table:table-cell>
          <table:table-cell office:value-type="string" table:style-name="tablecell" table:number-columns-spanned="2">
            <text:p text:style-name="tablealignleft">雅威卻對撒母耳說：「不要看他的外貌和他的身材高大，我拒絕他，因不是那人看見的，因那人是看那外觀，雅威是看那心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8    </text:p>
          </table:table-cell>
          <table:table-cell office:value-type="string" table:style-name="tablecell" table:number-columns-spanned="2">
            <text:p text:style-name="tablealignleft">而耶西叫亞比拿達來，使他從撒母耳面前經過，他［指撒母耳］說：「雅威也不揀選這一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9    </text:p>
          </table:table-cell>
          <table:table-cell office:value-type="string" table:style-name="tablecell" table:number-columns-spanned="2">
            <text:p text:style-name="tablealignleft">耶西又叫沙瑪經過，他［指撒母耳］說：「雅威也不揀選這一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0   </text:p>
          </table:table-cell>
          <table:table-cell office:value-type="string" table:style-name="tablecell" table:number-columns-spanned="2">
            <text:p text:style-name="tablealignleft">耶西叫他七個兒子都從撒母耳面前經過，撒母耳對耶西說：「雅威都不揀選這幾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1   </text:p>
          </table:table-cell>
          <table:table-cell office:value-type="string" table:style-name="tablecell" table:number-columns-spanned="2">
            <text:p text:style-name="tablealignleft">撒母耳對耶西說：「那些少年人都結束了嗎？」他回答說：「還剩下一個小的，看哪，他正在放羊。」撒母耳對耶西說：「你派人去叫他來；因我們不能轉動［LXX譯文：我們不坐席］直到他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2   </text:p>
          </table:table-cell>
          <table:table-cell office:value-type="string" table:style-name="tablecell" table:number-columns-spanned="2">
            <text:p text:style-name="tablealignleft">耶西就派人去帶他來；他紅潤，雙目清秀，容貌又俊美。雅威說：「起來，膏抹他，因這位就是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3   </text:p>
          </table:table-cell>
          <table:table-cell office:value-type="string" table:style-name="tablecell" table:number-columns-spanned="2">
            <text:p text:style-name="tablealignleft">撒母耳就拿那膏油的角，在他諸兄弟中間膏抹了他；從這日起，雅威的靈勢不可擋臨到大衛。而撒母耳起身去拉瑪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6:14   </text:p>
          </table:table-cell>
          <table:table-cell office:value-type="string" table:style-name="tablecell" table:number-columns-spanned="2">
            <text:p text:style-name="tablealignleft">而雅威的靈轉離掃羅，而惡的靈從雅威那裡來擾亂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6:15   </text:p>
          </table:table-cell>
          <table:table-cell office:value-type="string" table:style-name="tablecell" table:number-columns-spanned="2">
            <text:p text:style-name="tablealignleft">掃羅的臣僕們對他說：「看哪，邪惡的神靈來擾亂你，</text:p>
          </table:table-cell>
          <table:covered-table-cell/>
        </table:table-row>
        <table:table-row>
          <table:table-cell office:value-type="string" table:style-name="tablecell">
            <text:p text:style-name="tablealignleft">1Sa 16:16   </text:p>
          </table:table-cell>
          <table:table-cell office:value-type="string" table:style-name="tablecell" table:number-columns-spanned="2">
            <text:p text:style-name="tablealignleft">我們的主請吩咐你面前的你的臣僕們，去找一個善於彈琴的來，當邪惡的神靈臨到你身上的時候，他用他的手彈琴，你就會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7   </text:p>
          </table:table-cell>
          <table:table-cell office:value-type="string" table:style-name="tablecell" table:number-columns-spanned="2">
            <text:p text:style-name="tablealignleft">掃羅對他的臣僕們說：「請你們為我留意一個善於彈奏的，而帶到我這裡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8   </text:p>
          </table:table-cell>
          <table:table-cell office:value-type="string" table:style-name="tablecell" table:number-columns-spanned="2">
            <text:p text:style-name="tablealignleft">從那些僕人中有一個回答，說：「看哪，我曾看見伯‧利恆人耶西的一個兒子善於彈琴，又是有能力的勇士並戰士；洞察話語［或譯：理解事務］，兼有丰姿，且雅威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9   </text:p>
          </table:table-cell>
          <table:table-cell office:value-type="string" table:style-name="tablecell" table:number-columns-spanned="2">
            <text:p text:style-name="tablealignleft">於是掃羅差遣眾使者到耶西那裡，說：「你當要差派你在那羊群中的兒子大衛到我這裡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20   </text:p>
          </table:table-cell>
          <table:table-cell office:value-type="string" table:style-name="tablecell" table:number-columns-spanned="2">
            <text:p text:style-name="tablealignleft">而耶西拿了驢餅和一皮袋酒，並一隻小山羊，經由他兒子大衛的手送給掃羅。</text:p>
          </table:table-cell>
          <table:covered-table-cell/>
        </table:table-row>
        <table:table-row>
          <table:table-cell office:value-type="string" table:style-name="tablecell">
            <text:p text:style-name="tablealignleft">1Sa 16:21   </text:p>
          </table:table-cell>
          <table:table-cell office:value-type="string" table:style-name="tablecell" table:number-columns-spanned="2">
            <text:p text:style-name="tablealignleft">而大衛到了掃羅那裡，就侍立在他面前。他［指掃羅］甚喜愛他，他［指大衛］就作了替他［指掃羅］拿兵器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6:22   </text:p>
          </table:table-cell>
          <table:table-cell office:value-type="string" table:style-name="tablecell" table:number-columns-spanned="2">
            <text:p text:style-name="tablealignleft">而掃羅派人到耶西那裡，說：「就讓大衛侍立在我面前，因他在我眼中找到恩寵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23   </text:p>
          </table:table-cell>
          <table:table-cell office:value-type="string" table:style-name="tablecell" table:number-columns-spanned="2">
            <text:p text:style-name="tablealignleft">而神的靈臨到掃羅身上的時候，大衛就拿琴，用他的手彈；掃羅便舒暢爽快，那惡靈就離開他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    </text:p>
          </table:table-cell>
          <table:table-cell office:value-type="string" table:style-name="tablecell" table:number-columns-spanned="2">
            <text:p text:style-name="tablealignleft">而非利士人招聚他們的軍隊為那戰爭；他們被聚集在猶大的梭哥，紮營在梭哥和亞西加中間，在以弗•大憫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    </text:p>
          </table:table-cell>
          <table:table-cell office:value-type="string" table:style-name="tablecell" table:number-columns-spanned="2">
            <text:p text:style-name="tablealignleft">而掃羅和以色列人也被聚集，在以拉谷紮營，擺陣去迎戰非利士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    </text:p>
          </table:table-cell>
          <table:table-cell office:value-type="string" table:style-name="tablecell" table:number-columns-spanned="2">
            <text:p text:style-name="tablealignleft">而非利士人是站立在這邊那山上，以色列人是站立在那邊那山上，那山谷在他們之間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    </text:p>
          </table:table-cell>
          <table:table-cell office:value-type="string" table:style-name="tablecell" table:number-columns-spanned="2">
            <text:p text:style-name="tablealignleft">而那處在兩軍之間地帶的一個人從非利士軍營中出來，他的名字是歌利亞，來自迦特，他的身高六肘又一指距；</text:p>
          </table:table-cell>
          <table:covered-table-cell/>
        </table:table-row>
        <table:table-row>
          <table:table-cell office:value-type="string" table:style-name="tablecell">
            <text:p text:style-name="tablealignleft">1Sa 17:5    </text:p>
          </table:table-cell>
          <table:table-cell office:value-type="string" table:style-name="tablecell" table:number-columns-spanned="2">
            <text:p text:style-name="tablealignleft">而銅盔在他頭上，魚鱗鎧甲正被他穿著，這鎧甲重五千舍客勒的銅；</text:p>
          </table:table-cell>
          <table:covered-table-cell/>
        </table:table-row>
        <table:table-row>
          <table:table-cell office:value-type="string" table:style-name="tablecell">
            <text:p text:style-name="tablealignleft">1Sa 17:6    </text:p>
          </table:table-cell>
          <table:table-cell office:value-type="string" table:style-name="tablecell" table:number-columns-spanned="2">
            <text:p text:style-name="tablealignleft">且銅護膝在他的兩腿上，銅戟在他的兩肩之間；</text:p>
          </table:table-cell>
          <table:covered-table-cell/>
        </table:table-row>
        <table:table-row>
          <table:table-cell office:value-type="string" table:style-name="tablecell">
            <text:p text:style-name="tablealignleft">1Sa 17:7    </text:p>
          </table:table-cell>
          <table:table-cell office:value-type="string" table:style-name="tablecell" table:number-columns-spanned="2">
            <text:p text:style-name="tablealignleft">而他的槍桿粗如織布的機軸，他的鐵槍頭重六百舍客勒。一位拿那盾牌的人走在他前面。</text:p>
          </table:table-cell>
          <table:covered-table-cell/>
        </table:table-row>
        <table:table-row>
          <table:table-cell office:value-type="string" table:style-name="tablecell">
            <text:p text:style-name="tablealignleft">1Sa 17:8    </text:p>
          </table:table-cell>
          <table:table-cell office:value-type="string" table:style-name="tablecell" table:number-columns-spanned="2">
            <text:p text:style-name="tablealignleft">而他對著以色列的行列站立，叫喊，對他們說：「你們為甚麼出來擺陣呢？我不是那非利士人嗎？而你們不是掃羅的奴僕嗎？當要從你們中間挑選一人，且他要下到我這裡來，</text:p>
          </table:table-cell>
          <table:covered-table-cell/>
        </table:table-row>
        <table:table-row>
          <table:table-cell office:value-type="string" table:style-name="tablecell">
            <text:p text:style-name="tablealignleft">1Sa 17:9    </text:p>
          </table:table-cell>
          <table:table-cell office:value-type="string" table:style-name="tablecell" table:number-columns-spanned="2">
            <text:p text:style-name="tablealignleft">他若有能力與我戰鬥，擊殺我，我們就成為你們的奴僕；我若勝了他，擊殺他，你們就成為我們的奴僕，服事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10   </text:p>
          </table:table-cell>
          <table:table-cell office:value-type="string" table:style-name="tablecell" table:number-columns-spanned="2">
            <text:p text:style-name="tablealignleft">那非利士人又說：「我今日辱罵了以色列行列，你們當要給我一個人，而讓我們一起戰鬥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11   </text:p>
          </table:table-cell>
          <table:table-cell office:value-type="string" table:style-name="tablecell" table:number-columns-spanned="2">
            <text:p text:style-name="tablealignleft">而掃羅和全以色列人聽見那非利士人的這些話，就驚惶，極其害怕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2   </text:p>
          </table:table-cell>
          <table:table-cell office:value-type="string" table:style-name="tablecell" table:number-columns-spanned="2">
            <text:p text:style-name="tablealignleft">而大衛、一位男人的兒子，這位是猶大伯‧利恆的以法他人，他的名字是耶西，他有八個兒子。當掃羅的時日，他在世人中已經老邁，</text:p>
          </table:table-cell>
          <table:covered-table-cell/>
        </table:table-row>
        <table:table-row>
          <table:table-cell office:value-type="string" table:style-name="tablecell">
            <text:p text:style-name="tablealignleft">1Sa 17:13   </text:p>
          </table:table-cell>
          <table:table-cell office:value-type="string" table:style-name="tablecell" table:number-columns-spanned="2">
            <text:p text:style-name="tablealignleft">而耶西的三個兒子，那些年紀大的，他們跟隨掃羅出征：出征的三個兒子的名字，長子是以利押，次子是亞比拿達，三子是沙瑪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4   </text:p>
          </table:table-cell>
          <table:table-cell office:value-type="string" table:style-name="tablecell" table:number-columns-spanned="2">
            <text:p text:style-name="tablealignleft">而大衛他是最小的；而那三個大的跟隨掃羅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5   </text:p>
          </table:table-cell>
          <table:table-cell office:value-type="string" table:style-name="tablecell" table:number-columns-spanned="2">
            <text:p text:style-name="tablealignleft">而大衛是來來去去，有時離開掃羅，去伯•利恆放他父親的羊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6   </text:p>
          </table:table-cell>
          <table:table-cell office:value-type="string" table:style-name="tablecell" table:number-columns-spanned="2">
            <text:p text:style-name="tablealignleft">那非利士人早晚都近前來站立著，如此四十日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7   </text:p>
          </table:table-cell>
          <table:table-cell office:value-type="string" table:style-name="tablecell" table:number-columns-spanned="2">
            <text:p text:style-name="tablealignleft">而耶西對他兒子大衛說：「你為你哥哥們拿這烘好的一伊法穗子和這十個餅，速速地送到那軍營裡給你的哥哥們；</text:p>
          </table:table-cell>
          <table:covered-table-cell/>
        </table:table-row>
        <table:table-row>
          <table:table-cell office:value-type="string" table:style-name="tablecell">
            <text:p text:style-name="tablealignleft">1Sa 17:18   </text:p>
          </table:table-cell>
          <table:table-cell office:value-type="string" table:style-name="tablecell" table:number-columns-spanned="2">
            <text:p text:style-name="tablealignleft">再拿這十塊乳酪，帶給那千夫長，且問你哥哥們安，拿他們的信物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19   </text:p>
          </table:table-cell>
          <table:table-cell office:value-type="string" table:style-name="tablecell" table:number-columns-spanned="2">
            <text:p text:style-name="tablealignleft">而掃羅與他們和以色列眾人，在那以拉山谷正跟非利士人打仗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0   </text:p>
          </table:table-cell>
          <table:table-cell office:value-type="string" table:style-name="tablecell" table:number-columns-spanned="2">
            <text:p text:style-name="tablealignleft">而大衛在那早晨清早起來，把那羊群託給一個看守的人，而他照著耶西吩咐的帶著而前去了。他來到那輜重營，而那軍兵剛出到那行列，吶喊叫戰，</text:p>
          </table:table-cell>
          <table:covered-table-cell/>
        </table:table-row>
        <table:table-row>
          <table:table-cell office:value-type="string" table:style-name="tablecell">
            <text:p text:style-name="tablealignleft">1Sa 17:21   </text:p>
          </table:table-cell>
          <table:table-cell office:value-type="string" table:style-name="tablecell" table:number-columns-spanned="2">
            <text:p text:style-name="tablealignleft">以色列和非利士人擺陣，隊伍對著隊伍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2   </text:p>
          </table:table-cell>
          <table:table-cell office:value-type="string" table:style-name="tablecell" table:number-columns-spanned="2">
            <text:p text:style-name="tablealignleft">而大衛把那些物品從他身上卸下，留在看守物件的人手中，而跑到那行列上，來問他哥哥們安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3   </text:p>
          </table:table-cell>
          <table:table-cell office:value-type="string" table:style-name="tablecell" table:number-columns-spanned="2">
            <text:p text:style-name="tablealignleft">他正跟他們說話的時候，看哪，那處在兩軍之間地帶的人，他的名字是歌利亞，來自迦特的那非利士人正上來著，從非利士的行列中講先前的這些話；而大衛聽見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4   </text:p>
          </table:table-cell>
          <table:table-cell office:value-type="string" table:style-name="tablecell" table:number-columns-spanned="2">
            <text:p text:style-name="tablealignleft">而所有以色列人當他們看見那人的時候，因他的臉面就逃跑，且極其害怕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5   </text:p>
          </table:table-cell>
          <table:table-cell office:value-type="string" table:style-name="tablecell" table:number-columns-spanned="2">
            <text:p text:style-name="tablealignleft">而以色列人說：「你們看見了這上來的人嗎？因他上來是要辱罵以色列。而事情發生於有人能殺了他，王必賞賜他大財，又把自己的女兒給他為妻，並且在以色列中豁免他父家（納糧當差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6   </text:p>
          </table:table-cell>
          <table:table-cell office:value-type="string" table:style-name="tablecell" table:number-columns-spanned="2">
            <text:p text:style-name="tablealignleft">而大衛問那站在他旁邊的人說：「怎樣對待那人呢？就是那人擊殺這非利士人，除掉以色列的恥辱的；這未受割禮的那非利士人是誰，竟敢辱罵永生神的行列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7   </text:p>
          </table:table-cell>
          <table:table-cell office:value-type="string" table:style-name="tablecell" table:number-columns-spanned="2">
            <text:p text:style-name="tablealignleft">那百姓照這話告訴他說：「必如此對待那人，就是擊殺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8   </text:p>
          </table:table-cell>
          <table:table-cell office:value-type="string" table:style-name="tablecell" table:number-columns-spanned="2">
            <text:p text:style-name="tablealignleft">當他對這些人說話的時候，他的那長兄以利押聽見了，以利押的鼻氣向大衛發作，說：「你下來，這是為甚麼來的？你把曠野的那一小群羊託給誰了呢？我知道你的驕傲和你心裡的惡意，你為要看那戰爭而下來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9   </text:p>
          </table:table-cell>
          <table:table-cell office:value-type="string" table:style-name="tablecell" table:number-columns-spanned="2">
            <text:p text:style-name="tablealignleft">而大衛說：「我現在作了甚麼呢？豈不是這一句話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0   </text:p>
          </table:table-cell>
          <table:table-cell office:value-type="string" table:style-name="tablecell" table:number-columns-spanned="2">
            <text:p text:style-name="tablealignleft">大衛就繞過他旁邊，轉到別人面前，也照這話說；那百姓仍照先前的話回他話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1   </text:p>
          </table:table-cell>
          <table:table-cell office:value-type="string" table:style-name="tablecell" table:number-columns-spanned="2">
            <text:p text:style-name="tablealignleft">而大衛講論的這些話被人聽見了，他們就在掃羅面前報告；他就把他帶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2   </text:p>
          </table:table-cell>
          <table:table-cell office:value-type="string" table:style-name="tablecell" table:number-columns-spanned="2">
            <text:p text:style-name="tablealignleft">而大衛對掃羅說：「人的心不必因他下沉，讓你的奴僕去跟那位非利士人戰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3   </text:p>
          </table:table-cell>
          <table:table-cell office:value-type="string" table:style-name="tablecell" table:number-columns-spanned="2">
            <text:p text:style-name="tablealignleft">而掃羅對大衛說：「你沒有能力到那非利士人那裡跟他戰鬥，因為你是年輕人，而他從他年少時就是戰士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4   </text:p>
          </table:table-cell>
          <table:table-cell office:value-type="string" table:style-name="tablecell" table:number-columns-spanned="2">
            <text:p text:style-name="tablealignleft">大衛對掃羅說：「你奴僕為了他的父親在那羊群中成為牧羊的，而那獅子來了，或那熊來了，從那畜群中帶走一隻小羊，</text:p>
          </table:table-cell>
          <table:covered-table-cell/>
        </table:table-row>
        <table:table-row>
          <table:table-cell office:value-type="string" table:style-name="tablecell">
            <text:p text:style-name="tablealignleft">1Sa 17:35   </text:p>
          </table:table-cell>
          <table:table-cell office:value-type="string" table:style-name="tablecell" table:number-columns-spanned="2">
            <text:p text:style-name="tablealignleft">我就出去跟著牠，擊打牠，從牠的口中救回來；牠起來要害我，我就揪住牠的鬍子，擊打牠致死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6   </text:p>
          </table:table-cell>
          <table:table-cell office:value-type="string" table:style-name="tablecell" table:number-columns-spanned="2">
            <text:p text:style-name="tablealignleft">你奴僕也曾擊打那獅子和那熊，那非利士人、那位未受割禮的，因他向永生神的行列辱罵，必成為像牠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7   </text:p>
          </table:table-cell>
          <table:table-cell office:value-type="string" table:style-name="tablecell" table:number-columns-spanned="2">
            <text:p text:style-name="tablealignleft">而大衛說：「雅威，救我脫離獅子的爪，又脫離熊爪的，祂必救我脫離這位非利士人的手。」而掃羅對大衛說：「去吧，願雅威與你同在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8   </text:p>
          </table:table-cell>
          <table:table-cell office:value-type="string" table:style-name="tablecell" table:number-columns-spanned="2">
            <text:p text:style-name="tablealignleft">掃羅就使大衛穿上自己的戰衣，把銅盔戴在他頭上，又給他穿上鎧甲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9   </text:p>
          </table:table-cell>
          <table:table-cell office:value-type="string" table:style-name="tablecell" table:number-columns-spanned="2">
            <text:p text:style-name="tablealignleft">而大衛把他的刀繫在他的戰衣上，開始走看看，因為沒有試過，大衛就對掃羅說：「我因這些而不能走路，因為沒有試過。」於是大衛把它們從自己身上摘脫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0   </text:p>
          </table:table-cell>
          <table:table-cell office:value-type="string" table:style-name="tablecell" table:number-columns-spanned="2">
            <text:p text:style-name="tablealignleft">而他的手中拿著自己的杖，又在那溪中為自己挑選五塊光滑石子，把它們放在自己的牧人袋裡，就是那囊子裡；他甩石的機弦在他手中，就去靠近那非利士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1   </text:p>
          </table:table-cell>
          <table:table-cell office:value-type="string" table:style-name="tablecell" table:number-columns-spanned="2">
            <text:p text:style-name="tablealignleft">而那非利士人也漸漸地迎著大衛來，且那人正拿著那盾牌在他自己前面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2   </text:p>
          </table:table-cell>
          <table:table-cell office:value-type="string" table:style-name="tablecell" table:number-columns-spanned="2">
            <text:p text:style-name="tablealignleft">而那非利士人觀看，看見大衛，就藐視他；因為他年輕，面色光紅，容貌俊美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3   </text:p>
          </table:table-cell>
          <table:table-cell office:value-type="string" table:style-name="tablecell" table:number-columns-spanned="2">
            <text:p text:style-name="tablealignleft">且那非利士人對大衛說：「我豈是狗呢？你拿杖到我這裡來」，那非利士人就指著自己的神詛咒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4   </text:p>
          </table:table-cell>
          <table:table-cell office:value-type="string" table:style-name="tablecell" table:number-columns-spanned="2">
            <text:p text:style-name="tablealignleft">那非利士人就對大衛說：「到我這裡來吧，我要把你的肉給空中的飛鳥和田野的走獸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45   </text:p>
          </table:table-cell>
          <table:table-cell office:value-type="string" table:style-name="tablecell" table:number-columns-spanned="2">
            <text:p text:style-name="tablealignleft">而大衛對那非利士人說：「你來攻擊我，是靠著刀和槍和銅戟；我來攻擊你，是靠著萬軍之雅威的名，以色列行列的神，就是你辱罵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6   </text:p>
          </table:table-cell>
          <table:table-cell office:value-type="string" table:style-name="tablecell" table:number-columns-spanned="2">
            <text:p text:style-name="tablealignleft">今日雅威必將你交在我手裡，我必殺你，斬你的頭離開你身上，今日我把非利士軍兵的屍首給那空中的飛鳥和那地上的野獸，使那全地都知道：以色列中有神；</text:p>
          </table:table-cell>
          <table:covered-table-cell/>
        </table:table-row>
        <table:table-row>
          <table:table-cell office:value-type="string" table:style-name="tablecell">
            <text:p text:style-name="tablealignleft">1Sa 17:47   </text:p>
          </table:table-cell>
          <table:table-cell office:value-type="string" table:style-name="tablecell" table:number-columns-spanned="2">
            <text:p text:style-name="tablealignleft">且又使這全會眾都知道：雅威使人得勝，不是用刀用槍，因為那爭戰全在乎雅威；而祂必將你們交在我們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48   </text:p>
          </table:table-cell>
          <table:table-cell office:value-type="string" table:style-name="tablecell" table:number-columns-spanned="2">
            <text:p text:style-name="tablealignleft">而事情發生於當那非利士人起身，迎著大衛走，接近的時候，大衛急忙跑到那行列，去迎戰那非利士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9   </text:p>
          </table:table-cell>
          <table:table-cell office:value-type="string" table:style-name="tablecell" table:number-columns-spanned="2">
            <text:p text:style-name="tablealignleft">而大衛伸出自己的手到那器皿中，從那裡掏出一顆石子來，用機弦甩去，就打中那非利士人他的額頭，而那石子穿入他的額頭，他就仆倒，他的臉伏於地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0   </text:p>
          </table:table-cell>
          <table:table-cell office:value-type="string" table:style-name="tablecell" table:number-columns-spanned="2">
            <text:p text:style-name="tablealignleft">大衛就用機弦甩石，勝了那非利士人，擊打非利士人，使他死了，大衛的手中沒有刀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1   </text:p>
          </table:table-cell>
          <table:table-cell office:value-type="string" table:style-name="tablecell" table:number-columns-spanned="2">
            <text:p text:style-name="tablealignleft">大衛就跑去，對著那非利士人站立，取他的刀，從它的鞘中拔出它來，殺死他，用它割了他的頭。而那些非利士人看見他們的勇士死了，就逃跑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2   </text:p>
          </table:table-cell>
          <table:table-cell office:value-type="string" table:style-name="tablecell" table:number-columns-spanned="2">
            <text:p text:style-name="tablealignleft">以色列人和猶大人便起身而吶喊，且追趕那非利士人，直到來到山谷，直到以革倫的城門；而非利士人的受殺戮者們倒斃在沙拉音的路上，直到迦特，直到以革倫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3   </text:p>
          </table:table-cell>
          <table:table-cell office:value-type="string" table:style-name="tablecell" table:number-columns-spanned="2">
            <text:p text:style-name="tablealignleft">且以色列人追趕非利士人回來，就奪了他們的營盤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4   </text:p>
          </table:table-cell>
          <table:table-cell office:value-type="string" table:style-name="tablecell" table:number-columns-spanned="2">
            <text:p text:style-name="tablealignleft">而大衛拎著那非利士人的頭，把它帶到耶路撒冷，卻把他的軍裝放在自己的帳棚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5   </text:p>
          </table:table-cell>
          <table:table-cell office:value-type="string" table:style-name="tablecell" table:number-columns-spanned="2">
            <text:p text:style-name="tablealignleft">而當掃羅看見大衛出去迎戰那非利士人的時候，他對元帥押尼珥說：「押尼珥啊，這少年人是誰的兒子？」而押尼珥說：「我指著那王你的性命起誓，我不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56   </text:p>
          </table:table-cell>
          <table:table-cell office:value-type="string" table:style-name="tablecell" table:number-columns-spanned="2">
            <text:p text:style-name="tablealignleft">而那王說：「你問問那少年是誰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57   </text:p>
          </table:table-cell>
          <table:table-cell office:value-type="string" table:style-name="tablecell" table:number-columns-spanned="2">
            <text:p text:style-name="tablealignleft">而當大衛打死那非利士人回來的時候，押尼珥帶他進到掃羅面前，那非利士人的首級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8   </text:p>
          </table:table-cell>
          <table:table-cell office:value-type="string" table:style-name="tablecell" table:number-columns-spanned="2">
            <text:p text:style-name="tablealignleft">掃羅就對他說：「那少年人哪，你是誰的兒子？」而大衛說：「我是你奴僕伯•利恆人耶西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1    </text:p>
          </table:table-cell>
          <table:table-cell office:value-type="string" table:style-name="tablecell" table:number-columns-spanned="2">
            <text:p text:style-name="tablealignleft">而事情發生於當他跟掃羅說完了話，約拿單的性命與大衛的性命深相契合。約拿單愛他，如同愛自己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    </text:p>
          </table:table-cell>
          <table:table-cell office:value-type="string" table:style-name="tablecell" table:number-columns-spanned="2">
            <text:p text:style-name="tablealignleft">而在那日掃羅強留他，不讓他回他父親的家。</text:p>
          </table:table-cell>
          <table:covered-table-cell/>
        </table:table-row>
        <table:table-row>
          <table:table-cell office:value-type="string" table:style-name="tablecell">
            <text:p text:style-name="tablealignleft">1Sa 18:3    </text:p>
          </table:table-cell>
          <table:table-cell office:value-type="string" table:style-name="tablecell" table:number-columns-spanned="2">
            <text:p text:style-name="tablealignleft">而約拿單與大衛立約，因他愛他如同愛自己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1Sa 18:4    </text:p>
          </table:table-cell>
          <table:table-cell office:value-type="string" table:style-name="tablecell" table:number-columns-spanned="2">
            <text:p text:style-name="tablealignleft">且約拿單脫下自己身上的外袍，把它給了大衛，還有他的戰衣，甚至他的刀，甚至他的弓，甚至他的腰帶。</text:p>
          </table:table-cell>
          <table:covered-table-cell/>
        </table:table-row>
        <table:table-row>
          <table:table-cell office:value-type="string" table:style-name="tablecell">
            <text:p text:style-name="tablealignleft">1Sa 18:5    </text:p>
          </table:table-cell>
          <table:table-cell office:value-type="string" table:style-name="tablecell" table:number-columns-spanned="2">
            <text:p text:style-name="tablealignleft">而當掃羅無論差遣大衛到哪裡出征，他都作事精明，掃羅就立他作戰士長，他在眾百姓眼中和掃羅臣僕眼中都為美善。</text:p>
          </table:table-cell>
          <table:covered-table-cell/>
        </table:table-row>
        <table:table-row>
          <table:table-cell office:value-type="string" table:style-name="tablecell">
            <text:p text:style-name="tablealignleft">1Sa 18:6    </text:p>
          </table:table-cell>
          <table:table-cell office:value-type="string" table:style-name="tablecell" table:number-columns-spanned="2">
            <text:p text:style-name="tablealignleft">而事情發生於當大衛打死了那非利士人回來，他們來的時候，婦女們從以色列各城裡出來，用鈴鼓在歡樂中，和用三弦樂器，歌唱又跳舞，迎接掃羅王。</text:p>
          </table:table-cell>
          <table:covered-table-cell/>
        </table:table-row>
        <table:table-row>
          <table:table-cell office:value-type="string" table:style-name="tablecell">
            <text:p text:style-name="tablealignleft">1Sa 18:7    </text:p>
          </table:table-cell>
          <table:table-cell office:value-type="string" table:style-name="tablecell" table:number-columns-spanned="2">
            <text:p text:style-name="tablealignleft">而那眾婦女歡樂唱和，說：「掃羅殺死他的眾婦女歡樂唱和，說：「掃羅殺死他的千千，大衛殺死他的萬萬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8    </text:p>
          </table:table-cell>
          <table:table-cell office:value-type="string" table:style-name="tablecell" table:number-columns-spanned="2">
            <text:p text:style-name="tablealignleft">於是掃羅甚發怒，這話在他眼中為不好，就說：「她們將萬萬歸大衛，千千歸我，只剩下那王朝沒有給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9    </text:p>
          </table:table-cell>
          <table:table-cell office:value-type="string" table:style-name="tablecell" table:number-columns-spanned="2">
            <text:p text:style-name="tablealignleft">從那天起，掃羅就開始注意著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0   </text:p>
          </table:table-cell>
          <table:table-cell office:value-type="string" table:style-name="tablecell" table:number-columns-spanned="2">
            <text:p text:style-name="tablealignleft">而事情發生於次日，神的惡靈大大降在掃羅身上，他就在家中說預言。大衛照常用他的手彈琴，而那槍在掃羅手裡，</text:p>
          </table:table-cell>
          <table:covered-table-cell/>
        </table:table-row>
        <table:table-row>
          <table:table-cell office:value-type="string" table:style-name="tablecell">
            <text:p text:style-name="tablealignleft">1Sa 18:11   </text:p>
          </table:table-cell>
          <table:table-cell office:value-type="string" table:style-name="tablecell" table:number-columns-spanned="2">
            <text:p text:style-name="tablealignleft">而掃羅把槍猛力擲出，說，我要把大衛擊殺在那牆上。而大衛轉開，躲避他兩次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2   </text:p>
          </table:table-cell>
          <table:table-cell office:value-type="string" table:style-name="tablecell" table:number-columns-spanned="2">
            <text:p text:style-name="tablealignleft">而掃羅因大衛的臉面懼怕，因為雅威是與他［指大衛］同在，而離開掃羅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3   </text:p>
          </table:table-cell>
          <table:table-cell office:value-type="string" table:style-name="tablecell" table:number-columns-spanned="2">
            <text:p text:style-name="tablealignleft">於是掃羅使他離開自己，立他作千夫長，他就在那百姓面前出入［意：：率領百姓］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4   </text:p>
          </table:table-cell>
          <table:table-cell office:value-type="string" table:style-name="tablecell" table:number-columns-spanned="2">
            <text:p text:style-name="tablealignleft">而大衛他是一切事都成功，雅威也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5   </text:p>
          </table:table-cell>
          <table:table-cell office:value-type="string" table:style-name="tablecell" table:number-columns-spanned="2">
            <text:p text:style-name="tablealignleft">掃羅見他是十分亨通的，就因他的臉面害怕，</text:p>
          </table:table-cell>
          <table:covered-table-cell/>
        </table:table-row>
        <table:table-row>
          <table:table-cell office:value-type="string" table:style-name="tablecell">
            <text:p text:style-name="tablealignleft">1Sa 18:16   </text:p>
          </table:table-cell>
          <table:table-cell office:value-type="string" table:style-name="tablecell" table:number-columns-spanned="2">
            <text:p text:style-name="tablealignleft">然而以色列和猶大眾人都愛大衛，因為他在他們前面出入［意：：率領他們］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7   </text:p>
          </table:table-cell>
          <table:table-cell office:value-type="string" table:style-name="tablecell" table:number-columns-spanned="2">
            <text:p text:style-name="tablealignleft">而掃羅對大衛說：「看哪，我的那大女兒米拉我把她給你為妻，只要你為我成為戰爭之子，為雅威爭戰。」而掃羅說：「我不好用我的手害他，要藉非利士人的手害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18   </text:p>
          </table:table-cell>
          <table:table-cell office:value-type="string" table:style-name="tablecell" table:number-columns-spanned="2">
            <text:p text:style-name="tablealignleft">大衛對掃羅說：「我是誰，我的性命算什麼，我父的家族在以色列中是甚麼，我竟能成為那王的女婿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8:19   </text:p>
          </table:table-cell>
          <table:table-cell office:value-type="string" table:style-name="tablecell" table:number-columns-spanned="2">
            <text:p text:style-name="tablealignleft">而事情發生於當掃羅的女兒米拉到了該給大衛的時候，她卻被送給米何拉人亞得列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0   </text:p>
          </table:table-cell>
          <table:table-cell office:value-type="string" table:style-name="tablecell" table:number-columns-spanned="2">
            <text:p text:style-name="tablealignleft">然而掃羅的次女米甲愛大衛。而他們告訴掃羅，這事在他眼裡可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1   </text:p>
          </table:table-cell>
          <table:table-cell office:value-type="string" table:style-name="tablecell" table:number-columns-spanned="2">
            <text:p text:style-name="tablealignleft">而掃羅說：「我把她給他［指大衛］，作他的網羅，讓非利士人的手害他。」掃羅對大衛說：「你今日可以第二次作我的女婿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22   </text:p>
          </table:table-cell>
          <table:table-cell office:value-type="string" table:style-name="tablecell" table:number-columns-spanned="2">
            <text:p text:style-name="tablealignleft">掃羅吩咐他的臣僕說：「你們暗暗地告訴大衛說：『看哪，那王喜悅你，他的眾臣僕也都喜愛你，現在你就作那王的女婿吧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18:23   </text:p>
          </table:table-cell>
          <table:table-cell office:value-type="string" table:style-name="tablecell" table:number-columns-spanned="2">
            <text:p text:style-name="tablealignleft">而掃羅的臣僕就在大衛耳邊說這些話，大衛說：「在你們眼中作那王的女婿是一件小事嗎？我是貧窮又卑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24   </text:p>
          </table:table-cell>
          <table:table-cell office:value-type="string" table:style-name="tablecell" table:number-columns-spanned="2">
            <text:p text:style-name="tablealignleft">掃羅的臣僕回奏他說，照大衛講的這些話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5   </text:p>
          </table:table-cell>
          <table:table-cell office:value-type="string" table:style-name="tablecell" table:number-columns-spanned="2">
            <text:p text:style-name="tablealignleft">而掃羅說：「你們要對大衛這樣說：『在娶妻的聘禮上那王不要甚麼心願，只要一百非利士人的陽皮，好在那王的仇敵身上報仇。』」掃羅設計要讓大衛落在非利士人的手裏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6   </text:p>
          </table:table-cell>
          <table:table-cell office:value-type="string" table:style-name="tablecell" table:number-columns-spanned="2">
            <text:p text:style-name="tablealignleft">而掃羅的臣僕把這些話告訴大衛，作那王女婿的這件事在大衛眼中就可喜悅的。而那日期還沒到，</text:p>
          </table:table-cell>
          <table:covered-table-cell/>
        </table:table-row>
        <table:table-row>
          <table:table-cell office:value-type="string" table:style-name="tablecell">
            <text:p text:style-name="tablealignleft">1Sa 18:27   </text:p>
          </table:table-cell>
          <table:table-cell office:value-type="string" table:style-name="tablecell" table:number-columns-spanned="2">
            <text:p text:style-name="tablealignleft">而大衛，他和他的人起身前往，而他擊殺了二百個非利士人，大衛把他們的包皮足數帶來給那王，為要作那王的女婿。於是掃羅把他的女兒米甲給大衛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8   </text:p>
          </table:table-cell>
          <table:table-cell office:value-type="string" table:style-name="tablecell" table:number-columns-spanned="2">
            <text:p text:style-name="tablealignleft">掃羅看見並知道雅威與大衛同在，且掃羅的女兒米甲也愛他，</text:p>
          </table:table-cell>
          <table:covered-table-cell/>
        </table:table-row>
        <table:table-row>
          <table:table-cell office:value-type="string" table:style-name="tablecell">
            <text:p text:style-name="tablealignleft">1Sa 18:29   </text:p>
          </table:table-cell>
          <table:table-cell office:value-type="string" table:style-name="tablecell" table:number-columns-spanned="2">
            <text:p text:style-name="tablealignleft">掃羅就因大衛的臉面更加害怕，於是掃羅終日不斷地作大衛的仇敵。</text:p>
          </table:table-cell>
          <table:covered-table-cell/>
        </table:table-row>
        <table:table-row>
          <table:table-cell office:value-type="string" table:style-name="tablecell">
            <text:p text:style-name="tablealignleft">1Sa 18:30   </text:p>
          </table:table-cell>
          <table:table-cell office:value-type="string" table:style-name="tablecell" table:number-columns-spanned="2">
            <text:p text:style-name="tablealignleft">而非利士人的軍長出征，每逢他們出征，大衛比掃羅的眾臣僕做事精明，因此他的名聲非常珍貴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    </text:p>
          </table:table-cell>
          <table:table-cell office:value-type="string" table:style-name="tablecell" table:number-columns-spanned="2">
            <text:p text:style-name="tablealignleft">然而掃羅吩咐約拿單、他兒子和他的眾臣僕去殺大衛；但約拿單、掃羅的兒子卻甚喜悅大衛，</text:p>
          </table:table-cell>
          <table:covered-table-cell/>
        </table:table-row>
        <table:table-row>
          <table:table-cell office:value-type="string" table:style-name="tablecell">
            <text:p text:style-name="tablealignleft">1Sa 19:2    </text:p>
          </table:table-cell>
          <table:table-cell office:value-type="string" table:style-name="tablecell" table:number-columns-spanned="2">
            <text:p text:style-name="tablealignleft">於是約拿單告訴大衛：「掃羅、我的父親渴求尋機去殺你，而現在，在那早晨你要謹慎，你要留在那僻靜地方而藏身。</text:p>
          </table:table-cell>
          <table:covered-table-cell/>
        </table:table-row>
        <table:table-row>
          <table:table-cell office:value-type="string" table:style-name="tablecell">
            <text:p text:style-name="tablealignleft">1Sa 19:3    </text:p>
          </table:table-cell>
          <table:table-cell office:value-type="string" table:style-name="tablecell" table:number-columns-spanned="2">
            <text:p text:style-name="tablealignleft">而我會出去站在我父親旁邊，在你所在那裡的那田野，我會跟我父親談到你，我看情形怎樣，我必告訴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4    </text:p>
          </table:table-cell>
          <table:table-cell office:value-type="string" table:style-name="tablecell" table:number-columns-spanned="2">
            <text:p text:style-name="tablealignleft">而約拿單向掃羅、他父親說大衛的美善，他對他說：「那王不可得罪他的僕人大衛，因為他未曾得罪你，且因他的眾行為都與你為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9:5    </text:p>
          </table:table-cell>
          <table:table-cell office:value-type="string" table:style-name="tablecell" table:number-columns-spanned="2">
            <text:p text:style-name="tablealignleft">且他置他性命在他手掌中，而擊殺那非利士人，雅威也為以色列眾人施行大拯救；你已看見了，並且歡喜，為何還要無故殺大衛，犯下流無辜人血的罪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9:6    </text:p>
          </table:table-cell>
          <table:table-cell office:value-type="string" table:style-name="tablecell" table:number-columns-spanned="2">
            <text:p text:style-name="tablealignleft">而掃羅聽約拿單的聲音，掃羅就起誓說：「我指著永活的雅威起誓，他必不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7    </text:p>
          </table:table-cell>
          <table:table-cell office:value-type="string" table:style-name="tablecell" table:number-columns-spanned="2">
            <text:p text:style-name="tablealignleft">而約拿單呼叫大衛來，約拿單把這一切事告訴他。約拿單帶大衛到掃羅那裡，他就像從前一樣（侍立）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1Sa 19:8    </text:p>
          </table:table-cell>
          <table:table-cell office:value-type="string" table:style-name="tablecell" table:number-columns-spanned="2">
            <text:p text:style-name="tablealignleft">此後再次那爭戰臨到，而大衛出去而攻打非利士人，將他們擊殺得非常慘重，他們就從他面前逃跑。</text:p>
          </table:table-cell>
          <table:covered-table-cell/>
        </table:table-row>
        <table:table-row>
          <table:table-cell office:value-type="string" table:style-name="tablecell">
            <text:p text:style-name="tablealignleft">1Sa 19:9    </text:p>
          </table:table-cell>
          <table:table-cell office:value-type="string" table:style-name="tablecell" table:number-columns-spanned="2">
            <text:p text:style-name="tablealignleft">而雅威的惡靈臨到掃羅身上。他坐在家中，他的槍在他手裡；而大衛用手彈琴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0   </text:p>
          </table:table-cell>
          <table:table-cell office:value-type="string" table:style-name="tablecell" table:number-columns-spanned="2">
            <text:p text:style-name="tablealignleft">掃羅渴求尋機去用槍把大衛擊殺在牆上，他卻躲開掃羅，他把槍刺入牆內。當夜大衛逃走，躲開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1   </text:p>
          </table:table-cell>
          <table:table-cell office:value-type="string" table:style-name="tablecell" table:number-columns-spanned="2">
            <text:p text:style-name="tablealignleft">而掃羅派使者們到大衛的房屋那裏看守住他，為要在那早上要殺他。然而米甲、他的妻子告訴大衛說：「若那夜晚你不挽救你的性命，明日你就會被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2   </text:p>
          </table:table-cell>
          <table:table-cell office:value-type="string" table:style-name="tablecell" table:number-columns-spanned="2">
            <text:p text:style-name="tablealignleft">於是米甲將把大衛從那窗戶裡縋下去；他就前行，逃走，躲開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3   </text:p>
          </table:table-cell>
          <table:table-cell office:value-type="string" table:style-name="tablecell" table:number-columns-spanned="2">
            <text:p text:style-name="tablealignleft">而米甲拿那家中的神像而擺在那床上，且在他的頭部位置擺那山羊毛枕頭，並用那外衣蓋住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4   </text:p>
          </table:table-cell>
          <table:table-cell office:value-type="string" table:style-name="tablecell" table:number-columns-spanned="2">
            <text:p text:style-name="tablealignleft">而掃羅派使者們去拿住大衛，而她說：「他正生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5   </text:p>
          </table:table-cell>
          <table:table-cell office:value-type="string" table:style-name="tablecell" table:number-columns-spanned="2">
            <text:p text:style-name="tablealignleft">掃羅又派使者們去看大衛，說：「當要把他連那床一起抬到我這裡，（我）好殺了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6   </text:p>
          </table:table-cell>
          <table:table-cell office:value-type="string" table:style-name="tablecell" table:number-columns-spanned="2">
            <text:p text:style-name="tablealignleft">而使者們進去，看哪，那家中的神像在那床上，而他頭部的位置有那山羊毛枕頭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7   </text:p>
          </table:table-cell>
          <table:table-cell office:value-type="string" table:style-name="tablecell" table:number-columns-spanned="2">
            <text:p text:style-name="tablealignleft">而掃羅對米甲說：「妳為甚麼這樣欺哄我，放我仇敵走，讓他逃脫呢？」米甲對掃羅說：「他對我說：『放我走，何必讓我殺妳呢？』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8   </text:p>
          </table:table-cell>
          <table:table-cell office:value-type="string" table:style-name="tablecell" table:number-columns-spanned="2">
            <text:p text:style-name="tablealignleft">而大衛逃跑，躲開了，來到拉瑪撒母耳那裡，將掃羅向他所做的一切事告訴他［指撒母耳］。他和撒母耳就去，住在拿約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9   </text:p>
          </table:table-cell>
          <table:table-cell office:value-type="string" table:style-name="tablecell" table:number-columns-spanned="2">
            <text:p text:style-name="tablealignleft">而掃羅被告知說；「看哪，大衛在拉瑪，在拿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20   </text:p>
          </table:table-cell>
          <table:table-cell office:value-type="string" table:style-name="tablecell" table:number-columns-spanned="2">
            <text:p text:style-name="tablealignleft">掃羅就派使者們去拿住大衛，而他看見有那一班先知正在說預言，而撒母耳站著正領導著他們；而神的靈臨到掃羅的使者們，他們也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9:21   </text:p>
          </table:table-cell>
          <table:table-cell office:value-type="string" table:style-name="tablecell" table:number-columns-spanned="2">
            <text:p text:style-name="tablealignleft">而他們告訴掃羅，他又派別的使者們去，他們也說預言。掃羅第三次又派使者們去，他們也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9:22   </text:p>
          </table:table-cell>
          <table:table-cell office:value-type="string" table:style-name="tablecell" table:number-columns-spanned="2">
            <text:p text:style-name="tablealignleft">然後他也往拉瑪去，來到西沽的那大井，而問說：「撒母耳和大衛在哪裏呢？」他們說：「看哪，在拉瑪，在拿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23   </text:p>
          </table:table-cell>
          <table:table-cell office:value-type="string" table:style-name="tablecell" table:number-columns-spanned="2">
            <text:p text:style-name="tablealignleft">他就往拉瑪的拿約那裡去。神的靈也臨到他，他繼續往前走，且說預言，直到他來到拉瑪，到了拿約。</text:p>
          </table:table-cell>
          <table:covered-table-cell/>
        </table:table-row>
        <table:table-row>
          <table:table-cell office:value-type="string" table:style-name="tablecell">
            <text:p text:style-name="tablealignleft">1Sa 19:24   </text:p>
          </table:table-cell>
          <table:table-cell office:value-type="string" table:style-name="tablecell" table:number-columns-spanned="2">
            <text:p text:style-name="tablealignleft">而他也脫了他的外衣，他也在撒母耳面前說預言，那一整天又一整夜露體躺臥；因此有人說：「掃羅也在眾先知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    </text:p>
          </table:table-cell>
          <table:table-cell office:value-type="string" table:style-name="tablecell" table:number-columns-spanned="2">
            <text:p text:style-name="tablealignleft">而大衛從拉瑪的拿約逃跑，來到約拿單面前，說：「我做了甚麼？我的罪孽是甚麼？在你父親面前我的罪是甚麼？因他竟尋索我的性命！」</text:p>
          </table:table-cell>
          <table:covered-table-cell/>
        </table:table-row>
        <table:table-row>
          <table:table-cell office:value-type="string" table:style-name="tablecell">
            <text:p text:style-name="tablealignleft">1Sa 20:2    </text:p>
          </table:table-cell>
          <table:table-cell office:value-type="string" table:style-name="tablecell" table:number-columns-spanned="2">
            <text:p text:style-name="tablealignleft">約拿單對他說：「斷然不是，你必不致死。看哪，我父親不會做無論大事或小事，卻不向我耳朵開啟的［意：告訴我］事，我父親為甚麼要向我隱瞞這件事呢？事情不會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    </text:p>
          </table:table-cell>
          <table:table-cell office:value-type="string" table:style-name="tablecell" table:number-columns-spanned="2">
            <text:p text:style-name="tablealignleft">大衛再次起誓說：「你父親確已知我在你眼中早到恩惠，他說：『不要讓約拿單知道這事，免得他愁煩。』但我指著永活的雅威，又指著你的性命起誓，我離死不過一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4    </text:p>
          </table:table-cell>
          <table:table-cell office:value-type="string" table:style-name="tablecell" table:number-columns-spanned="2">
            <text:p text:style-name="tablealignleft">而約拿單對大衛說：「你說你的性命為何？，我必為你成就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5    </text:p>
          </table:table-cell>
          <table:table-cell office:value-type="string" table:style-name="tablecell" table:number-columns-spanned="2">
            <text:p text:style-name="tablealignleft">而大衛對約拿單說：「看哪，明日是新月（初一），我必須與那王同席吃飯，但請讓我走吧，而我去藏在那田野，直到那第三個傍晚。</text:p>
          </table:table-cell>
          <table:covered-table-cell/>
        </table:table-row>
        <table:table-row>
          <table:table-cell office:value-type="string" table:style-name="tablecell">
            <text:p text:style-name="tablealignleft">1Sa 20:6    </text:p>
          </table:table-cell>
          <table:table-cell office:value-type="string" table:style-name="tablecell" table:number-columns-spanned="2">
            <text:p text:style-name="tablealignleft">若你父親真的想念我，你就說：『大衛切求離開我速回他本城伯‧利恆去，因為在那裏有屬於他全家族那年祭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0:7    </text:p>
          </table:table-cell>
          <table:table-cell office:value-type="string" table:style-name="tablecell" table:number-columns-spanned="2">
            <text:p text:style-name="tablealignleft">若他這樣說，好，你的僕人就平安了；但若他大發怒，要知道，那惡從他那裡已經底定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0:8    </text:p>
          </table:table-cell>
          <table:table-cell office:value-type="string" table:style-name="tablecell" table:number-columns-spanned="2">
            <text:p text:style-name="tablealignleft">請以堅愛對待你的僕人，因為你曾讓你的僕人與你帶來了雅威的約，若我存有罪孽，你自己當要殺我，何必這樣把我帶到你父親那裡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9    </text:p>
          </table:table-cell>
          <table:table-cell office:value-type="string" table:style-name="tablecell" table:number-columns-spanned="2">
            <text:p text:style-name="tablealignleft">約拿單說：「對你絕對不是這樣。若我確實知道：那惡從我父親那裡底定了要害你，我豈會不告訴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0   </text:p>
          </table:table-cell>
          <table:table-cell office:value-type="string" table:style-name="tablecell" table:number-columns-spanned="2">
            <text:p text:style-name="tablealignleft">而大衛對約拿單說：「誰來告訴我呢？或者你父親用厲言回答你怎麼辦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1   </text:p>
          </table:table-cell>
          <table:table-cell office:value-type="string" table:style-name="tablecell" table:number-columns-spanned="2">
            <text:p text:style-name="tablealignleft">而約拿單對大衛說：「來吧，我們出到那田野。」他們二人就出到那田野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2   </text:p>
          </table:table-cell>
          <table:table-cell office:value-type="string" table:style-name="tablecell" table:number-columns-spanned="2">
            <text:p text:style-name="tablealignleft">而約拿單對大衛說：「雅威─以色列的神啊，當我去探我父親，那明日或那第三日，約在這時候，而看哪，他向大衛有好意，那時，我怎會不派人來打開你的耳朵［意：告訴你］呢？</text:p>
          </table:table-cell>
          <table:covered-table-cell/>
        </table:table-row>
        <table:table-row>
          <table:table-cell office:value-type="string" table:style-name="tablecell">
            <text:p text:style-name="tablealignleft">1Sa 20:13   </text:p>
          </table:table-cell>
          <table:table-cell office:value-type="string" table:style-name="tablecell" table:number-columns-spanned="2">
            <text:p text:style-name="tablealignleft">願雅威如此行，加倍地（降罰）給約拿單！當我父親認為以那惡待你是好的，而我（沒有）打開你的耳朵［意：不告訴你］，使你平平安安地走；願雅威與你同在，如同從前與我父親同在一樣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4   </text:p>
          </table:table-cell>
          <table:table-cell office:value-type="string" table:style-name="tablecell" table:number-columns-spanned="2">
            <text:p text:style-name="tablealignleft">你不只要在我活著的時候向我顯明雅威的堅愛，我死了以後也（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5   </text:p>
          </table:table-cell>
          <table:table-cell office:value-type="string" table:style-name="tablecell" table:number-columns-spanned="2">
            <text:p text:style-name="tablealignleft">你不可向我的家絕了你的堅愛直到永遠，當雅威從那地面剪除大衛種仇敵的時候也不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6   </text:p>
          </table:table-cell>
          <table:table-cell office:value-type="string" table:style-name="tablecell" table:number-columns-spanned="2">
            <text:p text:style-name="tablealignleft">於是約拿單與大衛家立約：「願雅威從大衛眾仇敵的手追討（背約的罪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7   </text:p>
          </table:table-cell>
          <table:table-cell office:value-type="string" table:style-name="tablecell" table:number-columns-spanned="2">
            <text:p text:style-name="tablealignleft">而約拿單使大衛再一次起誓，因為他愛大衛，就是因為如同他自己性命的愛他愛他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8   </text:p>
          </table:table-cell>
          <table:table-cell office:value-type="string" table:style-name="tablecell" table:number-columns-spanned="2">
            <text:p text:style-name="tablealignleft">而約拿單對他說：「明日是新月（初一），而你會被關注，因你的座位被關注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9   </text:p>
          </table:table-cell>
          <table:table-cell office:value-type="string" table:style-name="tablecell" table:number-columns-spanned="2">
            <text:p text:style-name="tablealignleft">而你要等到第三日，就要速速下去，你到你行事當天所躲藏那裡的地方，而你留在以色磐石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0   </text:p>
          </table:table-cell>
          <table:table-cell office:value-type="string" table:style-name="tablecell" table:number-columns-spanned="2">
            <text:p text:style-name="tablealignleft">我要向它［指磐石］旁邊射三箭，如同為我射箭靶一樣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1   </text:p>
          </table:table-cell>
          <table:table-cell office:value-type="string" table:style-name="tablecell" table:number-columns-spanned="2">
            <text:p text:style-name="tablealignleft">而看哪，我要派遣那童僕：『去，把那些箭找來。』如果我確實對那童僕說『看哪，箭在你後頭，當要把箭拿來這裡』，而你當要來到因平安歸你，且沒事，我指著永活的雅威起誓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2   </text:p>
          </table:table-cell>
          <table:table-cell office:value-type="string" table:style-name="tablecell" table:number-columns-spanned="2">
            <text:p text:style-name="tablealignleft">而若我對那童僕這樣說：『看哪，那些箭在你前頭呢。』，而你就要走，因為是雅威打發（你走的）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3   </text:p>
          </table:table-cell>
          <table:table-cell office:value-type="string" table:style-name="tablecell" table:number-columns-spanned="2">
            <text:p text:style-name="tablealignleft">至於那話語，就是我和你，我們講論的，而看哪，雅威在我和你之間，直到永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24   </text:p>
          </table:table-cell>
          <table:table-cell office:value-type="string" table:style-name="tablecell" table:number-columns-spanned="2">
            <text:p text:style-name="tablealignleft">大衛就去藏在那田野。而事情發生於那新月，那王坐席要吃那食物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5   </text:p>
          </table:table-cell>
          <table:table-cell office:value-type="string" table:style-name="tablecell" table:number-columns-spanned="2">
            <text:p text:style-name="tablealignleft">那王坐在他的位子上，照常靠牆的座位，而約拿單起身，而押尼珥坐在掃羅旁邊，而大衛的地方被關注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6   </text:p>
          </table:table-cell>
          <table:table-cell office:value-type="string" table:style-name="tablecell" table:number-columns-spanned="2">
            <text:p text:style-name="tablealignleft">然而這日掃羅沒有說甚麼，他說：他是偶發，他必定是不潔而還沒有潔淨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7   </text:p>
          </table:table-cell>
          <table:table-cell office:value-type="string" table:style-name="tablecell" table:number-columns-spanned="2">
            <text:p text:style-name="tablealignleft">而新月（初一）的翌日，大衛的地方還是被關注，掃羅對約拿單、他兒子說：「為何耶西的兒子不來，昨日、今日為那食物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28   </text:p>
          </table:table-cell>
          <table:table-cell office:value-type="string" table:style-name="tablecell" table:number-columns-spanned="2">
            <text:p text:style-name="tablealignleft">而約拿單回答掃羅：「大衛切求離開我到伯•利恆去，</text:p>
          </table:table-cell>
          <table:covered-table-cell/>
        </table:table-row>
        <table:table-row>
          <table:table-cell office:value-type="string" table:style-name="tablecell">
            <text:p text:style-name="tablealignleft">1Sa 20:29   </text:p>
          </table:table-cell>
          <table:table-cell office:value-type="string" table:style-name="tablecell" table:number-columns-spanned="2">
            <text:p text:style-name="tablealignleft">他說：『請容我去，因為在那城裏有我們家族的祭，我哥哥他吩咐我（去）；如今我若在你眼中找到前恩惠，請容我去見我的眾兄弟。』所以他沒有赴那王的筵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0   </text:p>
          </table:table-cell>
          <table:table-cell office:value-type="string" table:style-name="tablecell" table:number-columns-spanned="2">
            <text:p text:style-name="tablealignleft">而掃羅的鼻氣向約拿單發作，他對他說：「你這頑梗背逆之婦人的兒子，我豈不知道：你是選擇耶西兒子的，以致自取羞辱，也使你的母親露體蒙羞嗎？</text:p>
          </table:table-cell>
          <table:covered-table-cell/>
        </table:table-row>
        <table:table-row>
          <table:table-cell office:value-type="string" table:style-name="tablecell">
            <text:p text:style-name="tablealignleft">1Sa 20:31   </text:p>
          </table:table-cell>
          <table:table-cell office:value-type="string" table:style-name="tablecell" table:number-columns-spanned="2">
            <text:p text:style-name="tablealignleft">因為耶西的兒子在那地上活著的所有日子，你和你的國度必站立不住；現在你當要派人去取他到我這裡，因他是死亡之子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2   </text:p>
          </table:table-cell>
          <table:table-cell office:value-type="string" table:style-name="tablecell" table:number-columns-spanned="2">
            <text:p text:style-name="tablealignleft">而約拿單回答他父親掃羅，對他說：「為甚麼他要被殺死呢？他做了甚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3   </text:p>
          </table:table-cell>
          <table:table-cell office:value-type="string" table:style-name="tablecell" table:number-columns-spanned="2">
            <text:p text:style-name="tablealignleft">掃羅就向他掄那槍要刺他，約拿單就知道他父親已經決意要殺大衛，</text:p>
          </table:table-cell>
          <table:covered-table-cell/>
        </table:table-row>
        <table:table-row>
          <table:table-cell office:value-type="string" table:style-name="tablecell">
            <text:p text:style-name="tablealignleft">1Sa 20:34   </text:p>
          </table:table-cell>
          <table:table-cell office:value-type="string" table:style-name="tablecell" table:number-columns-spanned="2">
            <text:p text:style-name="tablealignleft">於是約拿單氣忿忿地從那席上起來，在這新月（初一）的隔日沒有吃食物，因他為大衛愁煩，因為他的父親羞辱他［指大衛］。</text:p>
          </table:table-cell>
          <table:covered-table-cell/>
        </table:table-row>
        <table:table-row>
          <table:table-cell office:value-type="string" table:style-name="tablecell">
            <text:p text:style-name="tablealignleft">1Sa 20:35   </text:p>
          </table:table-cell>
          <table:table-cell office:value-type="string" table:style-name="tablecell" table:number-columns-spanned="2">
            <text:p text:style-name="tablealignleft">而事情發生於那早晨，約拿單出到那田野，去大衛的指定會面地點，有一個年輕的童僕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1Sa 20:36   </text:p>
          </table:table-cell>
          <table:table-cell office:value-type="string" table:style-name="tablecell" table:number-columns-spanned="2">
            <text:p text:style-name="tablealignleft">而他對他的童僕說：「你當要跑去，把我所射出的那些箭找來。」而童僕跑去，他就把那些箭射出去越過他［指童僕］，</text:p>
          </table:table-cell>
          <table:covered-table-cell/>
        </table:table-row>
        <table:table-row>
          <table:table-cell office:value-type="string" table:style-name="tablecell">
            <text:p text:style-name="tablealignleft">1Sa 20:37   </text:p>
          </table:table-cell>
          <table:table-cell office:value-type="string" table:style-name="tablecell" table:number-columns-spanned="2">
            <text:p text:style-name="tablealignleft">而那童僕到了約拿單射出之箭的地方，約拿單在童子的後面呼叫說：「那些箭不是在你前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8   </text:p>
          </table:table-cell>
          <table:table-cell office:value-type="string" table:style-name="tablecell" table:number-columns-spanned="2">
            <text:p text:style-name="tablealignleft">約拿單又在那童僕後面呼叫：「趕快去，不要停住。」約拿單的童僕就拾起那些箭來，回到他的主人那裏，</text:p>
          </table:table-cell>
          <table:covered-table-cell/>
        </table:table-row>
        <table:table-row>
          <table:table-cell office:value-type="string" table:style-name="tablecell">
            <text:p text:style-name="tablealignleft">1Sa 20:39   </text:p>
          </table:table-cell>
          <table:table-cell office:value-type="string" table:style-name="tablecell" table:number-columns-spanned="2">
            <text:p text:style-name="tablealignleft">而那童僕卻不知道這是甚麼意思，只有約拿單和大衛知道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1Sa 20:40   </text:p>
          </table:table-cell>
          <table:table-cell office:value-type="string" table:style-name="tablecell" table:number-columns-spanned="2">
            <text:p text:style-name="tablealignleft">而約拿單將它的器械交給屬他的那童僕，對他說：「你要拿到那城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41   </text:p>
          </table:table-cell>
          <table:table-cell office:value-type="string" table:style-name="tablecell" table:number-columns-spanned="2">
            <text:p text:style-name="tablealignleft">那童僕一去，大衛就從（磐石）那南邊起身，他的雙鼻伏在地上，拜了三拜；二人彼此親嘴，彼此哭泣，大衛哭得更大。</text:p>
          </table:table-cell>
          <table:covered-table-cell/>
        </table:table-row>
        <table:table-row>
          <table:table-cell office:value-type="string" table:style-name="tablecell">
            <text:p text:style-name="tablealignleft">1Sa 20:42   </text:p>
          </table:table-cell>
          <table:table-cell office:value-type="string" table:style-name="tablecell" table:number-columns-spanned="2">
            <text:p text:style-name="tablealignleft">約拿單對大衛說：「你平安地去吧。我們二人曾奉雅威的名起誓說：『願雅威在我和你中間，以及我的後裔和你的後裔中間，直到永遠。』」大衛就起身走了，約拿單也進那城裏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1:1    </text:p>
          </table:table-cell>
          <table:table-cell office:value-type="string" table:style-name="tablecell" table:number-columns-spanned="2">
            <text:p text:style-name="tablealignleft">而大衛到了挪伯，到亞希米勒那祭司那裏，而亞希米勒戰戰兢兢去會面大衛，對他說：「你為甚麼獨自一人，沒有人跟隨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1:2    </text:p>
          </table:table-cell>
          <table:table-cell office:value-type="string" table:style-name="tablecell" table:number-columns-spanned="2">
            <text:p text:style-name="tablealignleft">大衛對亞希米勒那祭司說：「那王吩咐我一件事，他對我說：不可使任何人知道任何事情，就是我差遣你，吩咐你的這件事。』，我已派那些少年人在某某地方（等候）。</text:p>
          </table:table-cell>
          <table:covered-table-cell/>
        </table:table-row>
        <table:table-row>
          <table:table-cell office:value-type="string" table:style-name="tablecell">
            <text:p text:style-name="tablealignleft">1Sa 21:3    </text:p>
          </table:table-cell>
          <table:table-cell office:value-type="string" table:style-name="tablecell" table:number-columns-spanned="2">
            <text:p text:style-name="tablealignleft">而現在你手下有甚麼？請交給我的手五個餅，或任何可以找到的（東西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4    </text:p>
          </table:table-cell>
          <table:table-cell office:value-type="string" table:style-name="tablecell" table:number-columns-spanned="2">
            <text:p text:style-name="tablealignleft">而那祭司回答大衛說：「在我手下沒有凡俗的餅，只有聖餅，只可以給沒有親近婦人［原文：從女人中節制、禁戒；下同］的那少年人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5    </text:p>
          </table:table-cell>
          <table:table-cell office:value-type="string" table:style-name="tablecell" table:number-columns-spanned="2">
            <text:p text:style-name="tablealignleft">而大衛對那祭司說：「昨天和第三天，我們確實沒有親近婦人；先前我出來的時候，少年人的器皿是分別為聖的，是尋常行路，何況今日（他們的）器皿不更是分別為聖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1:6    </text:p>
          </table:table-cell>
          <table:table-cell office:value-type="string" table:style-name="tablecell" table:number-columns-spanned="2">
            <text:p text:style-name="tablealignleft">於是祭司拿聖物給他，因為在那裏沒有食物，只有從雅威面前撤下來，好擺上熱餅的那供餅，在被取走的那天。</text:p>
          </table:table-cell>
          <table:covered-table-cell/>
        </table:table-row>
        <table:table-row>
          <table:table-cell office:value-type="string" table:style-name="tablecell">
            <text:p text:style-name="tablealignleft">1Sa 21:7    </text:p>
          </table:table-cell>
          <table:table-cell office:value-type="string" table:style-name="tablecell" table:number-columns-spanned="2">
            <text:p text:style-name="tablealignleft">在那日，那裡有掃羅臣僕中的一個留在雅威面前；他的名字是多益，是以東人，作掃羅的牧人領袖。</text:p>
          </table:table-cell>
          <table:covered-table-cell/>
        </table:table-row>
        <table:table-row>
          <table:table-cell office:value-type="string" table:style-name="tablecell">
            <text:p text:style-name="tablealignleft">1Sa 21:8    </text:p>
          </table:table-cell>
          <table:table-cell office:value-type="string" table:style-name="tablecell" table:number-columns-spanned="2">
            <text:p text:style-name="tablealignleft">而大衛對亞希米勒說：「你手上下這裡有槍或刀嗎？連我的刀劍連我的器械我都沒有帶在我的手上，因為王的事甚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9    </text:p>
          </table:table-cell>
          <table:table-cell office:value-type="string" table:style-name="tablecell" table:number-columns-spanned="2">
            <text:p text:style-name="tablealignleft">那祭司說：「那非利士人歌利亞的刀，就是你在那以拉山谷所擊殺的，看哪，它被裹在那布中，放在那以弗得後邊，如果你要拿走它，就拿去吧；除了它以外，再沒有別的了。」大衛說：「再沒有可與它相比的了，請你把它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10   </text:p>
          </table:table-cell>
          <table:table-cell office:value-type="string" table:style-name="tablecell" table:number-columns-spanned="2">
            <text:p text:style-name="tablealignleft">在那個時日大衛起來，躲避掃羅的面，來到亞吉、迦特王那裏，</text:p>
          </table:table-cell>
          <table:covered-table-cell/>
        </table:table-row>
        <table:table-row>
          <table:table-cell office:value-type="string" table:style-name="tablecell">
            <text:p text:style-name="tablealignleft">1Sa 21:11   </text:p>
          </table:table-cell>
          <table:table-cell office:value-type="string" table:style-name="tablecell" table:number-columns-spanned="2">
            <text:p text:style-name="tablealignleft">而亞吉的臣僕們對他說：「這不是大衛、這地的國王嗎？在那些跳舞女人們中，他們唱和，不是指著這人說，『掃羅殺死他的千千，大衛殺死他的萬萬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1:12   </text:p>
          </table:table-cell>
          <table:table-cell office:value-type="string" table:style-name="tablecell" table:number-columns-spanned="2">
            <text:p text:style-name="tablealignleft">而大衛把這些話放在他的心裏，他甚懼怕亞吉、迦特王，</text:p>
          </table:table-cell>
          <table:covered-table-cell/>
        </table:table-row>
        <table:table-row>
          <table:table-cell office:value-type="string" table:style-name="tablecell">
            <text:p text:style-name="tablealignleft">1Sa 21:13   </text:p>
          </table:table-cell>
          <table:table-cell office:value-type="string" table:style-name="tablecell" table:number-columns-spanned="2">
            <text:p text:style-name="tablealignleft">它就在他們眼中改變了他的行動舉止［原文：品味、判斷］，在他們手下假裝瘋癲，在那城門的門扇上製作標記，使他的唾沫流在他的鬍子上。</text:p>
          </table:table-cell>
          <table:covered-table-cell/>
        </table:table-row>
        <table:table-row>
          <table:table-cell office:value-type="string" table:style-name="tablecell">
            <text:p text:style-name="tablealignleft">1Sa 21:14   </text:p>
          </table:table-cell>
          <table:table-cell office:value-type="string" table:style-name="tablecell" table:number-columns-spanned="2">
            <text:p text:style-name="tablealignleft">亞吉對他的臣僕們說：「看哪，你們看這人是瘋子，為甚麼把他帶到我這裏來呢？</text:p>
          </table:table-cell>
          <table:covered-table-cell/>
        </table:table-row>
        <table:table-row>
          <table:table-cell office:value-type="string" table:style-name="tablecell">
            <text:p text:style-name="tablealignleft">1Sa 21:15   </text:p>
          </table:table-cell>
          <table:table-cell office:value-type="string" table:style-name="tablecell" table:number-columns-spanned="2">
            <text:p text:style-name="tablealignleft">我豈缺少瘋子，你們帶這人來在我面前瘋癲嗎？這人豈可進我的家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    </text:p>
          </table:table-cell>
          <table:table-cell office:value-type="string" table:style-name="tablecell" table:number-columns-spanned="2">
            <text:p text:style-name="tablealignleft">大衛從那裡離開走了，逃到亞杜蘭洞。他的兄弟們和他父親的全家聽見了，就下到他那裏去，</text:p>
          </table:table-cell>
          <table:covered-table-cell/>
        </table:table-row>
        <table:table-row>
          <table:table-cell office:value-type="string" table:style-name="tablecell">
            <text:p text:style-name="tablealignleft">1Sa 22:2    </text:p>
          </table:table-cell>
          <table:table-cell office:value-type="string" table:style-name="tablecell" table:number-columns-spanned="2">
            <text:p text:style-name="tablealignleft">凡窘迫的、欠債的、性命痛苦的，都聚集到大衛那裏；大衛就作他們的頭目，跟隨他的約有四百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2:3    </text:p>
          </table:table-cell>
          <table:table-cell office:value-type="string" table:style-name="tablecell" table:number-columns-spanned="2">
            <text:p text:style-name="tablealignleft">而大衛離開那裡往摩押的米斯巴去，他對摩押王說：「請容我的父親和我的母親出來，跟你們在一起，直到我知道神要為我怎樣行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4    </text:p>
          </table:table-cell>
          <table:table-cell office:value-type="string" table:style-name="tablecell" table:number-columns-spanned="2">
            <text:p text:style-name="tablealignleft">大衛領他們［指父母］到摩押王面前，他們與他［指摩押王］同住，當大衛在那山寨的所有日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2:5    </text:p>
          </table:table-cell>
          <table:table-cell office:value-type="string" table:style-name="tablecell" table:number-columns-spanned="2">
            <text:p text:style-name="tablealignleft">而迦得、那先知對大衛說：「不要住在那山寨，去吧，你要到猶大地去。」大衛就去，進到哈列的樹林。</text:p>
          </table:table-cell>
          <table:covered-table-cell/>
        </table:table-row>
        <table:table-row>
          <table:table-cell office:value-type="string" table:style-name="tablecell">
            <text:p text:style-name="tablealignleft">1Sa 22:6    </text:p>
          </table:table-cell>
          <table:table-cell office:value-type="string" table:style-name="tablecell" table:number-columns-spanned="2">
            <text:p text:style-name="tablealignleft">而掃羅聽見：大衛和跟隨他的人的被察覺了。掃羅正留在那基比亞，在那高處的那垂絲柳樹下，他的槍在他的手裡，他的眾臣僕侍立在他旁邊。</text:p>
          </table:table-cell>
          <table:covered-table-cell/>
        </table:table-row>
        <table:table-row>
          <table:table-cell office:value-type="string" table:style-name="tablecell">
            <text:p text:style-name="tablealignleft">1Sa 22:7    </text:p>
          </table:table-cell>
          <table:table-cell office:value-type="string" table:style-name="tablecell" table:number-columns-spanned="2">
            <text:p text:style-name="tablealignleft">掃羅就對他的臣僕們、那侍立在他旁邊的說：「請聽啊，便雅憫人，耶西的兒子也能將田地和葡萄園賜給你們各人，能立你們各人作千夫長和百夫長阿！</text:p>
          </table:table-cell>
          <table:covered-table-cell/>
        </table:table-row>
        <table:table-row>
          <table:table-cell office:value-type="string" table:style-name="tablecell">
            <text:p text:style-name="tablealignleft">1Sa 22:8    </text:p>
          </table:table-cell>
          <table:table-cell office:value-type="string" table:style-name="tablecell" table:number-columns-spanned="2">
            <text:p text:style-name="tablealignleft">因為你們各人竟都結黨害我，無人揭開我的耳朵［意：告訴我］；當我的兒子與耶西的兒子結盟的時候，也無人揭開我的耳朵，為我憂慮！當我的兒子激起我的臣子謀害我，就如今日的光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9    </text:p>
          </table:table-cell>
          <table:table-cell office:value-type="string" table:style-name="tablecell" table:number-columns-spanned="2">
            <text:p text:style-name="tablealignleft">那時以東人多益回答，他正站在掃羅的臣僕中，說：「我曾看見耶西的兒子到了挪伯，到亞希米勒、亞希突的兒子那裏；</text:p>
          </table:table-cell>
          <table:covered-table-cell/>
        </table:table-row>
        <table:table-row>
          <table:table-cell office:value-type="string" table:style-name="tablecell">
            <text:p text:style-name="tablealignleft">1Sa 22:10   </text:p>
          </table:table-cell>
          <table:table-cell office:value-type="string" table:style-name="tablecell" table:number-columns-spanned="2">
            <text:p text:style-name="tablealignleft">而亞希米勒為他求問雅威，又給他食物，並給他非利士人歌利亞的刀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1   </text:p>
          </table:table-cell>
          <table:table-cell office:value-type="string" table:style-name="tablecell" table:number-columns-spanned="2">
            <text:p text:style-name="tablealignleft">王就派人召來亞希米勒、亞希突的兒子、那祭司，和他父親的全家，就是挪伯的那祭司們，他們就全都來到那王那裡，</text:p>
          </table:table-cell>
          <table:covered-table-cell/>
        </table:table-row>
        <table:table-row>
          <table:table-cell office:value-type="string" table:style-name="tablecell">
            <text:p text:style-name="tablealignleft">1Sa 22:12   </text:p>
          </table:table-cell>
          <table:table-cell office:value-type="string" table:style-name="tablecell" table:number-columns-spanned="2">
            <text:p text:style-name="tablealignleft">而掃羅說：「請聽阿，亞希突的兒子。」他說：「看哪我在這裡，我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3   </text:p>
          </table:table-cell>
          <table:table-cell office:value-type="string" table:style-name="tablecell" table:number-columns-spanned="2">
            <text:p text:style-name="tablealignleft">掃羅就對他說：「你為甚麼與耶西的兒子結黨害我，當你將食物和刀給他，又為他求問神，使他起來謀害我，正如今日的光景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4   </text:p>
          </table:table-cell>
          <table:table-cell office:value-type="string" table:style-name="tablecell" table:number-columns-spanned="2">
            <text:p text:style-name="tablealignleft">而亞希米勒回答王說：「那王所有臣僕中誰像大衛忠心的呢？（他是）那王的女婿，又轉向你聽而服從的人，並且在你宮中是尊貴的，</text:p>
          </table:table-cell>
          <table:covered-table-cell/>
        </table:table-row>
        <table:table-row>
          <table:table-cell office:value-type="string" table:style-name="tablecell">
            <text:p text:style-name="tablealignleft">1Sa 22:15   </text:p>
          </table:table-cell>
          <table:table-cell office:value-type="string" table:style-name="tablecell" table:number-columns-spanned="2">
            <text:p text:style-name="tablealignleft">我豈是今日才開始為他求問神呢？我斷不是這樣。那王不要將這件事歸咎於他的僕人和我父的全家，因為你的僕人都不知道這一切事，無論小或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6   </text:p>
          </table:table-cell>
          <table:table-cell office:value-type="string" table:style-name="tablecell" table:number-columns-spanned="2">
            <text:p text:style-name="tablealignleft">而那王說：「你是該死的，亞希米勒你和你父的全家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7   </text:p>
          </table:table-cell>
          <table:table-cell office:value-type="string" table:style-name="tablecell" table:number-columns-spanned="2">
            <text:p text:style-name="tablealignleft">王就對那奔跑侍立在他旁邊的人說：「你們當要轉身，而去殺雅威的眾祭司，因為他們的手也與大衛同在，且因為他們知道他逃跑，竟沒有揭開我的耳朵［意：告訴我］。」王的臣僕們卻不願意去伸他們的手去觸擊雅威的眾祭司。</text:p>
          </table:table-cell>
          <table:covered-table-cell/>
        </table:table-row>
        <table:table-row>
          <table:table-cell office:value-type="string" table:style-name="tablecell">
            <text:p text:style-name="tablealignleft">1Sa 22:18   </text:p>
          </table:table-cell>
          <table:table-cell office:value-type="string" table:style-name="tablecell" table:number-columns-spanned="2">
            <text:p text:style-name="tablealignleft">那王就對多益說：「你當要轉過去觸擊那祭司們吧。」以東人多益就轉過去，他觸擊了那祭司們，那日他殺死八十五位正穿著細麻布以弗得的人；</text:p>
          </table:table-cell>
          <table:covered-table-cell/>
        </table:table-row>
        <table:table-row>
          <table:table-cell office:value-type="string" table:style-name="tablecell">
            <text:p text:style-name="tablealignleft">1Sa 22:19   </text:p>
          </table:table-cell>
          <table:table-cell office:value-type="string" table:style-name="tablecell" table:number-columns-spanned="2">
            <text:p text:style-name="tablealignleft">又把那祭司城挪伯擊殺在刀口下，從男到女，從孩童到吃奶的，牛、羊、驢在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1Sa 22:20   </text:p>
          </table:table-cell>
          <table:table-cell office:value-type="string" table:style-name="tablecell" table:number-columns-spanned="2">
            <text:p text:style-name="tablealignleft">而亞希突的兒子亞希米勒的一個兒子逃脫了，他的名字是亞比亞他，他逃去跟隨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2:21   </text:p>
          </table:table-cell>
          <table:table-cell office:value-type="string" table:style-name="tablecell" table:number-columns-spanned="2">
            <text:p text:style-name="tablealignleft">而亞比亞他告訴大衛：掃羅殺雅威眾祭司的事。</text:p>
          </table:table-cell>
          <table:covered-table-cell/>
        </table:table-row>
        <table:table-row>
          <table:table-cell office:value-type="string" table:style-name="tablecell">
            <text:p text:style-name="tablealignleft">1Sa 22:22   </text:p>
          </table:table-cell>
          <table:table-cell office:value-type="string" table:style-name="tablecell" table:number-columns-spanned="2">
            <text:p text:style-name="tablealignleft">而大衛對亞比亞他說：「那日我就知道那以東人多益在那裡，他必告訴掃羅。你父的全家性命，我是圍繞我身上，</text:p>
          </table:table-cell>
          <table:covered-table-cell/>
        </table:table-row>
        <table:table-row>
          <table:table-cell office:value-type="string" table:style-name="tablecell">
            <text:p text:style-name="tablealignleft">1Sa 22:23   </text:p>
          </table:table-cell>
          <table:table-cell office:value-type="string" table:style-name="tablecell" table:number-columns-spanned="2">
            <text:p text:style-name="tablealignleft">你當要住在我這裡，不要怕，因為渴求尋索我性命的，也在渴求尋索你的性命；因為你在我這裡可得保全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    </text:p>
          </table:table-cell>
          <table:table-cell office:value-type="string" table:style-name="tablecell" table:number-columns-spanned="2">
            <text:p text:style-name="tablealignleft">而有人告訴大衛說：「看哪，非利士人正攻打著基伊拉，且他們正搶奪著禾場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    </text:p>
          </table:table-cell>
          <table:table-cell office:value-type="string" table:style-name="tablecell" table:number-columns-spanned="2">
            <text:p text:style-name="tablealignleft">大衛就求問雅威說：「我可以前去而攻打那些非利士人嗎？」而雅威對大衛說：「你當要前去，並攻打非利士人，而拯救基伊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3    </text:p>
          </table:table-cell>
          <table:table-cell office:value-type="string" table:style-name="tablecell" table:number-columns-spanned="2">
            <text:p text:style-name="tablealignleft">而大衛的人對他說：「看哪，我們在猶大這裡尚且懼怕著，何況往基伊拉去對著非利士人的行列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3:4    </text:p>
          </table:table-cell>
          <table:table-cell office:value-type="string" table:style-name="tablecell" table:number-columns-spanned="2">
            <text:p text:style-name="tablealignleft">而大衛又再次求問雅威，雅威回答他說：「你當要起身而下到基伊拉，我正將非利士人交在你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5    </text:p>
          </table:table-cell>
          <table:table-cell office:value-type="string" table:style-name="tablecell" table:number-columns-spanned="2">
            <text:p text:style-name="tablealignleft">而大衛和他的人前去基伊拉，與那非利士人打仗，且擄獲他們的眾牲畜，大大殺敗他們。而大衛拯救了基伊拉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1Sa 23:6    </text:p>
          </table:table-cell>
          <table:table-cell office:value-type="string" table:style-name="tablecell" table:number-columns-spanned="2">
            <text:p text:style-name="tablealignleft">而事情發生於當亞比亞他、亞希米勒的兒子逃往基伊拉，到大衛那裡的時候，以弗得在他的手裡而下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3:7    </text:p>
          </table:table-cell>
          <table:table-cell office:value-type="string" table:style-name="tablecell" table:number-columns-spanned="2">
            <text:p text:style-name="tablealignleft">而掃羅被告知，大衛到了基伊拉。掃羅說：「神已將他當成外人交在我手裡了，因為他把自己關起來了，進到有門有閂的城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8    </text:p>
          </table:table-cell>
          <table:table-cell office:value-type="string" table:style-name="tablecell" table:number-columns-spanned="2">
            <text:p text:style-name="tablealignleft">於是掃羅命令那眾百姓，為那戰事下到基伊拉，要圍困大衛和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3:9    </text:p>
          </table:table-cell>
          <table:table-cell office:value-type="string" table:style-name="tablecell" table:number-columns-spanned="2">
            <text:p text:style-name="tablealignleft">而大衛知道掃羅正設惡謀要害他，就對亞比亞他、那祭司說：「把那以弗得拿過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0   </text:p>
          </table:table-cell>
          <table:table-cell office:value-type="string" table:style-name="tablecell" table:number-columns-spanned="2">
            <text:p text:style-name="tablealignleft">大衛就說：「雅威─以色列的神啊，你奴僕確實聽見，掃羅正渴求尋索來到基伊拉，要為我的緣故滅這城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1   </text:p>
          </table:table-cell>
          <table:table-cell office:value-type="string" table:style-name="tablecell" table:number-columns-spanned="2">
            <text:p text:style-name="tablealignleft">基伊拉擁有者會將我交在他手裡嗎？掃羅會照著你奴僕聽到的下來嗎？雅威─以色列的神啊，求你指示奴僕。」而雅威說：「他會下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2   </text:p>
          </table:table-cell>
          <table:table-cell office:value-type="string" table:style-name="tablecell" table:number-columns-spanned="2">
            <text:p text:style-name="tablealignleft">大衛又說：「基伊拉擁有者會把我和我的人交在掃羅手裡嗎？」而雅威說：「他們會交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3   </text:p>
          </table:table-cell>
          <table:table-cell office:value-type="string" table:style-name="tablecell" table:number-columns-spanned="2">
            <text:p text:style-name="tablealignleft">大衛和他的人約有六百人起身從基伊拉出來，往他們所去的地方去了。而掃羅被告知，大衛離開基伊拉逃走了； 掃羅就停止出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4   </text:p>
          </table:table-cell>
          <table:table-cell office:value-type="string" table:style-name="tablecell" table:number-columns-spanned="2">
            <text:p text:style-name="tablealignleft">大衛就住在那曠野的那營寨裡，常在西弗那曠野的那山區。掃羅天天渴求尋機他，神卻不將他交在他手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5   </text:p>
          </table:table-cell>
          <table:table-cell office:value-type="string" table:style-name="tablecell" table:number-columns-spanned="2">
            <text:p text:style-name="tablealignleft">而大衛知道：掃羅出來渴求尋索他的性命。那時，大衛住在西弗曠野在那哈列中［原文或直譯：在那樹林中］；</text:p>
          </table:table-cell>
          <table:covered-table-cell/>
        </table:table-row>
        <table:table-row>
          <table:table-cell office:value-type="string" table:style-name="tablecell">
            <text:p text:style-name="tablealignleft">1Sa 23:16   </text:p>
          </table:table-cell>
          <table:table-cell office:value-type="string" table:style-name="tablecell" table:number-columns-spanned="2">
            <text:p text:style-name="tablealignleft">而掃羅的兒子約拿單起身，往哈列去見大衛，靠著神堅固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7   </text:p>
          </table:table-cell>
          <table:table-cell office:value-type="string" table:style-name="tablecell" table:number-columns-spanned="2">
            <text:p text:style-name="tablealignleft">而他對他說：「不要懼怕，因為我父掃羅的手不能找到你；你必統治在以色列之上，而我成為屬你第二的，我父掃羅是知道這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8   </text:p>
          </table:table-cell>
          <table:table-cell office:value-type="string" table:style-name="tablecell" table:number-columns-spanned="2">
            <text:p text:style-name="tablealignleft">於是他們二人在雅威面前立約。大衛仍住在那哈列裡，而約拿單回去他家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9   </text:p>
          </table:table-cell>
          <table:table-cell office:value-type="string" table:style-name="tablecell" table:number-columns-spanned="2">
            <text:p text:style-name="tablealignleft">而西弗人上到那基比亞掃羅那裡，說：「大衛不是正和我們一起躲藏在那哈列那營寨中，從約斯門南邊的哈基拉山區嗎？</text:p>
          </table:table-cell>
          <table:covered-table-cell/>
        </table:table-row>
        <table:table-row>
          <table:table-cell office:value-type="string" table:style-name="tablecell">
            <text:p text:style-name="tablealignleft">1Sa 23:20   </text:p>
          </table:table-cell>
          <table:table-cell office:value-type="string" table:style-name="tablecell" table:number-columns-spanned="2">
            <text:p text:style-name="tablealignleft">而現在，那王啊，請您遵從您性命的意願下來，下來吧，而至於我們，必將他交在那王的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1   </text:p>
          </table:table-cell>
          <table:table-cell office:value-type="string" table:style-name="tablecell" table:number-columns-spanned="2">
            <text:p text:style-name="tablealignleft">而掃羅說：「願雅威賜福給你們，因你們顧恤我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2   </text:p>
          </table:table-cell>
          <table:table-cell office:value-type="string" table:style-name="tablecell" table:number-columns-spanned="2">
            <text:p text:style-name="tablealignleft">請你們前去，當要再確定一下，調查並看明：他腳臨在的他的地方，是誰看見他在那裡。因為人對我說他甚是狡猾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3   </text:p>
          </table:table-cell>
          <table:table-cell office:value-type="string" table:style-name="tablecell" table:number-columns-spanned="2">
            <text:p text:style-name="tablealignleft">你們當要看明並留意他所藏匿在那裡的每一個避難所，以確定地回報給我，我就與你們同去；若他在那地境內，我必在猶大的眾千人中搜出他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4   </text:p>
          </table:table-cell>
          <table:table-cell office:value-type="string" table:style-name="tablecell" table:number-columns-spanned="2">
            <text:p text:style-name="tablealignleft">他們就起身，在掃羅以先前往西弗。大衛和他的人卻在瑪雲曠野，在那約斯門南邊的那亞拉巴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5   </text:p>
          </table:table-cell>
          <table:table-cell office:value-type="string" table:style-name="tablecell" table:number-columns-spanned="2">
            <text:p text:style-name="tablealignleft">掃羅和他的人前去要渴求尋索大衛，有人告訴大衛，他就下到那峭壁，住在瑪雲的曠野；掃羅聽見，便在瑪雲的曠野在大衛後面追趕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6   </text:p>
          </table:table-cell>
          <table:table-cell office:value-type="string" table:style-name="tablecell" table:number-columns-spanned="2">
            <text:p text:style-name="tablealignleft">而掃羅從那山的這一邊走，大衛和他的人從那山的那一邊；大衛是正急忙躲避著掃羅，而掃羅和他的人正四面圍住著大衛和他的人，要抓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7   </text:p>
          </table:table-cell>
          <table:table-cell office:value-type="string" table:style-name="tablecell" table:number-columns-spanned="2">
            <text:p text:style-name="tablealignleft">而使者來對掃羅說：「請快前去！因為非利士人已在那地境搶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8   </text:p>
          </table:table-cell>
          <table:table-cell office:value-type="string" table:style-name="tablecell" table:number-columns-spanned="2">
            <text:p text:style-name="tablealignleft">於是掃羅轉回，不再追趕大衛，而去迎戰非利士人，因此人們叫那地方為西拉‧哈瑪希羅結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9   </text:p>
          </table:table-cell>
          <table:table-cell office:value-type="string" table:style-name="tablecell" table:number-columns-spanned="2">
            <text:p text:style-name="tablealignleft">而大衛從那裡上去，住在隱‧基底的眾營寨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    </text:p>
          </table:table-cell>
          <table:table-cell office:value-type="string" table:style-name="tablecell" table:number-columns-spanned="2">
            <text:p text:style-name="tablealignleft">而事情發生於當掃羅從非利士人後面轉回來，有人告訴他說：「看哪，大衛在隱‧基底的曠野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2    </text:p>
          </table:table-cell>
          <table:table-cell office:value-type="string" table:style-name="tablecell" table:number-columns-spanned="2">
            <text:p text:style-name="tablealignleft">掃羅就取來從所有以色列人中挑選的三千精兵，往那野山羊的峭壁之前，渴求尋索大衛和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4:3    </text:p>
          </table:table-cell>
          <table:table-cell office:value-type="string" table:style-name="tablecell" table:number-columns-spanned="2">
            <text:p text:style-name="tablealignleft">而他到了那路旁的那羊圈，在那裡有洞穴，掃羅進去大解［原意：遮蓋他自己的腳］；而大衛和他的人正停留在那洞裡的深處，</text:p>
          </table:table-cell>
          <table:covered-table-cell/>
        </table:table-row>
        <table:table-row>
          <table:table-cell office:value-type="string" table:style-name="tablecell">
            <text:p text:style-name="tablealignleft">1Sa 24:4    </text:p>
          </table:table-cell>
          <table:table-cell office:value-type="string" table:style-name="tablecell" table:number-columns-spanned="2">
            <text:p text:style-name="tablealignleft">大衛的人對他說：「看哪這日，就是雅威曾應許你說：『看哪，我要將你的仇敵交在你手裡，你可以照你的眼為美好的待他。』。」大衛就起來，悄悄地割下掃羅那外袍的衣角。</text:p>
          </table:table-cell>
          <table:covered-table-cell/>
        </table:table-row>
        <table:table-row>
          <table:table-cell office:value-type="string" table:style-name="tablecell">
            <text:p text:style-name="tablealignleft">1Sa 24:5    </text:p>
          </table:table-cell>
          <table:table-cell office:value-type="string" table:style-name="tablecell" table:number-columns-spanned="2">
            <text:p text:style-name="tablealignleft">這樣之後，大衛的心擊打自己，因為割下掃羅的衣角。</text:p>
          </table:table-cell>
          <table:covered-table-cell/>
        </table:table-row>
        <table:table-row>
          <table:table-cell office:value-type="string" table:style-name="tablecell">
            <text:p text:style-name="tablealignleft">1Sa 24:6    </text:p>
          </table:table-cell>
          <table:table-cell office:value-type="string" table:style-name="tablecell" table:number-columns-spanned="2">
            <text:p text:style-name="tablealignleft">他對他的人說：「雅威絕不允許我，若我向我的主，雅威的受膏者，做這樣的事，伸我的手害他，因為他是雅威的受膏者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7    </text:p>
          </table:table-cell>
          <table:table-cell office:value-type="string" table:style-name="tablecell" table:number-columns-spanned="2">
            <text:p text:style-name="tablealignleft">而大衛用這話攔住［原文：劈開、撕成兩半］他的人，不容他們起來害掃羅。而掃羅起來，從那洞裡出去行路。</text:p>
          </table:table-cell>
          <table:covered-table-cell/>
        </table:table-row>
        <table:table-row>
          <table:table-cell office:value-type="string" table:style-name="tablecell">
            <text:p text:style-name="tablealignleft">1Sa 24:8    </text:p>
          </table:table-cell>
          <table:table-cell office:value-type="string" table:style-name="tablecell" table:number-columns-spanned="2">
            <text:p text:style-name="tablealignleft">這之後大衛也起來，從那洞裡出去，在掃羅後面呼叫說：「我的主啊、那王！」掃羅向後觀看，大衛就低頭，鼻子伏於地下拜。</text:p>
          </table:table-cell>
          <table:covered-table-cell/>
        </table:table-row>
        <table:table-row>
          <table:table-cell office:value-type="string" table:style-name="tablecell">
            <text:p text:style-name="tablealignleft">1Sa 24:9    </text:p>
          </table:table-cell>
          <table:table-cell office:value-type="string" table:style-name="tablecell" table:number-columns-spanned="2">
            <text:p text:style-name="tablealignleft">而大衛對掃羅說：「你為何聽從人的諸話語，說「看哪，大衛渴求尋索你的禍患」呢？</text:p>
          </table:table-cell>
          <table:covered-table-cell/>
        </table:table-row>
        <table:table-row>
          <table:table-cell office:value-type="string" table:style-name="tablecell">
            <text:p text:style-name="tablealignleft">1Sa 24:10   </text:p>
          </table:table-cell>
          <table:table-cell office:value-type="string" table:style-name="tablecell" table:number-columns-spanned="2">
            <text:p text:style-name="tablealignleft">看哪，你今日親眼看見，在那洞中雅威今日將你交在我手裡；有人叫我殺你，我卻愛惜你，說：『我不敢伸我的手害我的主，因為他是雅威的受膏者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4:11   </text:p>
          </table:table-cell>
          <table:table-cell office:value-type="string" table:style-name="tablecell" table:number-columns-spanned="2">
            <text:p text:style-name="tablealignleft">而我父啊，請看，你也看見你外袍的衣角在我手中；因為我割下你外袍的衣角，卻沒有殺你，你知道，且看見在我手裡沒有邪惡和叛逆。我沒有得罪你，你卻一直埋伏等待著我的性命，要奪取它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2   </text:p>
          </table:table-cell>
          <table:table-cell office:value-type="string" table:style-name="tablecell" table:number-columns-spanned="2">
            <text:p text:style-name="tablealignleft">願雅威在你我中間審判，願雅威從你身上爲我伸寃，我的手不曾加害於你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3   </text:p>
          </table:table-cell>
          <table:table-cell office:value-type="string" table:style-name="tablecell" table:number-columns-spanned="2">
            <text:p text:style-name="tablealignleft">正如古人的箴言說：『惡事出於眾惡人。』我的手卻不曾加害於你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4   </text:p>
          </table:table-cell>
          <table:table-cell office:value-type="string" table:style-name="tablecell" table:number-columns-spanned="2">
            <text:p text:style-name="tablealignleft">以色列王出來跟隨在誰後面呢？你在後面追逐誰呢？追逐一條死狗，追逐一隻跳蚤？</text:p>
          </table:table-cell>
          <table:covered-table-cell/>
        </table:table-row>
        <table:table-row>
          <table:table-cell office:value-type="string" table:style-name="tablecell">
            <text:p text:style-name="tablealignleft">1Sa 24:15   </text:p>
          </table:table-cell>
          <table:table-cell office:value-type="string" table:style-name="tablecell" table:number-columns-spanned="2">
            <text:p text:style-name="tablealignleft">且願雅威成為仲裁者，而祂在你和我中間審判，並且鑒察，爲我的案件而伸訴，且裁判我脫離你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16   </text:p>
          </table:table-cell>
          <table:table-cell office:value-type="string" table:style-name="tablecell" table:number-columns-spanned="2">
            <text:p text:style-name="tablealignleft">而事情發生於當大衛向掃羅說完這些話時，而掃羅說：「這是你的聲音嗎？我兒大衛阿！」掃羅就提高他的聲音而大哭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7   </text:p>
          </table:table-cell>
          <table:table-cell office:value-type="string" table:style-name="tablecell" table:number-columns-spanned="2">
            <text:p text:style-name="tablealignleft">他對大衛說：「你比我公義，因為你以那美善對待我，我卻以那邪惡對待你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8   </text:p>
          </table:table-cell>
          <table:table-cell office:value-type="string" table:style-name="tablecell" table:number-columns-spanned="2">
            <text:p text:style-name="tablealignleft">而今日你親自讓人知道：你善待我，就是雅威將我交在你手裡，你卻沒有殺我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9   </text:p>
          </table:table-cell>
          <table:table-cell office:value-type="string" table:style-name="tablecell" table:number-columns-spanned="2">
            <text:p text:style-name="tablealignleft">且因人發現他的仇敵，卻放他平安無事地在路上，願雅威以善回報你，正如你今日向我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4:20   </text:p>
          </table:table-cell>
          <table:table-cell office:value-type="string" table:style-name="tablecell" table:number-columns-spanned="2">
            <text:p text:style-name="tablealignleft">而現在，看哪，我知道你必要作王，以色列的國度必堅立在你手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4:21   </text:p>
          </table:table-cell>
          <table:table-cell office:value-type="string" table:style-name="tablecell" table:number-columns-spanned="2">
            <text:p text:style-name="tablealignleft">且現在你要指著雅威向我起誓，絕不剪除在我以後的我的後裔，絕不從我父家滅沒我的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22   </text:p>
          </table:table-cell>
          <table:table-cell office:value-type="string" table:style-name="tablecell" table:number-columns-spanned="2">
            <text:p text:style-name="tablealignleft">於是大衛向掃羅起誓，掃羅就前去他的家；大衛和他的人上到那營寨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    </text:p>
          </table:table-cell>
          <table:table-cell office:value-type="string" table:style-name="tablecell" table:number-columns-spanned="2">
            <text:p text:style-name="tablealignleft">而撒母耳死了，以色列眾人被聚集，為他慟哭，且他們將他葬在拉瑪他自己的家裡。而大衛起身，下到巴蘭的曠野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    </text:p>
          </table:table-cell>
          <table:table-cell office:value-type="string" table:style-name="tablecell" table:number-columns-spanned="2">
            <text:p text:style-name="tablealignleft">而有一個人在瑪雲，而他的工作在那迦密，而那人是極大的財主，有三千綿羊，一千山羊；而事情發生於他正在那迦密剪毛他的羊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    </text:p>
          </table:table-cell>
          <table:table-cell office:value-type="string" table:style-name="tablecell" table:number-columns-spanned="2">
            <text:p text:style-name="tablealignleft">而那人的名字拿八；他妻子的名字亞比該。這個妻子智力良好，丰姿美麗；那人卻很粗魯，行爲極壞，他是迦勒族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    </text:p>
          </table:table-cell>
          <table:table-cell office:value-type="string" table:style-name="tablecell" table:number-columns-spanned="2">
            <text:p text:style-name="tablealignleft">而大衛在那曠野聽見拿八在剪毛他的羊，</text:p>
          </table:table-cell>
          <table:covered-table-cell/>
        </table:table-row>
        <table:table-row>
          <table:table-cell office:value-type="string" table:style-name="tablecell">
            <text:p text:style-name="tablealignleft">1Sa 25:5    </text:p>
          </table:table-cell>
          <table:table-cell office:value-type="string" table:style-name="tablecell" table:number-columns-spanned="2">
            <text:p text:style-name="tablealignleft">大衛就派十個僕人，大衛對他們說：「你們上迦密，到拿八那裡，以我的名問他安，</text:p>
          </table:table-cell>
          <table:covered-table-cell/>
        </table:table-row>
        <table:table-row>
          <table:table-cell office:value-type="string" table:style-name="tablecell">
            <text:p text:style-name="tablealignleft">1Sa 25:6    </text:p>
          </table:table-cell>
          <table:table-cell office:value-type="string" table:style-name="tablecell" table:number-columns-spanned="2">
            <text:p text:style-name="tablealignleft">而你們要如此說：『由於那永活者，願你平安，願你家平安，願你一切所有的都平安。</text:p>
          </table:table-cell>
          <table:covered-table-cell/>
        </table:table-row>
        <table:table-row>
          <table:table-cell office:value-type="string" table:style-name="tablecell">
            <text:p text:style-name="tablealignleft">1Sa 25:7    </text:p>
          </table:table-cell>
          <table:table-cell office:value-type="string" table:style-name="tablecell" table:number-columns-spanned="2">
            <text:p text:style-name="tablealignleft">而現在，我聽說：有為你剪羊毛的，現在，那為你牧羊的和我們在一起，當他們在那迦密的所有日子，我們沒有欺負他們，他們也未曾失落甚麼，</text:p>
          </table:table-cell>
          <table:covered-table-cell/>
        </table:table-row>
        <table:table-row>
          <table:table-cell office:value-type="string" table:style-name="tablecell">
            <text:p text:style-name="tablealignleft">1Sa 25:8    </text:p>
          </table:table-cell>
          <table:table-cell office:value-type="string" table:style-name="tablecell" table:number-columns-spanned="2">
            <text:p text:style-name="tablealignleft">你當要問問你的僕人們，他們必告訴你。願僕人們在你眼中找到恩惠，因為我們在美好日子來到［意：：來得正是時候］，請照你手裡所能找到的賜給你的僕人們和你的兒子大衛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25:9    </text:p>
          </table:table-cell>
          <table:table-cell office:value-type="string" table:style-name="tablecell" table:number-columns-spanned="2">
            <text:p text:style-name="tablealignleft">而大衛的僕人們到了，照著這一切話以大衛的名，對拿八講述，他們就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0   </text:p>
          </table:table-cell>
          <table:table-cell office:value-type="string" table:style-name="tablecell" table:number-columns-spanned="2">
            <text:p text:style-name="tablealignleft">而拿八回答大衛的僕人們說：「大衛是誰？耶西的兒子是誰？如今那掙破脫離主人臉面的僕人增多，</text:p>
          </table:table-cell>
          <table:covered-table-cell/>
        </table:table-row>
        <table:table-row>
          <table:table-cell office:value-type="string" table:style-name="tablecell">
            <text:p text:style-name="tablealignleft">1Sa 25:11   </text:p>
          </table:table-cell>
          <table:table-cell office:value-type="string" table:style-name="tablecell" table:number-columns-spanned="2">
            <text:p text:style-name="tablealignleft">我豈可將我的餅、我的水、和我屠宰的肉就是我為替我剪羊毛的人宰的，給我不知道他們從哪裡來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5:12   </text:p>
          </table:table-cell>
          <table:table-cell office:value-type="string" table:style-name="tablecell" table:number-columns-spanned="2">
            <text:p text:style-name="tablealignleft">大衛的僕人們就轉身從原路回去，到達了，就照這些話全都告訴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3   </text:p>
          </table:table-cell>
          <table:table-cell office:value-type="string" table:style-name="tablecell" table:number-columns-spanned="2">
            <text:p text:style-name="tablealignleft">大衛向他的人說：「你們各人都要將他的刀束上！」眾人就都將他的刀束上，大衛也將他的刀束上。而跟隨大衛上去的約有四百人，留下二百人看守那器具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4   </text:p>
          </table:table-cell>
          <table:table-cell office:value-type="string" table:style-name="tablecell" table:number-columns-spanned="2">
            <text:p text:style-name="tablealignleft">從那些僕人中的一個僕人告訴拿八的妻子亞比該說：「看哪，大衛從那曠野派使者們來祝福我們的主人，他卻偏離常規對待［原文：猛禽俯衝捕食獵物］他們；</text:p>
          </table:table-cell>
          <table:covered-table-cell/>
        </table:table-row>
        <table:table-row>
          <table:table-cell office:value-type="string" table:style-name="tablecell">
            <text:p text:style-name="tablealignleft">1Sa 25:15   </text:p>
          </table:table-cell>
          <table:table-cell office:value-type="string" table:style-name="tablecell" table:number-columns-spanned="2">
            <text:p text:style-name="tablealignleft">但是那些人對我們非常友善，我們臨在那田野，與他們來往的日子，沒有受他們的欺負，也未曾失落甚麼；</text:p>
          </table:table-cell>
          <table:covered-table-cell/>
        </table:table-row>
        <table:table-row>
          <table:table-cell office:value-type="string" table:style-name="tablecell">
            <text:p text:style-name="tablealignleft">1Sa 25:16   </text:p>
          </table:table-cell>
          <table:table-cell office:value-type="string" table:style-name="tablecell" table:number-columns-spanned="2">
            <text:p text:style-name="tablealignleft">我們和他們一起牧羊的時候，他們晝夜成為我們的保障，</text:p>
          </table:table-cell>
          <table:covered-table-cell/>
        </table:table-row>
        <table:table-row>
          <table:table-cell office:value-type="string" table:style-name="tablecell">
            <text:p text:style-name="tablealignleft">1Sa 25:17   </text:p>
          </table:table-cell>
          <table:table-cell office:value-type="string" table:style-name="tablecell" table:number-columns-spanned="2">
            <text:p text:style-name="tablealignleft">現在你當知道，並察覺你將要做什麼，因為那禍患已定，要臨到我們主人和他全家。他是毀滅之子，無人敢跟他說話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18   </text:p>
          </table:table-cell>
          <table:table-cell office:value-type="string" table:style-name="tablecell" table:number-columns-spanned="2">
            <text:p text:style-name="tablealignleft">於是亞比該急忙將二百個餅，兩皮袋酒，五隻預備好了的羊，五細亞烘好了的穗子，一百個葡萄餅，二百個無花果餅，都馱在那些驢上，</text:p>
          </table:table-cell>
          <table:covered-table-cell/>
        </table:table-row>
        <table:table-row>
          <table:table-cell office:value-type="string" table:style-name="tablecell">
            <text:p text:style-name="tablealignleft">1Sa 25:19   </text:p>
          </table:table-cell>
          <table:table-cell office:value-type="string" table:style-name="tablecell" table:number-columns-spanned="2">
            <text:p text:style-name="tablealignleft">而對她的僕人們說：「你們前頭走，看啊，我正隨著你們去。」她卻沒有告訴她丈夫拿八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0   </text:p>
          </table:table-cell>
          <table:table-cell office:value-type="string" table:style-name="tablecell" table:number-columns-spanned="2">
            <text:p text:style-name="tablealignleft">她騎上那驢，而正下那山坡的隱蔽處時候，看哪，大衛和他的人正迎著她下來，她就遇見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1   </text:p>
          </table:table-cell>
          <table:table-cell office:value-type="string" table:style-name="tablecell" table:number-columns-spanned="2">
            <text:p text:style-name="tablealignleft">而大衛曾說：「實在是徒然了，我在曠野看守那人所有的一切，以致他一樣也不失落，他向我以惡報善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2   </text:p>
          </table:table-cell>
          <table:table-cell office:value-type="string" table:style-name="tablecell" table:number-columns-spanned="2">
            <text:p text:style-name="tablealignleft">願神這樣對待大衛的敵人，如果到那早上我還從拿八那裡遺留任何對著牆小便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3   </text:p>
          </table:table-cell>
          <table:table-cell office:value-type="string" table:style-name="tablecell" table:number-columns-spanned="2">
            <text:p text:style-name="tablealignleft">而亞比該看到大衛，急忙從那驢子上下來，在大衛鼻氣中，她臉伏於地叩拜，</text:p>
          </table:table-cell>
          <table:covered-table-cell/>
        </table:table-row>
        <table:table-row>
          <table:table-cell office:value-type="string" table:style-name="tablecell">
            <text:p text:style-name="tablealignleft">1Sa 25:24   </text:p>
          </table:table-cell>
          <table:table-cell office:value-type="string" table:style-name="tablecell" table:number-columns-spanned="2">
            <text:p text:style-name="tablealignleft">且俯伏在他腳前，說：「我主啊，這罪孽都在乎我，求你容你的使女在你耳中講話，也求你聽你使女的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5   </text:p>
          </table:table-cell>
          <table:table-cell office:value-type="string" table:style-name="tablecell" table:number-columns-spanned="2">
            <text:p text:style-name="tablealignleft">我主不要把這毀滅之人拿八，放在他［指我主］心上，因他正如他的名，他的名字是拿八，愚頑果然與他同在。但你的使女並沒有看見你所派來的我主的僕人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6   </text:p>
          </table:table-cell>
          <table:table-cell office:value-type="string" table:style-name="tablecell" table:number-columns-spanned="2">
            <text:p text:style-name="tablealignleft">我主啊，現在我指著永活的雅威，和你有生命的性命，就是雅威已阻止你取流血的罪，親手為你自己報仇，起誓：『現在願你的仇敵和尋求我主禍患的人都像拿八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5:27   </text:p>
          </table:table-cell>
          <table:table-cell office:value-type="string" table:style-name="tablecell" table:number-columns-spanned="2">
            <text:p text:style-name="tablealignleft">現在，請將你的婢女為我主帶來的這份祝福，請用來供應跟隨我主腳蹤的那僕人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8   </text:p>
          </table:table-cell>
          <table:table-cell office:value-type="string" table:style-name="tablecell" table:number-columns-spanned="2">
            <text:p text:style-name="tablealignleft">求你饒恕你使女的過犯；因雅威必為我主建立堅固的家［原文或譯： 忠信的家］，因我主正參戰雅威的爭戰，並且從你一生中查不出有甚麼惡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9   </text:p>
          </table:table-cell>
          <table:table-cell office:value-type="string" table:style-name="tablecell" table:number-columns-spanned="2">
            <text:p text:style-name="tablealignleft">雖有人起來追逼你，且渴求尋索你的性命，我主的性命在雅威─你的神那裡，卻成為被裹在那生命袋中的；至於你仇敵的性命，祂必把它用機弦的中空處甩出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0   </text:p>
          </table:table-cell>
          <table:table-cell office:value-type="string" table:style-name="tablecell" table:number-columns-spanned="2">
            <text:p text:style-name="tablealignleft">而事情發生於當雅威照著祂應許你的一切美好對待我的主，立你作王在以色列之上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1Sa 25:31   </text:p>
          </table:table-cell>
          <table:table-cell office:value-type="string" table:style-name="tablecell" table:number-columns-spanned="2">
            <text:p text:style-name="tablealignleft">無論是你無故流人血，還是我主為自己報仇，使我主有心的冒犯與不安，願這事不會臨到你。而雅威賜福與我主的時候，求你記念你的使女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32   </text:p>
          </table:table-cell>
          <table:table-cell office:value-type="string" table:style-name="tablecell" table:number-columns-spanned="2">
            <text:p text:style-name="tablealignleft">而大衛對亞比該說：「雅威─以色列的神是應當被稱頌的，祂今日派妳來迎接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3   </text:p>
          </table:table-cell>
          <table:table-cell office:value-type="string" table:style-name="tablecell" table:number-columns-spanned="2">
            <text:p text:style-name="tablealignleft">妳的洞察力當得稱讚，妳也當受祝福，就是：妳今日攔阻我親手報仇，流人的血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4   </text:p>
          </table:table-cell>
          <table:table-cell office:value-type="string" table:style-name="tablecell" table:number-columns-spanned="2">
            <text:p text:style-name="tablealignleft">但是，我指著永活的雅威以色列的神起誓，就是祂阻止我傷害你；因為若不是妳速速地來迎接我，到明日早晨天亮的時候，凡屬拿八對著牆小便的人一個也不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35   </text:p>
          </table:table-cell>
          <table:table-cell office:value-type="string" table:style-name="tablecell" table:number-columns-spanned="2">
            <text:p text:style-name="tablealignleft">大衛就從她手中接受了她帶來給他的，且對她說：「妳平平安安地上妳的家吧，妳當看，我已聽了妳的聲音，高舉了妳的臉面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36   </text:p>
          </table:table-cell>
          <table:table-cell office:value-type="string" table:style-name="tablecell" table:number-columns-spanned="2">
            <text:p text:style-name="tablealignleft">而亞比該來到拿八那裡，而看哪，為自己在他的家有筵席，如同王的筵席，拿八的心是福樂的，且他是大醉。亞比該無論小大事都沒有告訴他，直到那早晨的光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7   </text:p>
          </table:table-cell>
          <table:table-cell office:value-type="string" table:style-name="tablecell" table:number-columns-spanned="2">
            <text:p text:style-name="tablealignleft">而事情發生於在那早晨，那酒從拿八那裡出去了，而他的妻子把這些事告訴他，他的心在他裡面死去，他就成為石頭一般［意：不能動彈］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8   </text:p>
          </table:table-cell>
          <table:table-cell office:value-type="string" table:style-name="tablecell" table:number-columns-spanned="2">
            <text:p text:style-name="tablealignleft">而過了約十天，雅威擊打拿八，他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9   </text:p>
          </table:table-cell>
          <table:table-cell office:value-type="string" table:style-name="tablecell" table:number-columns-spanned="2">
            <text:p text:style-name="tablealignleft">而大衛聽見拿八死了，就說：「雅威是應當被稱頌的，因從拿八手裏所受的羞辱、那案件祂都爲我伸訴了，又從那惡中阻止祂的奴僕，且雅威使拿八的惡歸到他自己的頭上。」於是大衛派人去跟亞比該說要娶她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0   </text:p>
          </table:table-cell>
          <table:table-cell office:value-type="string" table:style-name="tablecell" table:number-columns-spanned="2">
            <text:p text:style-name="tablealignleft">而大衛的奴僕們到了那迦密，到亞比該那裡，而他們對她講論，說：「大衛派我們到妳這裡，要娶你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41   </text:p>
          </table:table-cell>
          <table:table-cell office:value-type="string" table:style-name="tablecell" table:number-columns-spanned="2">
            <text:p text:style-name="tablealignleft">她就起身，雙鼻在地叩拜，說：「看哪，你的使女情願作婢女，去洗我主奴僕們的腳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42   </text:p>
          </table:table-cell>
          <table:table-cell office:value-type="string" table:style-name="tablecell" table:number-columns-spanned="2">
            <text:p text:style-name="tablealignleft">而亞比該立刻起身，騎上那驢，和跟隨她腳蹤的她的五個女僕人，跟從大衛的使者們去了，她就成為他的妻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3   </text:p>
          </table:table-cell>
          <table:table-cell office:value-type="string" table:style-name="tablecell" table:number-columns-spanned="2">
            <text:p text:style-name="tablealignleft">而大衛曾娶了來自耶斯列的亞希暖，她們二人都成為了他的妻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4   </text:p>
          </table:table-cell>
          <table:table-cell office:value-type="string" table:style-name="tablecell" table:number-columns-spanned="2">
            <text:p text:style-name="tablealignleft">然而掃羅已將米甲、他的女兒、大衛的妻，給了帕提、拉億的兒子、來自迦琳的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    </text:p>
          </table:table-cell>
          <table:table-cell office:value-type="string" table:style-name="tablecell" table:number-columns-spanned="2">
            <text:p text:style-name="tablealignleft">而那西弗人到那基比亞見掃羅，說：「大衛不是正藏在那約斯門之前的哈基拉山區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    </text:p>
          </table:table-cell>
          <table:table-cell office:value-type="string" table:style-name="tablecell" table:number-columns-spanned="2">
            <text:p text:style-name="tablealignleft">掃羅就起身，下到西弗的曠野，跟隨他的有以色列人中挑選的三千人，要在西弗的曠野渴求尋索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6:3    </text:p>
          </table:table-cell>
          <table:table-cell office:value-type="string" table:style-name="tablecell" table:number-columns-spanned="2">
            <text:p text:style-name="tablealignleft">而掃羅在那哈基拉山區，就是在那約斯門之前，在那道路上安營。而大衛正住在那曠野，而他看見：掃羅到那曠野來追他，</text:p>
          </table:table-cell>
          <table:covered-table-cell/>
        </table:table-row>
        <table:table-row>
          <table:table-cell office:value-type="string" table:style-name="tablecell">
            <text:p text:style-name="tablealignleft">1Sa 26:4    </text:p>
          </table:table-cell>
          <table:table-cell office:value-type="string" table:style-name="tablecell" table:number-columns-spanned="2">
            <text:p text:style-name="tablealignleft">他就打發人去探聽，便知道掃羅確實地來到。</text:p>
          </table:table-cell>
          <table:covered-table-cell/>
        </table:table-row>
        <table:table-row>
          <table:table-cell office:value-type="string" table:style-name="tablecell">
            <text:p text:style-name="tablealignleft">1Sa 26:5    </text:p>
          </table:table-cell>
          <table:table-cell office:value-type="string" table:style-name="tablecell" table:number-columns-spanned="2">
            <text:p text:style-name="tablealignleft">大衛起身，來到掃羅安營的那地方，而大衛看見掃羅和他的元帥尼珥的兒子押尼珥睡臥之那地方；掃羅正睡在輜重營裡，而那百姓安營在他周圍。</text:p>
          </table:table-cell>
          <table:covered-table-cell/>
        </table:table-row>
        <table:table-row>
          <table:table-cell office:value-type="string" table:style-name="tablecell">
            <text:p text:style-name="tablealignleft">1Sa 26:6    </text:p>
          </table:table-cell>
          <table:table-cell office:value-type="string" table:style-name="tablecell" table:number-columns-spanned="2">
            <text:p text:style-name="tablealignleft">而大衛回應，對亞希米勒、那赫人和亞比篩、洗魯雅的兒子、約押的兄弟說：「誰跟我下到掃羅，到那軍營？」亞比篩說：「我，我跟你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7    </text:p>
          </table:table-cell>
          <table:table-cell office:value-type="string" table:style-name="tablecell" table:number-columns-spanned="2">
            <text:p text:style-name="tablealignleft">於是大衛和亞比篩夜間到了那百姓那裡，看哪，掃羅睡在那輜重營裡；他的槍正插在那地上，在他的頭旁，而押尼珥和那百姓正睡在他周圍。</text:p>
          </table:table-cell>
          <table:covered-table-cell/>
        </table:table-row>
        <table:table-row>
          <table:table-cell office:value-type="string" table:style-name="tablecell">
            <text:p text:style-name="tablealignleft">1Sa 26:8    </text:p>
          </table:table-cell>
          <table:table-cell office:value-type="string" table:style-name="tablecell" table:number-columns-spanned="2">
            <text:p text:style-name="tablealignleft">而亞比篩對大衛說：「神今日將你的仇敵交在你手裡，而現在，請容我拿那槍，把他刺透在那地上，一刺，不用重複對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9    </text:p>
          </table:table-cell>
          <table:table-cell office:value-type="string" table:style-name="tablecell" table:number-columns-spanned="2">
            <text:p text:style-name="tablealignleft">大衛對亞比篩說：「你不可毀壞他，因為誰伸自己的手害雅威的受膏者而無罪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0   </text:p>
          </table:table-cell>
          <table:table-cell office:value-type="string" table:style-name="tablecell" table:number-columns-spanned="2">
            <text:p text:style-name="tablealignleft">大衛又說：「我指著永活的雅威起誓：雅威必定會擊打他，或者他的日子到了而死，或者他下到那戰場被毀滅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1   </text:p>
          </table:table-cell>
          <table:table-cell office:value-type="string" table:style-name="tablecell" table:number-columns-spanned="2">
            <text:p text:style-name="tablealignleft">但雅威不准我伸我的手害雅威的受膏者，現在請你拿他頭旁的那槍和那水瓶，我們就走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2   </text:p>
          </table:table-cell>
          <table:table-cell office:value-type="string" table:style-name="tablecell" table:number-columns-spanned="2">
            <text:p text:style-name="tablealignleft">而大衛從掃羅的頭旁拿了那槍和那水瓶，他們就走了；沒有人看見著，沒有人知道著，也沒有人醒起著，因為他們全都睡著了，因為雅威的沉睡落在他們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3   </text:p>
          </table:table-cell>
          <table:table-cell office:value-type="string" table:style-name="tablecell" table:number-columns-spanned="2">
            <text:p text:style-name="tablealignleft">而大衛過到那邊去，遠遠地站在那山頂上，他們之間隔著很遠的那場所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4   </text:p>
          </table:table-cell>
          <table:table-cell office:value-type="string" table:style-name="tablecell" table:number-columns-spanned="2">
            <text:p text:style-name="tablealignleft">大衛就呼叫那百姓和押尼珥、尼珥的兒子，說：「押尼珥啊，你為何不回應呢？」押尼珥回應，說：「你是誰？竟敢對那王喊叫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5   </text:p>
          </table:table-cell>
          <table:table-cell office:value-type="string" table:style-name="tablecell" table:number-columns-spanned="2">
            <text:p text:style-name="tablealignleft">大衛對押尼珥說：「你不是個男人嗎？在以色列中誰能像你呢？你為何沒有保護你的主、那王呢？因為有一個百姓進來，要害死那王─你的主，</text:p>
          </table:table-cell>
          <table:covered-table-cell/>
        </table:table-row>
        <table:table-row>
          <table:table-cell office:value-type="string" table:style-name="tablecell">
            <text:p text:style-name="tablealignleft">1Sa 26:16   </text:p>
          </table:table-cell>
          <table:table-cell office:value-type="string" table:style-name="tablecell" table:number-columns-spanned="2">
            <text:p text:style-name="tablealignleft">你做的這件事不好。我指著永活的雅威起誓：你們是死人；因為沒有謹守保護你們的主，雅威的受膏者，現在你看，那王他頭旁的槍和那水瓶在哪裡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7   </text:p>
          </table:table-cell>
          <table:table-cell office:value-type="string" table:style-name="tablecell" table:number-columns-spanned="2">
            <text:p text:style-name="tablealignleft">掃羅認出大衛的聲音，就說：「這是你的聲音嗎？我兒大衛阿！」大衛說：「是我的聲音，那王─我的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8   </text:p>
          </table:table-cell>
          <table:table-cell office:value-type="string" table:style-name="tablecell" table:number-columns-spanned="2">
            <text:p text:style-name="tablealignleft">又說：「我主為何這樣追趕他的奴僕呢？因為我做了甚麼，我的手裡有甚麼惡事，</text:p>
          </table:table-cell>
          <table:covered-table-cell/>
        </table:table-row>
        <table:table-row>
          <table:table-cell office:value-type="string" table:style-name="tablecell">
            <text:p text:style-name="tablealignleft">1Sa 26:19   </text:p>
          </table:table-cell>
          <table:table-cell office:value-type="string" table:style-name="tablecell" table:number-columns-spanned="2">
            <text:p text:style-name="tablealignleft">而現在，求那王─我的主聽他奴僕的話，若是雅威激發你攻擊我，願雅威喜聞祭物；若是人子激發你，在雅威面前他是受詛咒的，因為他們現今趕逐我，不容我在雅威的產業上有分，說：『你當要前去事奉別神吧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6:20   </text:p>
          </table:table-cell>
          <table:table-cell office:value-type="string" table:style-name="tablecell" table:number-columns-spanned="2">
            <text:p text:style-name="tablealignleft">現在請不要讓我的血落在地上，遠離雅威的臉面，因為以色列王出來是渴求尋找一隻跳蚤，如同人在那山上獵取一隻鷓鴣一般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1   </text:p>
          </table:table-cell>
          <table:table-cell office:value-type="string" table:style-name="tablecell" table:number-columns-spanned="2">
            <text:p text:style-name="tablealignleft">而掃羅說：「我有罪了，你當要回來，我兒大衛，因為我必不再加害於你，因今日在你眼中看我的性命為寶貴；看哪，我行事愚昧，犯了極大的錯誤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2   </text:p>
          </table:table-cell>
          <table:table-cell office:value-type="string" table:style-name="tablecell" table:number-columns-spanned="2">
            <text:p text:style-name="tablealignleft">而大衛說：「看哪，那王的槍，那一個僕人過來把它拿去，</text:p>
          </table:table-cell>
          <table:covered-table-cell/>
        </table:table-row>
        <table:table-row>
          <table:table-cell office:value-type="string" table:style-name="tablecell">
            <text:p text:style-name="tablealignleft">1Sa 26:23   </text:p>
          </table:table-cell>
          <table:table-cell office:value-type="string" table:style-name="tablecell" table:number-columns-spanned="2">
            <text:p text:style-name="tablealignleft">雅威必照祂的公義和祂的信實報應那各人。今日雅威將你交在（我）手裡，我卻不肯伸我的手害雅威的受膏者，</text:p>
          </table:table-cell>
          <table:covered-table-cell/>
        </table:table-row>
        <table:table-row>
          <table:table-cell office:value-type="string" table:style-name="tablecell">
            <text:p text:style-name="tablealignleft">1Sa 26:24   </text:p>
          </table:table-cell>
          <table:table-cell office:value-type="string" table:style-name="tablecell" table:number-columns-spanned="2">
            <text:p text:style-name="tablealignleft">而看哪，正如今日我的眼中重看你的性命，願雅威的眼中也如此重看我的性命，並且拯救我脫離一切的患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5   </text:p>
          </table:table-cell>
          <table:table-cell office:value-type="string" table:style-name="tablecell" table:number-columns-spanned="2">
            <text:p text:style-name="tablealignleft">掃羅就對大衛說：「我兒大衛，你是得福的；你必作成，也必有能力。」於是大衛走他的路，掃羅也回他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7:1    </text:p>
          </table:table-cell>
          <table:table-cell office:value-type="string" table:style-name="tablecell" table:number-columns-spanned="2">
            <text:p text:style-name="tablealignleft">而大衛對他心說：「如今看來，必有一日我會被俘獲在掃羅手裡，這對我也毫無益處，我務必逃奔到非利士人的地去，掃羅就必對我死心，不再在以色列境內渴求尋索我，我就可以逃脫他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7:2    </text:p>
          </table:table-cell>
          <table:table-cell office:value-type="string" table:style-name="tablecell" table:number-columns-spanned="2">
            <text:p text:style-name="tablealignleft">於是大衛起身，他和跟隨他的六百人，過到亞吉、瑪俄的兒子、迦特王那裡了；</text:p>
          </table:table-cell>
          <table:covered-table-cell/>
        </table:table-row>
        <table:table-row>
          <table:table-cell office:value-type="string" table:style-name="tablecell">
            <text:p text:style-name="tablealignleft">1Sa 27:3    </text:p>
          </table:table-cell>
          <table:table-cell office:value-type="string" table:style-name="tablecell" table:number-columns-spanned="2">
            <text:p text:style-name="tablealignleft">而大衛和他的兩個妻子，就是亞希暖、那耶斯列女子和亞比該、拿八妻子、那迦密女子，他和他的人，連各人家中的人，都同亞吉一起住在迦特。</text:p>
          </table:table-cell>
          <table:covered-table-cell/>
        </table:table-row>
        <table:table-row>
          <table:table-cell office:value-type="string" table:style-name="tablecell">
            <text:p text:style-name="tablealignleft">1Sa 27:4    </text:p>
          </table:table-cell>
          <table:table-cell office:value-type="string" table:style-name="tablecell" table:number-columns-spanned="2">
            <text:p text:style-name="tablealignleft">掃羅被告知：「大衛已快速逃跑到迦特了。」他就不再渴求尋索他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7:5    </text:p>
          </table:table-cell>
          <table:table-cell office:value-type="string" table:style-name="tablecell" table:number-columns-spanned="2">
            <text:p text:style-name="tablealignleft">而大衛對亞吉說：「我若在你眼中找到恩惠，願他們在那田野的眾城邑中賜我一個地方，我可以在那裡居住，你的奴僕怎可與你同住那王城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7:6    </text:p>
          </table:table-cell>
          <table:table-cell office:value-type="string" table:style-name="tablecell" table:number-columns-spanned="2">
            <text:p text:style-name="tablealignleft">而在那時日亞吉將洗革拉賜給他，因此洗革拉成為屬猶大諸王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1Sa 27:7    </text:p>
          </table:table-cell>
          <table:table-cell office:value-type="string" table:style-name="tablecell" table:number-columns-spanned="2">
            <text:p text:style-name="tablealignleft">而大衛在非利士地居住的日子數目有一年四個月。</text:p>
          </table:table-cell>
          <table:covered-table-cell/>
        </table:table-row>
        <table:table-row>
          <table:table-cell office:value-type="string" table:style-name="tablecell">
            <text:p text:style-name="tablealignleft">1Sa 27:8    </text:p>
          </table:table-cell>
          <table:table-cell office:value-type="string" table:style-name="tablecell" table:number-columns-spanned="2">
            <text:p text:style-name="tablealignleft">而大衛和他的人上去，侵奪那基述人、那基色人、那亞瑪力人；他們從古以來進到書珥一帶直到埃及地，住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1Sa 27:9    </text:p>
          </table:table-cell>
          <table:table-cell office:value-type="string" table:style-name="tablecell" table:number-columns-spanned="2">
            <text:p text:style-name="tablealignleft">而大衛擊殺那地，無論男女都沒有保存生命，又奪了羊、和牛、和駱駝、和驢，和衣服，就轉回來到亞吉。</text:p>
          </table:table-cell>
          <table:covered-table-cell/>
        </table:table-row>
        <table:table-row>
          <table:table-cell office:value-type="string" table:style-name="tablecell">
            <text:p text:style-name="tablealignleft">1Sa 27:10   </text:p>
          </table:table-cell>
          <table:table-cell office:value-type="string" table:style-name="tablecell" table:number-columns-spanned="2">
            <text:p text:style-name="tablealignleft">而亞吉說：「你們今日侵奪了甚麼地方呢？」大衛說：「猶大的南方、和那耶拉篾人的南方、和那基尼人的南方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7:11   </text:p>
          </table:table-cell>
          <table:table-cell office:value-type="string" table:style-name="tablecell" table:number-columns-spanned="2">
            <text:p text:style-name="tablealignleft">無論男女，大衛沒有保存生命，帶到迦特來，說，恐怕他們將我們的事告訴人，說：大衛住在非利士人之地的所有日子，他行這樣地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7:12   </text:p>
          </table:table-cell>
          <table:table-cell office:value-type="string" table:style-name="tablecell" table:number-columns-spanned="2">
            <text:p text:style-name="tablealignleft">而亞吉相信了大衛，說：「他在以色列他的百姓中極其可憎［原意：發臭］，他必永遠成為我的奴僕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    </text:p>
          </table:table-cell>
          <table:table-cell office:value-type="string" table:style-name="tablecell" table:number-columns-spanned="2">
            <text:p text:style-name="tablealignleft">而事情發生於在那時日，非利士人為了戰爭聚集他們的軍隊，要跟以色列打仗。而亞吉對大衛說：「你務必確知：你和你的人都要與我一同出那營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2    </text:p>
          </table:table-cell>
          <table:table-cell office:value-type="string" table:style-name="tablecell" table:number-columns-spanned="2">
            <text:p text:style-name="tablealignleft">大衛對亞吉說：「這樣，你就能知道：你的僕人所做的事。」亞吉對大衛說：「這樣，我立你永遠作我護衛隊的隊長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3    </text:p>
          </table:table-cell>
          <table:table-cell office:value-type="string" table:style-name="tablecell" table:number-columns-spanned="2">
            <text:p text:style-name="tablealignleft">而撒母耳已死了，以色列眾人為他哀哭，把他葬在拉瑪，就是在他的本城。而掃羅曾在那國內除滅那交鬼的和那行巫術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8:4    </text:p>
          </table:table-cell>
          <table:table-cell office:value-type="string" table:style-name="tablecell" table:number-columns-spanned="2">
            <text:p text:style-name="tablealignleft">而非利士人被聚集，來到書念安營；而掃羅聚集以色列眾人在那基利波安營。</text:p>
          </table:table-cell>
          <table:covered-table-cell/>
        </table:table-row>
        <table:table-row>
          <table:table-cell office:value-type="string" table:style-name="tablecell">
            <text:p text:style-name="tablealignleft">1Sa 28:5    </text:p>
          </table:table-cell>
          <table:table-cell office:value-type="string" table:style-name="tablecell" table:number-columns-spanned="2">
            <text:p text:style-name="tablealignleft">而掃羅看見非利士人的軍旅就懼怕，他的心極其戰兢。</text:p>
          </table:table-cell>
          <table:covered-table-cell/>
        </table:table-row>
        <table:table-row>
          <table:table-cell office:value-type="string" table:style-name="tablecell">
            <text:p text:style-name="tablealignleft">1Sa 28:6    </text:p>
          </table:table-cell>
          <table:table-cell office:value-type="string" table:style-name="tablecell" table:number-columns-spanned="2">
            <text:p text:style-name="tablealignleft">掃羅就求問雅威，雅威卻不藉諸夢，或藉那諸烏陵，或藉那眾先知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1Sa 28:7    </text:p>
          </table:table-cell>
          <table:table-cell office:value-type="string" table:style-name="tablecell" table:number-columns-spanned="2">
            <text:p text:style-name="tablealignleft">掃羅就對他的臣僕說：「當為我渴求尋索一個慣行邪術能交鬼的女人，我好去她那裡求問她。」他的臣僕對他說：「看哪，在隱•多珥有一個慣行邪術能交鬼的女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8    </text:p>
          </table:table-cell>
          <table:table-cell office:value-type="string" table:style-name="tablecell" table:number-columns-spanned="2">
            <text:p text:style-name="tablealignleft">於是掃羅喬裝打扮了，穿上別的衣服，他和跟著他的兩個人前去，夜裡來到那女人那裡。他說：「請妳藉著那交鬼為我施行法術，為我把我所告訴妳的招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9    </text:p>
          </table:table-cell>
          <table:table-cell office:value-type="string" table:style-name="tablecell" table:number-columns-spanned="2">
            <text:p text:style-name="tablealignleft">而那女人對他說：「看哪，你知道掃羅所做，他剪除了那國中那交鬼的和那行巫術的，你為何陷害我的性命，要讓我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0   </text:p>
          </table:table-cell>
          <table:table-cell office:value-type="string" table:style-name="tablecell" table:number-columns-spanned="2">
            <text:p text:style-name="tablealignleft">掃羅指著雅威向婦人起誓說：「我指著永活的雅威起誓，妳絕不會因這事遭受刑罰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1   </text:p>
          </table:table-cell>
          <table:table-cell office:value-type="string" table:style-name="tablecell" table:number-columns-spanned="2">
            <text:p text:style-name="tablealignleft">那女人說：「我為你招誰上來呢？」他說：「為我招撒母耳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2   </text:p>
          </table:table-cell>
          <table:table-cell office:value-type="string" table:style-name="tablecell" table:number-columns-spanned="2">
            <text:p text:style-name="tablealignleft">而婦人看見撒母耳，就大聲呼叫，而那女人對掃羅說：「為甚麼欺騙我呢？你是掃羅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3   </text:p>
          </table:table-cell>
          <table:table-cell office:value-type="string" table:style-name="tablecell" table:number-columns-spanned="2">
            <text:p text:style-name="tablealignleft">那王對她說：「不要怕，妳看見了甚麼呢？」那女人對掃羅說：「我看見有神正從那地裡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4   </text:p>
          </table:table-cell>
          <table:table-cell office:value-type="string" table:style-name="tablecell" table:number-columns-spanned="2">
            <text:p text:style-name="tablealignleft">掃羅說：「他是怎樣的形狀？」她說：「有一個老人正上來著，他著長衣。」掃羅知道他是撒母耳，就屈身，雙鼻朝地下拜。</text:p>
          </table:table-cell>
          <table:covered-table-cell/>
        </table:table-row>
        <table:table-row>
          <table:table-cell office:value-type="string" table:style-name="tablecell">
            <text:p text:style-name="tablealignleft">1Sa 28:15   </text:p>
          </table:table-cell>
          <table:table-cell office:value-type="string" table:style-name="tablecell" table:number-columns-spanned="2">
            <text:p text:style-name="tablealignleft">而撒母耳對掃羅說：「你為甚麼攪擾我，使我上來呢？」掃羅說：「我極其困窘，而非利士人攻打我，且神轉離我，不再藉眾先知的手或是諸夢回應我，而我呼召你，為要使我知道我該作甚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6   </text:p>
          </table:table-cell>
          <table:table-cell office:value-type="string" table:style-name="tablecell" table:number-columns-spanned="2">
            <text:p text:style-name="tablealignleft">撒母耳說：「你何必問我呢？雅威已經轉離你，且成為你的敵人，</text:p>
          </table:table-cell>
          <table:covered-table-cell/>
        </table:table-row>
        <table:table-row>
          <table:table-cell office:value-type="string" table:style-name="tablecell">
            <text:p text:style-name="tablealignleft">1Sa 28:17   </text:p>
          </table:table-cell>
          <table:table-cell office:value-type="string" table:style-name="tablecell" table:number-columns-spanned="2">
            <text:p text:style-name="tablealignleft">且雅威照祂藉我手所說的為祂自己實現了，雅威已經從你手中撕裂那國度，把它賜給你鄰近的人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8:18   </text:p>
          </table:table-cell>
          <table:table-cell office:value-type="string" table:style-name="tablecell" table:number-columns-spanned="2">
            <text:p text:style-name="tablealignleft">正如你沒有聽從雅威的聲音，沒有將祂的鼻氣烈怒執行在亞瑪力人身上，所以今日雅威向你做這樣的事，</text:p>
          </table:table-cell>
          <table:covered-table-cell/>
        </table:table-row>
        <table:table-row>
          <table:table-cell office:value-type="string" table:style-name="tablecell">
            <text:p text:style-name="tablealignleft">1Sa 28:19   </text:p>
          </table:table-cell>
          <table:table-cell office:value-type="string" table:style-name="tablecell" table:number-columns-spanned="2">
            <text:p text:style-name="tablealignleft">並且雅威必將以色列人和你交在非利士人的手裡，明日你和你的兒子們必跟我在一起；而且雅威必將以色列的軍隊交在非利士人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20   </text:p>
          </table:table-cell>
          <table:table-cell office:value-type="string" table:style-name="tablecell" table:number-columns-spanned="2">
            <text:p text:style-name="tablealignleft">而掃羅即時仆倒，全身僵直在地上，因撒母耳的話他甚是懼怕；他渾身無力，因整日整夜沒有吃食物。</text:p>
          </table:table-cell>
          <table:covered-table-cell/>
        </table:table-row>
        <table:table-row>
          <table:table-cell office:value-type="string" table:style-name="tablecell">
            <text:p text:style-name="tablealignleft">1Sa 28:21   </text:p>
          </table:table-cell>
          <table:table-cell office:value-type="string" table:style-name="tablecell" table:number-columns-spanned="2">
            <text:p text:style-name="tablealignleft">而那女人來到掃羅面前，見他極其驚恐，就對他說：「看哪，你的婢女聽從你的聲音，把我自己的性命擺在我的手掌中［意：不顧惜自己的性命］，聽從了：你所吩咐我的，</text:p>
          </table:table-cell>
          <table:covered-table-cell/>
        </table:table-row>
        <table:table-row>
          <table:table-cell office:value-type="string" table:style-name="tablecell">
            <text:p text:style-name="tablealignleft">1Sa 28:22   </text:p>
          </table:table-cell>
          <table:table-cell office:value-type="string" table:style-name="tablecell" table:number-columns-spanned="2">
            <text:p text:style-name="tablealignleft">而現在，請你也聽你婢女的聲音，容我在你面前擺上一點食物，請你吃，你就可以有氣力，因為你要行走那道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23   </text:p>
          </table:table-cell>
          <table:table-cell office:value-type="string" table:style-name="tablecell" table:number-columns-spanned="2">
            <text:p text:style-name="tablealignleft">掃羅不肯，說：「我不吃。」但他的奴僕們和那婦人再三勸他，他才聽了他們的聲音，從地上起來，坐在床榻上。</text:p>
          </table:table-cell>
          <table:covered-table-cell/>
        </table:table-row>
        <table:table-row>
          <table:table-cell office:value-type="string" table:style-name="tablecell">
            <text:p text:style-name="tablealignleft">1Sa 28:24   </text:p>
          </table:table-cell>
          <table:table-cell office:value-type="string" table:style-name="tablecell" table:number-columns-spanned="2">
            <text:p text:style-name="tablealignleft">而那女人家裡有一頭畜舍的牛犢，她急忙把牠宰了，又拿麵來摶，把它烤成無酵餅，</text:p>
          </table:table-cell>
          <table:covered-table-cell/>
        </table:table-row>
        <table:table-row>
          <table:table-cell office:value-type="string" table:style-name="tablecell">
            <text:p text:style-name="tablealignleft">1Sa 28:25   </text:p>
          </table:table-cell>
          <table:table-cell office:value-type="string" table:style-name="tablecell" table:number-columns-spanned="2">
            <text:p text:style-name="tablealignleft">且擺在掃羅面前和他奴僕們面前。他們吃完當夜就起身走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9:1    </text:p>
          </table:table-cell>
          <table:table-cell office:value-type="string" table:style-name="tablecell" table:number-columns-spanned="2">
            <text:p text:style-name="tablealignleft">而非利士人聚集他們所有的軍隊到亞弗；而以色列人正在耶斯列的鈉泉旁安營。</text:p>
          </table:table-cell>
          <table:covered-table-cell/>
        </table:table-row>
        <table:table-row>
          <table:table-cell office:value-type="string" table:style-name="tablecell">
            <text:p text:style-name="tablealignleft">1Sa 29:2    </text:p>
          </table:table-cell>
          <table:table-cell office:value-type="string" table:style-name="tablecell" table:number-columns-spanned="2">
            <text:p text:style-name="tablealignleft">非利士人的首領們正成百成千行進著；而大衛和他的人同著亞吉跟在後邊行進著。</text:p>
          </table:table-cell>
          <table:covered-table-cell/>
        </table:table-row>
        <table:table-row>
          <table:table-cell office:value-type="string" table:style-name="tablecell">
            <text:p text:style-name="tablealignleft">1Sa 29:3    </text:p>
          </table:table-cell>
          <table:table-cell office:value-type="string" table:style-name="tablecell" table:number-columns-spanned="2">
            <text:p text:style-name="tablealignleft">而非利士人的首領們說：「這些希伯來人是什麼人？」亞吉對非利士人的首領們說：「這位豈不是以色列王掃羅的臣僕大衛嗎？他跟隨我有些年日了，自從他流落來投我的日子直到今日，我未曾發現他有任何（過錯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9:4    </text:p>
          </table:table-cell>
          <table:table-cell office:value-type="string" table:style-name="tablecell" table:number-columns-spanned="2">
            <text:p text:style-name="tablealignleft">而非利士人的首領們向亞吉發怒，非利士人的首領們就對他說：「把這人送回去，讓他回你到所安置他在那裡的他自己的地方，不可在那戰場上叫他跟我們一起下去，恐怕他在那戰場上成為對頭。他用甚麼討他主人喜悅呢？豈不是用這些人的首級嗎？</text:p>
          </table:table-cell>
          <table:covered-table-cell/>
        </table:table-row>
        <table:table-row>
          <table:table-cell office:value-type="string" table:style-name="tablecell">
            <text:p text:style-name="tablealignleft">1Sa 29:5    </text:p>
          </table:table-cell>
          <table:table-cell office:value-type="string" table:style-name="tablecell" table:number-columns-spanned="2">
            <text:p text:style-name="tablealignleft">這位豈不是大衛嗎？就是從前以色列的婦女跳舞唱和說：『掃羅殺死他的千千，大衛殺死他的萬萬』」</text:p>
          </table:table-cell>
          <table:covered-table-cell/>
        </table:table-row>
        <table:table-row>
          <table:table-cell office:value-type="string" table:style-name="tablecell">
            <text:p text:style-name="tablealignleft">1Sa 29:6    </text:p>
          </table:table-cell>
          <table:table-cell office:value-type="string" table:style-name="tablecell" table:number-columns-spanned="2">
            <text:p text:style-name="tablealignleft">亞吉就叫大衛來，對他說：「我指著永活的雅威起誓，你是正直人，你隨我在那軍旅中出入，在我眼中為美好的。自從你來到我這裡的那天直到今日，我未曾發現你有甚麼邪惡；只是在那眾首領的眼中你不是美好的，</text:p>
          </table:table-cell>
          <table:covered-table-cell/>
        </table:table-row>
        <table:table-row>
          <table:table-cell office:value-type="string" table:style-name="tablecell">
            <text:p text:style-name="tablealignleft">1Sa 29:7    </text:p>
          </table:table-cell>
          <table:table-cell office:value-type="string" table:style-name="tablecell" table:number-columns-spanned="2">
            <text:p text:style-name="tablealignleft">而現在，你當要平安地回去，在非利士人的眾首領眼中你並不作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9:8    </text:p>
          </table:table-cell>
          <table:table-cell office:value-type="string" table:style-name="tablecell" table:number-columns-spanned="2">
            <text:p text:style-name="tablealignleft">大衛對亞吉說：「我做了甚麼呢？自從我到你面前的日子直到今日，你發現你的奴僕有甚麼，以致我不臨及而攻打那王我主的仇敵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9:9    </text:p>
          </table:table-cell>
          <table:table-cell office:value-type="string" table:style-name="tablecell" table:number-columns-spanned="2">
            <text:p text:style-name="tablealignleft">亞吉回答大衛說：「我知道你在我眼中是美好的，如同神的使者一般；只是非利士人的首領們說：『他不可跟我們一同上那戰場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9:10   </text:p>
          </table:table-cell>
          <table:table-cell office:value-type="string" table:style-name="tablecell" table:number-columns-spanned="2">
            <text:p text:style-name="tablealignleft">而現在，你和跟隨你來的你主人的僕人們在那清晨當要早早起來，且你們在那清晨早早起來，且天一亮你們就當要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9:11   </text:p>
          </table:table-cell>
          <table:table-cell office:value-type="string" table:style-name="tablecell" table:number-columns-spanned="2">
            <text:p text:style-name="tablealignleft">於是大衛，他和他的人在那清晨早早起來，回到非利士人的地去。非利士人就上到耶斯列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    </text:p>
          </table:table-cell>
          <table:table-cell office:value-type="string" table:style-name="tablecell" table:number-columns-spanned="2">
            <text:p text:style-name="tablealignleft">而事情發生於當第三日，大衛和他的人到了洗革拉之時；亞瑪力人已經侵奪南地和洗革拉，攻破洗革拉，用火焚燒了它，</text:p>
          </table:table-cell>
          <table:covered-table-cell/>
        </table:table-row>
        <table:table-row>
          <table:table-cell office:value-type="string" table:style-name="tablecell">
            <text:p text:style-name="tablealignleft">1Sa 30:2    </text:p>
          </table:table-cell>
          <table:table-cell office:value-type="string" table:style-name="tablecell" table:number-columns-spanned="2">
            <text:p text:style-name="tablealignleft">且擄掠了其中的婦女，從大到小，沒有殺一人，都擄去，他們就行走他們的路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3    </text:p>
          </table:table-cell>
          <table:table-cell office:value-type="string" table:style-name="tablecell" table:number-columns-spanned="2">
            <text:p text:style-name="tablealignleft">大衛和他的人到了那城，看哪，它已被那火燒毀，他們的妻子、和他們的兒子、和他們的女兒被擄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4    </text:p>
          </table:table-cell>
          <table:table-cell office:value-type="string" table:style-name="tablecell" table:number-columns-spanned="2">
            <text:p text:style-name="tablealignleft">大衛和跟隨他的人就提高他們的聲音而哭泣，直到他們沒有氣力去哭。</text:p>
          </table:table-cell>
          <table:covered-table-cell/>
        </table:table-row>
        <table:table-row>
          <table:table-cell office:value-type="string" table:style-name="tablecell">
            <text:p text:style-name="tablealignleft">1Sa 30:5    </text:p>
          </table:table-cell>
          <table:table-cell office:value-type="string" table:style-name="tablecell" table:number-columns-spanned="2">
            <text:p text:style-name="tablealignleft">而大衛的兩個妻子，亞希暖、那耶斯列女子和亞比該、拿八的妻子、那迦密人也被擄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6    </text:p>
          </table:table-cell>
          <table:table-cell office:value-type="string" table:style-name="tablecell" table:number-columns-spanned="2">
            <text:p text:style-name="tablealignleft">且大衛極其困窘，因那百姓說要向他丟石頭，因為那所有的百姓都各人為自己的兒子和自己的女兒，性命愁苦，大衛卻倚靠雅威─他的神而剛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7    </text:p>
          </table:table-cell>
          <table:table-cell office:value-type="string" table:style-name="tablecell" table:number-columns-spanned="2">
            <text:p text:style-name="tablealignleft">大衛就對亞比亞他、那祭司、亞希米勒的兒子說：「請把那以弗得拿過來。」亞比亞他就帶來那以弗得給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30:8    </text:p>
          </table:table-cell>
          <table:table-cell office:value-type="string" table:style-name="tablecell" table:number-columns-spanned="2">
            <text:p text:style-name="tablealignleft">而大衛求問雅威說：「我追趕這一隊人，是否追得上他呢？」祂對他說：「當要追，因為必追得上，也必救得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9    </text:p>
          </table:table-cell>
          <table:table-cell office:value-type="string" table:style-name="tablecell" table:number-columns-spanned="2">
            <text:p text:style-name="tablealignleft">於是大衛，他和六百人出發，來到那比梭溪谷，而那留下來的人就停住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0   </text:p>
          </table:table-cell>
          <table:table-cell office:value-type="string" table:style-name="tablecell" table:number-columns-spanned="2">
            <text:p text:style-name="tablealignleft">大衛，他和四百人追趕，二百人疲乏不能過那比梭溪谷而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1   </text:p>
          </table:table-cell>
          <table:table-cell office:value-type="string" table:style-name="tablecell" table:number-columns-spanned="2">
            <text:p text:style-name="tablealignleft">這四百人在那田野發現一個埃及人，就帶他到大衛那裡，給他食物，他就吃了，也給他水喝，</text:p>
          </table:table-cell>
          <table:covered-table-cell/>
        </table:table-row>
        <table:table-row>
          <table:table-cell office:value-type="string" table:style-name="tablecell">
            <text:p text:style-name="tablealignleft">1Sa 30:12   </text:p>
          </table:table-cell>
          <table:table-cell office:value-type="string" table:style-name="tablecell" table:number-columns-spanned="2">
            <text:p text:style-name="tablealignleft">又給他一塊無花果餅、和兩個葡萄餅；他吃了，他的性命就回到他的體內，因為他三日三夜沒有吃食物，也沒有喝水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3   </text:p>
          </table:table-cell>
          <table:table-cell office:value-type="string" table:style-name="tablecell" table:number-columns-spanned="2">
            <text:p text:style-name="tablealignleft">大衛對他說：「你是屬誰的？你從哪裡來？」他說：「我是埃及的年輕人，是亞瑪力人的奴隸，因生病了三日，我主人就把我撇棄了</text:p>
          </table:table-cell>
          <table:covered-table-cell/>
        </table:table-row>
        <table:table-row>
          <table:table-cell office:value-type="string" table:style-name="tablecell">
            <text:p text:style-name="tablealignleft">1Sa 30:14   </text:p>
          </table:table-cell>
          <table:table-cell office:value-type="string" table:style-name="tablecell" table:number-columns-spanned="2">
            <text:p text:style-name="tablealignleft">我們侵奪了基利提人的南方和屬猶大的地，並迦勒（地）的南方，又用那火燒了洗革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15   </text:p>
          </table:table-cell>
          <table:table-cell office:value-type="string" table:style-name="tablecell" table:number-columns-spanned="2">
            <text:p text:style-name="tablealignleft">大衛對他說：「你肯領我下到那個軍隊那裡嗎？」他說：「你要指著神向我起誓，絕不殺我，也絕不把我交在我主人手裡，我就領你下到那個軍隊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16   </text:p>
          </table:table-cell>
          <table:table-cell office:value-type="string" table:style-name="tablecell" table:number-columns-spanned="2">
            <text:p text:style-name="tablealignleft">他領他［指大衛］下去，看哪，他們散在那全地面上，正在吃喝跳舞著，因從非利士地和猶大地所擄來的那所有戰利品甚多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7   </text:p>
          </table:table-cell>
          <table:table-cell office:value-type="string" table:style-name="tablecell" table:number-columns-spanned="2">
            <text:p text:style-name="tablealignleft">大衛就從那黎明直到次日的那黃昏擊殺他們，從他們當中除了四百個騎那駱駝逃走的少年人之外，沒有一個逃脫的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8   </text:p>
          </table:table-cell>
          <table:table-cell office:value-type="string" table:style-name="tablecell" table:number-columns-spanned="2">
            <text:p text:style-name="tablealignleft">大衛營救了亞瑪力人所奪去的全部，他的兩個妻子大衛也救回了；</text:p>
          </table:table-cell>
          <table:covered-table-cell/>
        </table:table-row>
        <table:table-row>
          <table:table-cell office:value-type="string" table:style-name="tablecell">
            <text:p text:style-name="tablealignleft">1Sa 30:19   </text:p>
          </table:table-cell>
          <table:table-cell office:value-type="string" table:style-name="tablecell" table:number-columns-spanned="2">
            <text:p text:style-name="tablealignleft">從那大到那小、從兒子到女兒、和擄物，直到所奪去的那一切，大衛全都帶回來了，沒有失去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0   </text:p>
          </table:table-cell>
          <table:table-cell office:value-type="string" table:style-name="tablecell" table:number-columns-spanned="2">
            <text:p text:style-name="tablealignleft">而大衛奪了所有的羊群和牛群，他們趕在那群畜前邊，說：「這是大衛的擄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1   </text:p>
          </table:table-cell>
          <table:table-cell office:value-type="string" table:style-name="tablecell" table:number-columns-spanned="2">
            <text:p text:style-name="tablealignleft">而大衛到了那疲乏不能跟隨大衛、他門把他們留在比梭溪谷的二百人那裡，他們出來迎接大衛，也迎接跟隨他的那百姓。大衛靠近那百姓，向他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2   </text:p>
          </table:table-cell>
          <table:table-cell office:value-type="string" table:style-name="tablecell" table:number-columns-spanned="2">
            <text:p text:style-name="tablealignleft">跟隨大衛去的人中所有的邪惡者和毀滅之人回應，說：「因為這些人既然沒有和我同去，我們所營救的擄物就不分給他們，只有各人自己的妻子和兒子們，他們可以領走，帶回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3   </text:p>
          </table:table-cell>
          <table:table-cell office:value-type="string" table:style-name="tablecell" table:number-columns-spanned="2">
            <text:p text:style-name="tablealignleft">而大衛說：「我的弟兄們，雅威所賜給我們的，你們不可這樣做，祂保佑我們，將那前來攻擊我們的那軍隊交在我們手裡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4   </text:p>
          </table:table-cell>
          <table:table-cell office:value-type="string" table:style-name="tablecell" table:number-columns-spanned="2">
            <text:p text:style-name="tablealignleft">這事誰會聽你們呢？那下去那戰場的得多少分，那看守器具的也一樣得多少分，應當一起分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5   </text:p>
          </table:table-cell>
          <table:table-cell office:value-type="string" table:style-name="tablecell" table:number-columns-spanned="2">
            <text:p text:style-name="tablealignleft">而事情發生於從那日起，他把它定為以色列的律例和典章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6   </text:p>
          </table:table-cell>
          <table:table-cell office:value-type="string" table:style-name="tablecell" table:number-columns-spanned="2">
            <text:p text:style-name="tablealignleft">而大衛到了洗革拉，從那擄物中取些送給猶大的長老們、他的朋友，說：「看哪，給你們作禮物［或譯：祝福］，從雅威仇敵那裡的擄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7   </text:p>
          </table:table-cell>
          <table:table-cell office:value-type="string" table:style-name="tablecell" table:number-columns-spanned="2">
            <text:p text:style-name="tablealignleft">有屬伯‧特利的，有屬南地的拉末的，有屬雅提珥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28   </text:p>
          </table:table-cell>
          <table:table-cell office:value-type="string" table:style-name="tablecell" table:number-columns-spanned="2">
            <text:p text:style-name="tablealignleft">有屬亞羅珥的，有屬息末的，有屬以實提莫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29   </text:p>
          </table:table-cell>
          <table:table-cell office:value-type="string" table:style-name="tablecell" table:number-columns-spanned="2">
            <text:p text:style-name="tablealignleft">有屬拉哈勒的，有屬納耶拉篾人各城的，有屬那基尼人各城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30   </text:p>
          </table:table-cell>
          <table:table-cell office:value-type="string" table:style-name="tablecell" table:number-columns-spanned="2">
            <text:p text:style-name="tablealignleft">有屬何珥瑪的，有屬坡‧拉珊的，有屬亞撻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31   </text:p>
          </table:table-cell>
          <table:table-cell office:value-type="string" table:style-name="tablecell" table:number-columns-spanned="2">
            <text:p text:style-name="tablealignleft">有屬希伯崙的，就是大衛，他和他的人在那裡行走的各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1Sa 31:1    </text:p>
          </table:table-cell>
          <table:table-cell office:value-type="string" table:style-name="tablecell" table:number-columns-spanned="2">
            <text:p text:style-name="tablealignleft">而非利士人正攻打著以色列，而以色列人在非利士人面前逃跑，在那基利波山被殺仆倒。</text:p>
          </table:table-cell>
          <table:covered-table-cell/>
        </table:table-row>
        <table:table-row>
          <table:table-cell office:value-type="string" table:style-name="tablecell">
            <text:p text:style-name="tablealignleft">1Sa 31:2    </text:p>
          </table:table-cell>
          <table:table-cell office:value-type="string" table:style-name="tablecell" table:number-columns-spanned="2">
            <text:p text:style-name="tablealignleft">且非利士人緊追掃羅和他的兒子們，非利士人擊殺了掃羅的兒子們約拿單、和亞比拿達、和麥基•書亞。</text:p>
          </table:table-cell>
          <table:covered-table-cell/>
        </table:table-row>
        <table:table-row>
          <table:table-cell office:value-type="string" table:style-name="tablecell">
            <text:p text:style-name="tablealignleft">1Sa 31:3    </text:p>
          </table:table-cell>
          <table:table-cell office:value-type="string" table:style-name="tablecell" table:number-columns-spanned="2">
            <text:p text:style-name="tablealignleft">且那戰爭重重臨到掃羅，那些弓箭手發現他，他因那些弓箭手而極其痛苦扭動，</text:p>
          </table:table-cell>
          <table:covered-table-cell/>
        </table:table-row>
        <table:table-row>
          <table:table-cell office:value-type="string" table:style-name="tablecell">
            <text:p text:style-name="tablealignleft">1Sa 31:4    </text:p>
          </table:table-cell>
          <table:table-cell office:value-type="string" table:style-name="tablecell" table:number-columns-spanned="2">
            <text:p text:style-name="tablealignleft">掃羅對背他兵器的人說：「當要拔出你的刀來，要用它將我刺死，免得那些未受割禮的人來刺我，凌辱我。」但背他兵器的人因甚懼怕而不肯；掃羅就拿那刀，自己伏在它上面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1:5    </text:p>
          </table:table-cell>
          <table:table-cell office:value-type="string" table:style-name="tablecell" table:number-columns-spanned="2">
            <text:p text:style-name="tablealignleft">而背他兵器的人見掃羅已死，他也伏在自己的刀上，跟他一起死。</text:p>
          </table:table-cell>
          <table:covered-table-cell/>
        </table:table-row>
        <table:table-row>
          <table:table-cell office:value-type="string" table:style-name="tablecell">
            <text:p text:style-name="tablealignleft">1Sa 31:6    </text:p>
          </table:table-cell>
          <table:table-cell office:value-type="string" table:style-name="tablecell" table:number-columns-spanned="2">
            <text:p text:style-name="tablealignleft">而掃羅和他三個兒子，與背他兵器的人，以及所有他的人在那一天都一同死亡。</text:p>
          </table:table-cell>
          <table:covered-table-cell/>
        </table:table-row>
        <table:table-row>
          <table:table-cell office:value-type="string" table:style-name="tablecell">
            <text:p text:style-name="tablealignleft">1Sa 31:7    </text:p>
          </table:table-cell>
          <table:table-cell office:value-type="string" table:style-name="tablecell" table:number-columns-spanned="2">
            <text:p text:style-name="tablealignleft">而在平原那邊並約旦河那邊的以色列人看見：以色列人們逃跑，且因掃羅和他的兒子們都死了，就棄那些城逃跑。非利士人便來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1Sa 31:8    </text:p>
          </table:table-cell>
          <table:table-cell office:value-type="string" table:style-name="tablecell" table:number-columns-spanned="2">
            <text:p text:style-name="tablealignleft">而事情發生於次日，非利士人來劫掠那些被殺之人，發現掃羅和他的三個兒子仆倒在那基利波山，</text:p>
          </table:table-cell>
          <table:covered-table-cell/>
        </table:table-row>
        <table:table-row>
          <table:table-cell office:value-type="string" table:style-name="tablecell">
            <text:p text:style-name="tablealignleft">1Sa 31:9    </text:p>
          </table:table-cell>
          <table:table-cell office:value-type="string" table:style-name="tablecell" table:number-columns-spanned="2">
            <text:p text:style-name="tablealignleft">就割下他的首級，剝了他的軍裝，送到非利士地四境，傳好消息給他們廟裡的眾偶像和那百姓；</text:p>
          </table:table-cell>
          <table:covered-table-cell/>
        </table:table-row>
        <table:table-row>
          <table:table-cell office:value-type="string" table:style-name="tablecell">
            <text:p text:style-name="tablealignleft">1Sa 31:10   </text:p>
          </table:table-cell>
          <table:table-cell office:value-type="string" table:style-name="tablecell" table:number-columns-spanned="2">
            <text:p text:style-name="tablealignleft">又把他的軍裝放在亞斯她錄的廟裡，將他的屍身釘在伯‧善的城牆上。</text:p>
          </table:table-cell>
          <table:covered-table-cell/>
        </table:table-row>
        <table:table-row>
          <table:table-cell office:value-type="string" table:style-name="tablecell">
            <text:p text:style-name="tablealignleft">1Sa 31:11   </text:p>
          </table:table-cell>
          <table:table-cell office:value-type="string" table:style-name="tablecell" table:number-columns-spanned="2">
            <text:p text:style-name="tablealignleft">而基列的雅比的居民聽見了這件事，即非利士人向掃羅所做的事，</text:p>
          </table:table-cell>
          <table:covered-table-cell/>
        </table:table-row>
        <table:table-row>
          <table:table-cell office:value-type="string" table:style-name="tablecell">
            <text:p text:style-name="tablealignleft">1Sa 31:12   </text:p>
          </table:table-cell>
          <table:table-cell office:value-type="string" table:style-name="tablecell" table:number-columns-spanned="2">
            <text:p text:style-name="tablealignleft">所有的勇士就起身，走了那一整夜，把掃羅的屍身和他兒子的屍身從伯‧善的城牆上取下來，送到雅比，在那裡把它們焚燒了；</text:p>
          </table:table-cell>
          <table:covered-table-cell/>
        </table:table-row>
        <table:table-row>
          <table:table-cell office:value-type="string" table:style-name="tablecell">
            <text:p text:style-name="tablealignleft">1Sa 31:13   </text:p>
          </table:table-cell>
          <table:table-cell office:value-type="string" table:style-name="tablecell" table:number-columns-spanned="2">
            <text:p text:style-name="tablealignleft">又將他們的骸骨拿來，葬在雅比的那垂絲柳樹下，他們就禁食七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8::07:20</meta:creation-date>
    <dc:creator>Generated</dc:creator>
    <dc:date>2026-08-01T08::07:20</dc:date>
    <dc:language>en-US</dc:language>
    <meta:editing-cycles>1</meta:editing-cycles>
    <meta:editing-duration>PT0S</meta:editing-duration>
    <dc:title>version:yhb:1sa</dc:title>
  </office:meta>
</office:document-meta>
</file>