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ti43_rethinking_the_speaking_in_tongues"/><text:bookmark-start text:name="__RefHeading___肆_當求受聖靈的浸_三_再思_說方言_1"/><text:bookmark-start text:name="肆_當求受聖靈的浸_三_再思_說方言"/>〈肆、當求受聖靈的浸〉三、再思「說方言」<text:bookmark-end text:name="__RefHeading___肆_當求受聖靈的浸_三_再思_說方言_1"/><text:bookmark-end text:name="肆_當求受聖靈的浸_三_再思_說方言"/></text:h>
      <text:h text:style-name="Heading_20_2" text:outline-level="2"><text:bookmark-start text:name="__RefHeading___研究題目_2"/><text:bookmark-start text:name="研究題目"/>研究題目<text:bookmark-end text:name="__RefHeading___研究題目_2"/><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3"/><text:bookmark-start text:name="再思如下"/>再思如下<text:bookmark-end text:name="__RefHeading___再思如下_3"/><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4"/><text:bookmark-start text:name="我個人的解釋"/>我個人的解釋<text:bookmark-end text:name="__RefHeading___我個人的解釋_4"/><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4::16:31</meta:creation-date>
    <dc:creator>Generated</dc:creator>
    <dc:date>2025-06-07T14::16:31</dc:date>
    <dc:language>en-US</dc:language>
    <meta:editing-cycles>1</meta:editing-cycles>
    <meta:editing-duration>PT0S</meta:editing-duration>
    <dc:title>topic:truth_investigation:ti43_rethinking_the_speaking_in_tongues</dc:title>
  </office:meta>
</office:document-meta>
</file>