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26_covenant"/><text:bookmark-start text:name="__RefHeading___貳_當遵守神的一切律法_六_盟約_1"/><text:bookmark-start text:name="貳_當遵守神的一切律法_六_盟約"/>〈貳、當遵守神的一切律法〉六、盟約<text:bookmark-end text:name="__RefHeading___貳_當遵守神的一切律法_六_盟約_1"/><text:bookmark-end text:name="貳_當遵守神的一切律法_六_盟約"/></text:h>
      <text:h text:style-name="Heading_20_2" text:outline-level="2"><text:bookmark-start text:name="__RefHeading___盟約之意義_2"/><text:bookmark-start text:name="盟約之意義"/>盟約之意義<text:bookmark-end text:name="__RefHeading___盟約之意義_2"/><text:bookmark-end text:name="盟約之意義"/></text:h>
      <text:p text:style-name="Text_20_body">　　約，希臘文GK1242 diatheke 。字根是GK1303 dietheto diatithemi （路22:29）。它是由dia（分），tithemi（放置、安排）組成，意即“分放、安排”。引申有處置、朗誦、發表、演講等；反身有“出售、達成協議、許諾”等意。《參照古典希臘文辭典》。或是指“根據意念安排，定約之條件，批准”（徒3:25；來8:10;10:16）《H.K.Moulton的TAGL》。類似的有《聖經原文字典》指“放置兩者之間、處置、與某定契約、應許。”</text:p>
      <text:p text:style-name="Text_20_body">　　LXX對應希伯來文 HB3772 “截斷、割除”。《TWOT》的E.S.認為“本自同源字亞甲文kratu 「切掉」。相關語意用指「殲滅、結束」。字義是割下、砍下，隱喻是根除、逐出。創9:11被剪除是被滅絕。”他又說，出12:15；民11:33（剪下、「嚼爛」原文），難斷字面或隱喻，或只是被逐出。但是，我認為這「除」酵的含意很清楚，即是剪除。就林前5章用法而言，應是趕出教會，不讓他影響他人。</text:p>
      <text:p text:style-name="Text_20_body">　　神學上，約是立（切）的，因宰殺犧牲是立約儀式中的一部分。</text:p>
      <text:p text:style-name="Text_20_body">　　對於創15章以及耶34:18，有四種解法，如下:</text:p>
      <text:list text:style-name="List_20_1" text:continue-numbering="false">
        <text:list-item>
          <text:p text:style-name="List_20_1_Content_First"> A. 立約雙方之聯結；</text:p>
        </text:list-item>
        <text:list-item>
          <text:p text:style-name="List_20_1_Content"> B. 雙方神秘聖禮性之聯結；</text:p>
        </text:list-item>
        <text:list-item>
          <text:p text:style-name="List_20_1_Content"> C. 通過這剝成兩半之肉塊者的「潔淨」；</text:p>
        </text:list-item>
        <text:list-item>
          <text:p text:style-name="List_20_1_Content_Last"> D. 因動物之死得到由他釋出的生命力，好叫他的能力增加。</text:p>
        </text:list-item>
      </text:list>
      <text:p text:style-name="Text_20_body">　　他反對以上說法，卻贊成“立約者之自我毀滅，若未遵守berit ，祭牲惡運會臨身。他認為是神無條件的應許，以血確認此約，又把耶穌當成神（成為人），作無罪祭牲。擔當那些背約之人的咒詛，一身體剝成兩片，這實意才真正完全顯明。”</text:p>
      <text:p text:style-name="Text_20_body">　　這種說法是因三位一體神觀造成的，所以，祭牲惡運會臨身，故「神」成為人，慘遭這種咒詛，擔罪。問題是這種說法漏洞太多:</text:p>
      <text:p text:style-name="Text_20_body">　　一、神若毀約時，誰去切除祂？</text:p>
      <text:p text:style-name="Text_20_body">　　二、祂若自我毀滅的話，真是不敢想像。</text:p>
      <text:p text:style-name="Text_20_body">　　三、這種說法是由耶34:18發展出來的。而立約依據的是: 出21:2-11；23:10-11；申15:12，這以色列的神雅威，與他們的列祖，從埃及地領出來時所立的約。這是要效法從列祖得自由的經歷，將心比心，也要使弟兄得自由。立約的精神在此。否則，必受神咒詛，重回“刀劍、饑荒、瘟疫之下，在天下萬國中拋來拋去”之自由。若他們效法神，必然蒙福，照申28章所記。這都是神人雙方的約，是以雙方遵守聖約為前提，故，絕非神單方面的、無條件的「應許」，而是有條件的吩咐。所以，出21-23章是稱為神的典章，是神人審判的依據（標準）。希底家王與民立約，是雙方的、有條件的約。所以，當他違約後，神便依約施行審判。這絕非神無條件的應許，這是神人之間的聯盟，是君王對他的臣民的囑咐。</text:p>
      <text:h text:style-name="Heading_20_2" text:outline-level="2"><text:bookmark-start text:name="__RefHeading___論軍事性的盟約_3"/><text:bookmark-start text:name="論軍事性的盟約"/>論軍事性的盟約<text:bookmark-end text:name="__RefHeading___論軍事性的盟約_3"/><text:bookmark-end text:name="論軍事性的盟約"/></text:h>
      <text:p text:style-name="Text_20_body">(另述。)</text:p>
      <text:h text:style-name="Heading_20_2" text:outline-level="2"><text:bookmark-start text:name="__RefHeading___論遵行誡命典章才是檢驗真理的唯一標準_4"/><text:bookmark-start text:name="論遵行誡命典章才是檢驗真理的唯一標準"/>論遵行誡命典章才是檢驗真理的唯一標準<text:bookmark-end text:name="__RefHeading___論遵行誡命典章才是檢驗真理的唯一標準_4"/><text:bookmark-end text:name="論遵行誡命典章才是檢驗真理的唯一標準"/></text:h>
      <text:p text:style-name="Text_20_body">　　1. 假先知也能行所謂的神蹟奇事（申13章）</text:p>
      <text:p text:style-name="Text_20_body">　　2. 末日前大罪人能行神蹟奇事異能（帖下2章）</text:p>
      <text:p text:style-name="Text_20_body">　　3. 敵基督的靈或謬妄的靈與真理的靈或聖靈的辨別法（約一3:23-4:13）</text:p>
      <text:p text:style-name="Text_20_body">　　4. 觀果知樹：辨別真假先知與主的真門徒（太7:15-23）</text:p>
      <text:p text:style-name="Text_20_body">　　5. 是證實基督的唯一憑據（約5:39-47；太5:17-20；路16:29-31；24:26-27；44-49）</text:p>
      <text:p text:style-name="Text_20_body">　　6. 因增多不法的事（違背律法），多人的愛心漸冷淡，唯有堅守律法至終者，將要得救（太24:12-13）</text:p>
      <text:p text:style-name="Text_20_body">　　7. 是證實信望愛的標準：真信，（雅2章）；真愛，（出20:5-6；約14:15，23-24，8:55）真望，（林前15:33-34；彼前1:13-17；1:3-11；彼後3:11-18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4:42</meta:creation-date>
    <dc:creator>Generated</dc:creator>
    <dc:date>2026-07-31T01::54:42</dc:date>
    <dc:language>en-US</dc:language>
    <meta:editing-cycles>1</meta:editing-cycles>
    <meta:editing-duration>PT0S</meta:editing-duration>
    <dc:title>topic:truth_investigation:ti26_covenant</dc:title>
  </office:meta>
</office:document-meta>
</file>