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medical:20240316090000"/><text:bookmark-start text:name="__RefHeading___醫療與信仰_一_1"/><text:bookmark-start text:name="醫療與信仰_一"/>醫療與信仰（一）<text:bookmark-end text:name="__RefHeading___醫療與信仰_一_1"/><text:bookmark-end text:name="醫療與信仰_一"/></text:h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普遍認為，從事醫護工作，是救人的高尚職業，受人景仰，且由於需要大量醫學知識，因此要求學習能力極高，從而也因此能夠獲得相當高的經濟收入，因此能夠成為醫生，就代表著有了「三高」，即高地位、高知識、高收入。</text:p>
      <text:p text:style-name="Text_20_body">今將試著思想醫療與聖經內容的相關話題，提出個人的一些看法。</text:p>
      <text:h text:style-name="Heading_20_2" text:outline-level="2"><text:bookmark-start text:name="__RefHeading___何謂醫療_3"/><text:bookmark-start text:name="何謂醫療"/>何謂醫療？<text:bookmark-end text:name="__RefHeading___何謂醫療_3"/><text:bookmark-end text:name="何謂醫療"/></text:h>
      <text:p text:style-name="Text_20_body">根據中文維基百科，將「醫療」分為「健康照護」及「治療」兩名詞，基本說明如下：</text:p>
      <text:list text:style-name="List_20_1" text:continue-numbering="false">
        <text:list-item>
          <text:p text:style-name="List_20_1_Content_First"> <text:span text:style-name="Strong_20_Emphasis">醫療保健</text:span>，也可稱為<text:span text:style-name="Strong_20_Emphasis">醫療衛生</text:span>，又稱<text:span text:style-name="Strong_20_Emphasis">健康照護</text:span>（英語：Health care，也可拼寫為health-care或是healthcare）是對人們的疾病、創傷、和其他身心障礙，透過預防、診斷、治療的方式，來維持或者是改善。醫療保健由醫事人員和醫療相關專業人員（英語：Allied health professions）提供。包括有牙科、藥學、助產師、護理人員、驗光、聽力學、心理學、職能治療、物理治療、運動防護等（請參考醫療衛生科學）。服務可分成初級照護、二級照護、和三級照護，另外也包括公共衛生的工作。</text:p>
        </text:list-item>
        <text:list-item>
          <text:p text:style-name="List_20_1_Content_Last"> <text:span text:style-name="Strong_20_Emphasis">治療</text:span>（英語：Therapy、Medical treatment），指用於解決健康問題的手段，通常在醫學診斷後實施。每種治療都有其適應症（英語：Indication (medicine)）和禁忌症。治療種類繁多，並非全部都是有療效的。許多治療可能產生不良反應。</text:p>
        </text:list-item>
      </text:list>
      <text:p text:style-name="Text_20_body">簡言之，即人類針對人們的疾病、創傷、和其他身心障礙等情況，進行的處置活動。</text:p>
      <text:h text:style-name="Heading_20_3" text:outline-level="3"><text:bookmark-start text:name="__RefHeading___崇尚科學_4"/><text:bookmark-start text:name="崇尚科學"/>崇尚科學<text:bookmark-end text:name="__RefHeading___崇尚科學_4"/><text:bookmark-end text:name="崇尚科學"/></text:h>
      <text:list text:style-name="List_20_1" text:continue-numbering="false">
        <text:list-item>
          <text:p text:style-name="List_20_1_Content_First"> 人才：吸引了大量的頂尖人才。</text:p>
        </text:list-item>
        <text:list-item>
          <text:p text:style-name="List_20_1_Content"> 研發：集合最新科技。</text:p>
        </text:list-item>
        <text:list-item>
          <text:p text:style-name="List_20_1_Content"> 推廣：商業團體、政府、從業人員。</text:p>
        </text:list-item>
        <text:list-item>
          <text:p text:style-name="List_20_1_Content_Last"> 教育：政府公立、民間私立。</text:p>
        </text:list-item>
      </text:list>
      <text:h text:style-name="Heading_20_3" text:outline-level="3"><text:bookmark-start text:name="__RefHeading___涉及龐大商業利益_5"/><text:bookmark-start text:name="涉及龐大商業利益"/>涉及龐大商業利益<text:bookmark-end text:name="__RefHeading___涉及龐大商業利益_5"/><text:bookmark-end text:name="涉及龐大商業利益"/></text:h>
      <text:list text:style-name="List_20_1" text:continue-numbering="false">
        <text:list-item>
          <text:p text:style-name="List_20_1_Content_First"> <text:span text:style-name="Strong_20_Emphasis">無利不起早</text:span></text:p>
          <text:list text:style-name="List_20_1">
            <text:list-item>
              <text:p text:style-name="List_20_1_Content"> 研發經費龐大</text:p>
            </text:list-item>
            <text:list-item>
              <text:p text:style-name="List_20_1_Content_Last"> 醫療人員培養時間漫長、成本巨大。</text:p>
            </text:list-item>
          </text:list>
        </text:list-item>
      </text:list>
      <text:h text:style-name="Heading_20_2" text:outline-level="2"><text:bookmark-start text:name="__RefHeading___問題在哪裏_6"/><text:bookmark-start text:name="問題在哪裏"/>問題在哪裏？<text:bookmark-end text:name="__RefHeading___問題在哪裏_6"/><text:bookmark-end text:name="問題在哪裏"/></text:h>
      <text:list text:style-name="List_20_1" text:continue-numbering="false">
        <text:list-item>
          <text:p text:style-name="List_20_1_Content_First"> 是藥三分毒</text:p>
          <text:list text:style-name="List_20_1">
            <text:list-item>
              <text:p text:style-name="List_20_1_Content"> 藥物的毒性、副作用。</text:p>
            </text:list-item>
            <text:list-item>
              <text:p text:style-name="List_20_1_Content_Last"> 是救命還是害命？</text:p>
            </text:list-item>
          </text:list>
        </text:list-item>
      </text:list>
      <text:list text:style-name="List_20_1" text:continue-numbering="false">
        <text:list-item>
          <text:p text:style-name="List_20_1_Content_First"> 頭痛醫頭、腳痛醫腳、治標不治本</text:p>
          <text:list text:style-name="List_20_1">
            <text:list-item>
              <text:p text:style-name="List_20_1_Content"> 並不是醫生不想治好根本問題，往往是沒有能力做到，只好轉為緩解症狀為療法。</text:p>
            </text:list-item>
            <text:list-item>
              <text:p text:style-name="List_20_1_Content_Last"> 是否涉及不誠信？</text:p>
            </text:list-item>
          </text:list>
        </text:list-item>
      </text:list>
      <text:list text:style-name="List_20_1" text:continue-numbering="false">
        <text:list-item>
          <text:p text:style-name="List_20_1_Content_First"> 有藥醫的是假病，真病沒藥醫</text:p>
          <text:list text:style-name="List_20_1">
            <text:list-item>
              <text:p text:style-name="List_20_1_Content_Last"> 例如癌症、抗藥性細菌感染、精神病、免疫系統疾病⋯⋯等等、陸續出現的病毒感染，如愛滋病 AIDS、依波拉病毒、SARS（嚴重急性呼吸道症候群）、新冠肺炎病毒／武漢肺炎 COVID-19、中東呼吸症候群冠狀病毒感染症 MERS⋯⋯等等。</text:p>
            </text:list-item>
          </text:list>
        </text:list-item>
      </text:list>
      <text:list text:style-name="List_20_1" text:continue-numbering="false">
        <text:list-item>
          <text:p text:style-name="List_20_1_Content_First"> 買貨不合用或許還可以退錢，看病沒治好從來無法退錢</text:p>
          <text:list text:style-name="List_20_1">
            <text:list-item>
              <text:p text:style-name="List_20_1_Content"> 人命關天的事，卻無法討價還價。</text:p>
            </text:list-item>
            <text:list-item>
              <text:p text:style-name="List_20_1_Content_Last"> 是否合乎聖經律法的買賣規定？</text:p>
            </text:list-item>
          </text:list>
        </text:list-item>
      </text:list>
      <text:list text:style-name="List_20_1" text:continue-numbering="false">
        <text:list-item>
          <text:p text:style-name="List_20_1_Content_First"> 「全民健保」是人類的福音？</text:p>
          <text:list text:style-name="List_20_1">
            <text:list-item>
              <text:p text:style-name="List_20_1_Content"> 社會主義思想、重視社會福利。</text:p>
            </text:list-item>
            <text:list-item>
              <text:p text:style-name="List_20_1_Content"> 資源分配不公、資源濫用、浪費：洗腎費用佔大量健保支出</text:p>
              <text:list text:style-name="List_20_1">
                <text:list-item>
                  <text:p text:style-name="List_20_1_Content"> 全民健保支出逐年成長，健保署公佈去年（2019）10大「最燒錢」疾病，慢性腎病「榮登」首位，治療費用全年度高達533億元、洗腎人數衝破9.2萬人。其次依序是第二型糖尿病308億元、齒齦炎及牙周疾病180億元、齲齒164億元、原發性高血壓140億元、到院抗腫瘤治療（如放、化療）134億元、呼吸衰竭125億元、慢性缺血性心臟病122億元、思覺失調症115億元、支氣管及肺惡性腫瘤110億元。（<text:a xlink:type="simple" xlink:href="https://health.udn.com/health/story/5975/4717621" text:style-name="Internet_20_link" text:visited-style-name="Visited_20_Internet_20_Link">https://health.udn.com/health/story/5975/4717621</text:a>）</text:p>
                </text:list-item>
                <text:list-item>
                  <text:p text:style-name="List_20_1_Content"> 2022 年 糖尿病與腎臟病每年共燒900億健保預算！（<text:a xlink:type="simple" xlink:href="https://www.enutrition.com.tw/blogs/nutrition/138553" text:style-name="Internet_20_link" text:visited-style-name="Visited_20_Internet_20_Link">https://www.enutrition.com.tw/blogs/nutrition/138553</text:a>）</text:p>
                </text:list-item>
                <text:list-item>
                  <text:p text:style-name="List_20_1_Content"> 台灣近10萬人洗腎「全球第一」！揭關鍵 - 工商時報 （<text:a xlink:type="simple" xlink:href="https://www.ctee.com.tw/news/20210804700273-439803" text:style-name="Internet_20_link" text:visited-style-name="Visited_20_Internet_20_Link">https://www.ctee.com.tw/news/20210804700273-439803</text:a>）</text:p>
                </text:list-item>
                <text:list-item>
                  <text:p text:style-name="List_20_1_Content_Last"> 洗腎率世界第一、慢性腎臟病盛行率世界第三，「新國病」怎麼救？（<text:a xlink:type="simple" xlink:href="https://www.cw.com.tw/article/5115247" text:style-name="Internet_20_link" text:visited-style-name="Visited_20_Internet_20_Link">https://www.cw.com.tw/article/5115247</text:a>）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全民健保只支付基本醫療花費</text:p>
          <text:list text:style-name="List_20_1">
            <text:list-item>
              <text:p text:style-name="List_20_1_Content"> 不包括住院照顧服費用</text:p>
              <text:list text:style-name="List_20_1">
                <text:list-item>
                  <text:p text:style-name="List_20_1_Content"> 至少24小時</text:p>
                </text:list-item>
              </text:list>
            </text:list-item>
            <text:list-item>
              <text:p text:style-name="List_20_1_Content_Last"> 不包括高昂的自費項目</text:p>
            </text:list-item>
          </text:list>
        </text:list-item>
      </text:list>
      <text:list text:style-name="List_20_1" text:continue-numbering="false">
        <text:list-item>
          <text:p text:style-name="List_20_1_Content_First"> 不對等的醫生病患關係</text:p>
          <text:list text:style-name="List_20_1">
            <text:list-item>
              <text:p text:style-name="List_20_1_Content"> 病患求醫生</text:p>
            </text:list-item>
            <text:list-item>
              <text:p text:style-name="List_20_1_Content_Last"> 不簽同意書就不做重大治療，醫生免承擔失敗責任。</text:p>
            </text:list-item>
          </text:list>
        </text:list-item>
      </text:list>
      <text:h text:style-name="Heading_20_2" text:outline-level="2"><text:bookmark-start text:name="__RefHeading___從聖經內容的原則看_7"/><text:bookmark-start text:name="從聖經內容的原則看"/>從聖經內容的原則看<text:bookmark-end text:name="__RefHeading___從聖經內容的原則看_7"/><text:bookmark-end text:name="從聖經內容的原則看"/></text:h>
      <text:p text:style-name="Text_20_body">醫療手段，消除了痛苦，但也失去了神藉著疾病管教人的目的。</text:p>
      <text:list text:style-name="List_20_1" text:continue-numbering="false">
        <text:list-item>
          <text:p text:style-name="List_20_1_Content_First"> 失去「因受苦而完全」的機會（來 2:10）。</text:p>
        </text:list-item>
        <text:list-item>
          <text:p text:style-name="List_20_1_Content"> 失去「憑信心倚靠神」的機會（雅 5:14-15）。</text:p>
        </text:list-item>
        <text:list-item>
          <text:p text:style-name="List_20_1_Content"> 失去「將生命交託給神」的機會。</text:p>
        </text:list-item>
        <text:list-item>
          <text:p text:style-name="List_20_1_Content"> 失去「從神得醫治，歸榮耀給神的」機會（太 15:31）、將榮耀歸給地上的醫生。</text:p>
        </text:list-item>
        <text:list-item>
          <text:p text:style-name="List_20_1_Content"> 失去「照著神旨意離世」的機會，用人為手段強留人的肉體生命，低劣的生活品質。</text:p>
        </text:list-item>
        <text:list-item>
          <text:p text:style-name="List_20_1_Content_Last"> 人活著不是單靠食物，而是靠神的口中所出的一切話（申 8:3; 太 4:4）。</text:p>
        </text:list-item>
      </text:list>
      <text:h text:style-name="Heading_20_2" text:outline-level="2"><text:bookmark-start text:name="__RefHeading___真正救人的福音_8"/><text:bookmark-start text:name="真正救人的福音"/>真正救人的福音<text:bookmark-end text:name="__RefHeading___真正救人的福音_8"/><text:bookmark-end text:name="真正救人的福音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1:28   </text:p>
          </table:table-cell>
          <table:table-cell office:value-type="string" table:style-name="tablecell" table:number-columns-spanned="2">
            <text:p text:style-name="tablealignleft">那一切持續勞累且已經背負重擔的人，應當來到我這裏，而我將使你們停歇〔真正地停止〕。</text:p>
          </table:table-cell>
          <table:covered-table-cell/>
        </table:table-row>
        <table:table-row>
          <table:table-cell office:value-type="string" table:style-name="tablecell">
            <text:p text:style-name="tablealignleft">Mat 11:29   </text:p>
          </table:table-cell>
          <table:table-cell office:value-type="string" table:style-name="tablecell" table:number-columns-spanned="2">
            <text:p text:style-name="tablealignleft">你們應當負我的那軛在你們身上，且當要學我，因為對於那心而言，我一直是溫柔且低微，且你們將必在你們的性命上得著安息〔「停歇」的名詞〕。</text:p>
          </table:table-cell>
          <table:covered-table-cell/>
        </table:table-row>
        <table:table-row>
          <table:table-cell office:value-type="string" table:style-name="tablecell">
            <text:p text:style-name="tablealignleft">Mat 11:30   </text:p>
          </table:table-cell>
          <table:table-cell office:value-type="string" table:style-name="tablecell">
            <text:p text:style-name="tablealignleft">因為我的那軛是有益的〔合宜良好的〕，且我的那擔子一直是輕省的。」</text:p>
          </table:table-cell>
          <table:table-cell office:value-type="string" table:style-name="tablecell">
            <text:p text:style-name="tablealignleft"><text:note text:id="ftn0" text:note-class="footnote"><text:note-citation text:label="1)">1)</text:note-citation><text:note-body><text:p text:style-name="Text_20_body">［註11.30 有益的：好的、合宜的、良善的、仁慈的、有恩惠的。］</text:p></text:note-body></text:note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at 12:17   </text:p>
          </table:table-cell>
          <table:table-cell office:value-type="string" table:style-name="tablecell">
            <text:p text:style-name="tablealignleft">以致透過那先知以賽亞被說出的話被應驗了：</text:p>
          </table:table-cell>
          <table:table-cell office:value-type="string" table:style-name="tablecell">
            <text:p text:style-name="tablealignleft"><text:note text:id="ftn1" text:note-class="footnote"><text:note-citation text:label="2)">2)</text:note-citation><text:note-body><text:p text:style-name="Text_20_body">［註太12:17 以下四節引自（賽 Isa 42:1-4），足以證明主耶穌不僅向以色列人，更要向外邦人宣講公理（公理即下文中譯為「審判」，希伯來文可譯為：公平、判決、審判、典章），因此外邦人仍然要以神的誡命律例典章作為行事為人的標準。因為對於外邦人，神的律法仍然是審判的判決標準，並無其他的標準存在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18   </text:p>
          </table:table-cell>
          <table:table-cell office:value-type="string" table:style-name="tablecell" table:number-columns-spanned="2">
            <text:p text:style-name="tablealignleft">「看啊！我的那僕人，即我所已揀選的；我的那蒙愛的，即我的那性命所已喜悅的。我將安置我的那靈在他身上，而他將宣告公平審判給那外邦。</text:p>
          </table:table-cell>
          <table:covered-table-cell/>
        </table:table-row>
        <table:table-row>
          <table:table-cell office:value-type="string" table:style-name="tablecell">
            <text:p text:style-name="tablealignleft">Mat 12:19   </text:p>
          </table:table-cell>
          <table:table-cell office:value-type="string" table:style-name="tablecell" table:number-columns-spanned="2">
            <text:p text:style-name="tablealignleft">他將不爭競，也不喧嚷；在那街市上也將無人聽見他的那聲音。</text:p>
          </table:table-cell>
          <table:covered-table-cell/>
        </table:table-row>
        <table:table-row>
          <table:table-cell office:value-type="string" table:style-name="tablecell">
            <text:p text:style-name="tablealignleft">Mat 12:20   </text:p>
          </table:table-cell>
          <table:table-cell office:value-type="string" table:style-name="tablecell">
            <text:p text:style-name="tablealignleft">早已被壓傷的蘆葦，他將不折斷；且正冒煙的亞麻布燈心，他將不熄滅；直到他可以拋出公平審判，達到勝利；</text:p>
          </table:table-cell>
          <table:table-cell office:value-type="string" table:style-name="tablecell">
            <text:p text:style-name="tablealignleft"><text:note text:id="ftn2" text:note-class="footnote"><text:note-citation text:label="3)">3)</text:note-citation><text:note-body><text:p text:style-name="Text_20_body">［註12.20 「拋出」審判：或譯「取出、帶出」。］</text:p></text:note-body></text:note></text:p>
          </table:table-cell>
        </table:table-row>
        <table:table-row>
          <table:table-cell office:value-type="string" table:style-name="tablecell">
            <text:p text:style-name="tablealignleft">Mat 12:21   </text:p>
          </table:table-cell>
          <table:table-cell office:value-type="string" table:style-name="tablecell">
            <text:p text:style-name="tablealignleft">且外邦將期待他的那名。」</text:p>
          </table:table-cell>
          <table:table-cell office:value-type="string" table:style-name="tablecell">
            <text:p text:style-name="tablealignleft"><text:note text:id="ftn3" text:note-class="footnote"><text:note-citation text:label="4)">4)</text:note-citation><text:note-body><text:p text:style-name="Text_20_body">［註12.21 那名：此為按LXX譯本引用，但舊約希伯來原文：期待他的「律法、訓誨」，出自（賽 Isa 42:1-4）。］</text:p></text:note-body></text:note></text:p>
          </table:table-cell>
        </table:table-row>
      </table:table>
      <text:p text:style-name="Text_20_body">（以下和合本譯文）</text:p>
      <text:list text:style-name="List_20_1" text:continue-numbering="false">
        <text:list-item>
          <text:p text:style-name="List_20_1_Content_First"> Mat 11:28   凡勞苦擔重擔的人、可以到我這裏來、我就使你們得安息。</text:p>
        </text:list-item>
        <text:list-item>
          <text:p text:style-name="List_20_1_Content"> Mat 11:29   我心裏柔和謙卑、你們當負我的軛、學我的樣式、這樣、你們心裏就必得享安息。［負我的軛、學我的樣式：效法主耶穌，正確地遵行神律法。］</text:p>
        </text:list-item>
        <text:list-item>
          <text:p text:style-name="List_20_1_Content_Last"> Mat 11:30   因為我的軛是容易的、我的擔子是輕省的。</text:p>
        </text:list-item>
      </text:list>
      <text:list text:style-name="List_20_1" text:continue-numbering="false">
        <text:list-item>
          <text:p text:style-name="List_20_1_Content_First"> Mat 12:17   這是要應驗先知以賽亞的話、說、</text:p>
        </text:list-item>
        <text:list-item>
          <text:p text:style-name="List_20_1_Content"> Mat 12:18   『看哪、我的僕人、我所揀選、所親愛、心裏所喜悅的、我要將我的靈賜給他、他必將公理傳給外邦。［公理：公義、典章。］</text:p>
        </text:list-item>
        <text:list-item>
          <text:p text:style-name="List_20_1_Content"> Mat 12:19   他不爭競、不喧嚷．街上也沒有人聽見他的聲音。</text:p>
        </text:list-item>
        <text:list-item>
          <text:p text:style-name="List_20_1_Content"> Mat 12:20   壓傷的蘆葦、他不折斷．將殘的燈火、他不吹滅．等他施行公理、叫公理得勝．［公理：公義、典章。］</text:p>
        </text:list-item>
        <text:list-item>
          <text:p text:style-name="List_20_1_Content_Last"> Mat 12:21   外邦人都要仰望他的名。』［那名：此為按LXX譯本引用，但舊約希伯來原文：期待他的「律法、訓誨」，出自（賽 Isa 42:1-4）］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1T06::35:10</meta:creation-date>
    <dc:creator>Generated</dc:creator>
    <dc:date>2025-06-11T06::35:10</dc:date>
    <dc:language>en-US</dc:language>
    <meta:editing-cycles>1</meta:editing-cycles>
    <meta:editing-duration>PT0S</meta:editing-duration>
    <dc:title>topic:medical:20240316090000</dc:title>
  </office:meta>
</office:document-meta>
</file>