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_一_1"/><text:bookmark-start text:name="醫療與信仰_一"/>醫療與信仰（一）<text:bookmark-end text:name="__RefHeading___醫療與信仰_一_1"/><text:bookmark-end text:name="醫療與信仰_一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。</text:p>
        </text:list-item>
        <text:list-item>
          <text:p text:style-name="List_20_1_Content"> 失去「憑信心倚靠神」的機會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0:29</meta:creation-date>
    <dc:creator>Generated</dc:creator>
    <dc:date>2026-07-31T23::10:29</dc:date>
    <dc:language>en-US</dc:language>
    <meta:editing-cycles>1</meta:editing-cycles>
    <meta:editing-duration>PT0S</meta:editing-duration>
    <dc:title>topic:medical:20240316090000</dc:title>
  </office:meta>
</office:document-meta>
</file>