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50215090000"/><text:bookmark-start text:name="__RefHeading___律法的總結就是基督_中_總結_的原文意義_羅_104_1"/><text:bookmark-start text:name="律法的總結就是基督_中_總結_的原文意義_羅_104"/>「律法的總結就是基督」中「總結」的原文意義（羅 10:4）<text:bookmark-end text:name="__RefHeading___律法的總結就是基督_中_總結_的原文意義_羅_104_1"/><text:bookmark-end text:name="律法的總結就是基督_中_總結_的原文意義_羅_104"/></text:h>
      <text:p text:style-name="Text_20_body">講論日期：20250215； 作者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Rom 10:4 律法的總結就是基督、使凡信他的都得著義。</text:p>
        </text:list-item>
        <text:list-item>
          <text:p text:style-name="List_20_1_Content_Last"> |Rom 10:4 |因為基督是律法的終極目標，對於一切堅信者都歸於義。||</text:p>
        </text:list-item>
      </text:list>
      <text:p text:style-name="Text_20_body">「總結」「終極目標」，原文是（G5056）τέλος telos。</text:p>
      <text:p text:style-name="Text_20_body">參考 CBOL 字典內容，引用如下：</text:p>
      <text:h text:style-name="Heading_20_2" text:outline-level="2"><text:bookmark-start text:name="__RefHeading___g5056_telos_telos_字典內容_3"/><text:bookmark-start text:name="g5056_telos_telos_字典內容"/>G5056 τέλος telos 字典內容<text:bookmark-end text:name="__RefHeading___g5056_telos_telos_字典內容_3"/><text:bookmark-end text:name="g5056_telos_telos_字典內容"/></text:h>
      <text:p text:style-name="Text_20_body"><text:a xlink:type="simple" xlink:href="https://bible.fhl.net/new/s.php?N=0&amp;k=05056&amp;m=" text:style-name="Internet_20_link" text:visited-style-name="Visited_20_Internet_20_Link">（G5056）τέλος telos CBOL 字典出處</text:a></text:p>
      <text:list text:style-name="List_20_1" text:continue-numbering="false">
        <text:list-item>
          <text:p text:style-name="List_20_1_Content_First"> 5056 telos {tel’-os}</text:p>
          <text:list text:style-name="List_20_1">
            <text:list-item>
              <text:p text:style-name="List_20_1_Content"> 源於原形的 tello (設定一個明確的終點或目標);</text:p>
              <text:list text:style-name="List_20_1">
                <text:list-item>
                  <text:p text:style-name="List_20_1_Content"> TDNT - 8:49,1161; 中性名詞</text:p>
                </text:list-item>
              </text:list>
            </text:list-item>
            <text:list-item>
              <text:p text:style-name="List_20_1_Content"> 欽定本 - end 35, custom 3, uttermost 1, finally 1, ending 1,</text:p>
              <text:list text:style-name="List_20_1">
                <text:list-item>
                  <text:p text:style-name="List_20_1_Content"> by (one’s) continual + 1519　1; 42</text:p>
                </text:list-item>
              </text:list>
            </text:list-item>
            <text:list-item>
              <text:p text:style-name="List_20_1_Content"> 結束, 中止, 終結 ( 林前10:11 )</text:p>
            </text:list-item>
            <text:list-item>
              <text:p text:style-name="List_20_1_Content"> (過程的最後一部分) 結尾</text:p>
            </text:list-item>
            <text:list-item>
              <text:p text:style-name="List_20_1_Content"> 目標, 結局, 終點</text:p>
            </text:list-item>
            <text:list-item>
              <text:p text:style-name="List_20_1_Content"> 餘下的 ( 林前15:24 )</text:p>
            </text:list-item>
            <text:list-item>
              <text:p text:style-name="List_20_1_Content"> 稅, 勞力稅, 稅責 ( 太17:25 羅13:7 )</text:p>
            </text:list-item>
          </text:list>
        </text:list-item>
        <text:list-item>
          <text:p text:style-name="List_20_1_Content"> 05056 τέλος, ους, τό 名詞</text:p>
          <text:list text:style-name="List_20_1">
            <text:list-item>
              <text:p text:style-name="List_20_1_Content"> （七十士譯）</text:p>
            </text:list-item>
            <text:list-item>
              <text:p text:style-name="List_20_1_Content"> 一、「結局」：</text:p>
              <text:list text:style-name="List_20_1">
                <text:list-item>
                  <text:p text:style-name="List_20_1_Content"> A、「結束，停止」的意義：</text:p>
                  <text:list text:style-name="List_20_1">
                    <text:list-item>
                      <text:p text:style-name="List_20_1_Content"> τῆς βασιλείας αὐτοῦ οὐκ ἔσται τέλος他的國沒有窮盡， 路1:33 。</text:p>
                    </text:list-item>
                    <text:list-item>
                      <text:p text:style-name="List_20_1_Content"> μήτε ἀρχὴν ἡμερῶν μήτε ζωῆς τέλος ἔχων 無生之始無命之終， 來7:3 。</text:p>
                    </text:list-item>
                    <text:list-item>
                      <text:p text:style-name="List_20_1_Content"> τὸ τέλος τοῦ καταργουμένου 將廢者的結局， 林後3:13 。</text:p>
                    </text:list-item>
                    <text:list-item>
                      <text:p text:style-name="List_20_1_Content"> <text:span text:style-name="Strong_20_Emphasis">τέλος νόμου Χριστός律法的結束就是基督， 羅10:4 原文（或許屬一C.）。</text:span></text:p>
                    </text:list-item>
                    <text:list-item>
                      <text:p text:style-name="List_20_1_Content"> πάντων τὸ τέλος ἤγγικεν萬物的結局近了， 彼前4:7 。</text:p>
                    </text:list-item>
                    <text:list-item>
                      <text:p text:style-name="List_20_1_Content"> τὸ τέλος κυρίου 主（給他）的結局， 雅5:11 常譯作為：主（耶穌）的結局＝死亡（見下面一C.）。</text:p>
                    </text:list-item>
                    <text:list-item>
                      <text:p text:style-name="List_20_1_Content"> τέλος ἔχειν要滅亡， 可3:26 （反於στῆναι站立）。或許指啟示：τὸ περὶ ἐμοῦ τέλος ἔχει（聖經裡）所記載關於我的事必然成就， 路22:37 ；亦可能是我（生命）的事已臨結束。</text:p>
                    </text:list-item>
                  </text:list>
                </text:list-item>
                <text:list-item>
                  <text:p text:style-name="List_20_1_Content"> B、「最後部分，末期，結尾」；</text:p>
                  <text:list text:style-name="List_20_1">
                    <text:list-item>
                      <text:p text:style-name="List_20_1_Content"> 特別指宇宙事物之終末，最後行為： 太24:6,14 可13:7 路21:9 。</text:p>
                    </text:list-item>
                    <text:list-item>
                      <text:p text:style-name="List_20_1_Content"> 如果補ἔσται， 林前15:24 ，εἶτα τὸ τέλος再後末期到了（見下面一D.1.及二）。</text:p>
                    </text:list-item>
                    <text:list-item>
                      <text:p text:style-name="List_20_1_Content"> 關於τὰ τέλη τῶν αἰώνων 林前10:11 ，參αἰών－SG165二B.，並參下面C.及三。亦參ἀνάστασις－SG386二B.，末。</text:p>
                    </text:list-item>
                    <text:list-item>
                      <text:p text:style-name="List_20_1_Content"> 與ἀρχή相對：用於神， 啟1:8 公認經文； 啟21:6 22:13 （ἀρχή－SG746一D.）。</text:p>
                    </text:list-item>
                  </text:list>
                </text:list-item>
                <text:list-item>
                  <text:p text:style-name="List_20_1_Content"> C、過程所指向之「目的」或「目標，結果」：</text:p>
                  <text:list text:style-name="List_20_1">
                    <text:list-item>
                      <text:p text:style-name="List_20_1_Content"> 太26:58 。</text:p>
                    </text:list-item>
                    <text:list-item>
                      <text:p text:style-name="List_20_1_Content"> τὸ τέλος κυρίου主給他（約伯）的結局， 雅5:11 （關於此節，見上面一A.）。</text:p>
                    </text:list-item>
                    <text:list-item>
                      <text:p text:style-name="List_20_1_Content"> <text:span text:style-name="Strong_20_Emphasis">τὸ τέλος τῆς παραγγελίας ἐστὶν ἀγάπη 命令的目標就是愛， 提前1:5 （τ.＝「目標」或「目的」）。 羅10:4 或許也是此意，基督同時是律法的目標與總結，有點 加3:24,25 的意義：見一A.。</text:span></text:p>
                      <text:list text:style-name="List_20_1">
                        <text:list-item>
                          <text:p text:style-name="List_20_1_Content"> －亦特別是人及萬物所奮鬥的最終目標，指依照他們本質，而在他們前面的結局或定數：τὸ τέλος ἐκείνων θάνατος 、τὸ τέλος ζωὴν αἰώνιον那些事的結局就是死…那結局就是永生， 羅6:21,22 。</text:p>
                        </text:list-item>
                        <text:list-item>
                          <text:p text:style-name="List_20_1_Content"> 參 林後11:15 腓3:19 ；或許是採神秘用語： 彼前4:17 來6:8 。</text:p>
                        </text:list-item>
                      </text:list>
                    </text:list-item>
                    <text:list-item>
                      <text:p text:style-name="List_20_1_Content"> κομιζόμενοι τὸ τέλος τῆς πίστεως 得著你們信心的果效； 彼前1:9 。</text:p>
                    </text:list-item>
                  </text:list>
                </text:list-item>
                <text:list-item>
                  <text:p text:style-name="List_20_1_Content"> D、副詞用法：</text:p>
                  <text:list text:style-name="List_20_1">
                    <text:list-item>
                      <text:p text:style-name="List_20_1_Content"> 1、副詞受格：</text:p>
                      <text:list text:style-name="List_20_1">
                        <text:list-item>
                          <text:p text:style-name="List_20_1_Content"> τὸ τέλος「總而言之」（此種狀況，通常τέλος不帶冠詞）， 彼前3:8 。εἶτα τὸ τέλος 林前15:24 ，有學者列於此類（見上面一B.及下面二）。</text:p>
                        </text:list-item>
                      </text:list>
                    </text:list-item>
                    <text:list-item>
                      <text:p text:style-name="List_20_1_Content"> 2、「到底，到最後」：</text:p>
                      <text:list text:style-name="List_20_1">
                        <text:list-item>
                          <text:p text:style-name="List_20_1_Content"> ἄχρι τέλους到底， 來6:11 啟2:26 ；ἕως τέλους到底， 林前1:8 林後1:13 （此處之到底＝直到主臨，而非「完全」；μέχρι τέλους到底， 來3:6,14 。另見εἰς τέλος（下面3.）。</text:p>
                        </text:list-item>
                      </text:list>
                    </text:list-item>
                    <text:list-item>
                      <text:p text:style-name="List_20_1_Content"> 3、εἰς τέλος「到底，最後」（ 創46:4 ） 路18:5 。－到底，到最後： 太10:22 24:13 可13:13 。－永遠，到極永遠（ 詩9:18 77:8 代上28:9 但3:34 ）ἔφθασεν δὲ ἐπ᾽ αὐτοὺς ἡ ὀργὴ εἰς τέλος 帖前2:16 （亦見下面）。「決然地，極度地，完全地，全然地」（ 書8:24 代下12:12 詩74:1 伯6:9 ）， 帖前2:16 （亦可能是「永遠」；見上面） 。關於εἰς τέλος ἠγάπησεν αὐτούς 愛他們到底， 約13:1 ，見εἰς－SG1519三。</text:p>
                    </text:list-item>
                  </text:list>
                </text:list-item>
              </text:list>
            </text:list-item>
            <text:list-item>
              <text:p text:style-name="List_20_1_Content"> 二、「剩下的，存留的」</text:p>
              <text:list text:style-name="List_20_1">
                <text:list-item>
                  <text:p text:style-name="List_20_1_Content"> （ 賽19:15 ），</text:p>
                </text:list-item>
                <text:list-item>
                  <text:p text:style-name="List_20_1_Content"> 若把τὸ τέλος 林前15:24 當作第三組，即最後一組（τάγμα一B.；見上面一B.及一D.1.）。</text:p>
                </text:list-item>
              </text:list>
            </text:list-item>
            <text:list-item>
              <text:p text:style-name="List_20_1_Content"> 三、「（間接）稅，關稅」：</text:p>
              <text:list text:style-name="List_20_1">
                <text:list-item>
                  <text:p text:style-name="List_20_1_Content"> ἀποδιδόναι τὸ τέλος上稅， 羅13:7 下；參考 羅13:7 上。</text:p>
                </text:list-item>
                <text:list-item>
                  <text:p text:style-name="List_20_1_Content_Last"> λαμβάνειν τέλη ἢ ἀπὸ τινος 向某人徵收關稅， 太17:25 （帶κῆνσος丁稅）。*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g5056_telos_同源字_源自於_g5055_teleo_動詞_4"/><text:bookmark-start text:name="g5056_telos_同源字_源自於_g5055_teleo_動詞"/>G5056 τέλος 同源字：源自於 G5055 τελέω 動詞<text:bookmark-end text:name="__RefHeading___g5056_telos_同源字_源自於_g5055_teleo_動詞_4"/><text:bookmark-end text:name="g5056_telos_同源字_源自於_g5055_teleo_動詞"/></text:h>
      <text:p text:style-name="Text_20_body">字源：τέλο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                </text:p>
          </table:table-cell>
          <table:table-cell office:value-type="string" table:style-name="tableheader">
            <text:p text:style-name="Table_20_Heading">Strong’s number                                      </text:p>
          </table:table-cell>
          <table:table-cell office:value-type="string" table:style-name="tableheader">
            <text:p text:style-name="Table_20_Heading">出現次數</text:p>
          </table:table-cell>
          <table:table-cell office:value-type="string" table:style-name="tableheader">
            <text:p text:style-name="Table_20_Heading">中文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ἀλυσιτελής, ές    </text:p>
          </table:table-cell>
          <table:table-cell office:value-type="string" table:style-name="tablecell">
            <text:p text:style-name="tablealignleft"><text:a xlink:type="simple" xlink:href="https://bible.fhl.net/new/s.php?N=0&amp;k=00255" text:style-name="Internet_20_link" text:visited-style-name="Visited_20_Internet_20_Link">00255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無益的，沒有幫助的（ <text:a xlink:type="simple" xlink:href="https://bible.fhl.net/new/read.php?VERSION=unv&amp;TABFLAG=1&amp;chineses=%E4%BE%86&amp;chap=13&amp;sec=17&amp;m=" text:style-name="Internet_20_link" text:visited-style-name="Visited_20_Internet_20_Link">來 13:17</text:a> ）       </text:p>
          </table:table-cell>
        </table:table-row>
        <table:table-row>
          <table:table-cell office:value-type="string" table:style-name="tablecell">
            <text:p text:style-name="tablealignleft">ἀποτελέω          </text:p>
          </table:table-cell>
          <table:table-cell office:value-type="string" table:style-name="tablecell">
            <text:p text:style-name="tablealignleft"><text:a xlink:type="simple" xlink:href="https://bible.fhl.net/new/s.php?N=0&amp;k=00658" text:style-name="Internet_20_link" text:visited-style-name="Visited_20_Internet_20_Link">00658</text:a></text:p>
          </table:table-cell>
          <table:table-cell office:value-type="string" table:style-name="tablecell">
            <text:p text:style-name="tablealignleft">2   </text:p>
          </table:table-cell>
          <table:table-cell office:value-type="string" table:style-name="tablecell">
            <text:p text:style-name="tablealignleft">完成，執行；＜被＞長成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ἀρχιτελώνης, ου, ὁ</text:p>
          </table:table-cell>
          <table:table-cell office:value-type="string" table:style-name="tablecell">
            <text:p text:style-name="tablealignleft"><text:a xlink:type="simple" xlink:href="https://bible.fhl.net/new/s.php?N=0&amp;k=00754" text:style-name="Internet_20_link" text:visited-style-name="Visited_20_Internet_20_Link">00754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稅吏長（ <text:a xlink:type="simple" xlink:href="https://bible.fhl.net/new/read.php?VERSION=unv&amp;TABFLAG=1&amp;chineses=%E8%B7%AF&amp;chap=19&amp;sec=2&amp;m=" text:style-name="Internet_20_link" text:visited-style-name="Visited_20_Internet_20_Link">路 19:2</text:a> ）               </text:p>
          </table:table-cell>
        </table:table-row>
        <table:table-row>
          <table:table-cell office:value-type="string" table:style-name="tablecell">
            <text:p text:style-name="tablealignleft">διατελέω          </text:p>
          </table:table-cell>
          <table:table-cell office:value-type="string" table:style-name="tablecell">
            <text:p text:style-name="tablealignleft"><text:a xlink:type="simple" xlink:href="https://bible.fhl.net/new/s.php?N=0&amp;k=01300" text:style-name="Internet_20_link" text:visited-style-name="Visited_20_Internet_20_Link">01300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繼續，一直堅持（ <text:a xlink:type="simple" xlink:href="https://bible.fhl.net/new/read.php?VERSION=unv&amp;TABFLAG=1&amp;chineses=%E5%BE%92&amp;chap=27&amp;sec=33&amp;m=" text:style-name="Internet_20_link" text:visited-style-name="Visited_20_Internet_20_Link">徒 27:33</text:a> ）         </text:p>
          </table:table-cell>
        </table:table-row>
        <table:table-row>
          <table:table-cell office:value-type="string" table:style-name="tablecell">
            <text:p text:style-name="tablealignleft">ἐκτελέω           </text:p>
          </table:table-cell>
          <table:table-cell office:value-type="string" table:style-name="tablecell">
            <text:p text:style-name="tablealignleft"><text:a xlink:type="simple" xlink:href="https://bible.fhl.net/new/s.php?N=0&amp;k=01615" text:style-name="Internet_20_link" text:visited-style-name="Visited_20_Internet_20_Link">01615</text:a></text:p>
          </table:table-cell>
          <table:table-cell office:value-type="string" table:style-name="tablecell">
            <text:p text:style-name="tablealignleft">2   </text:p>
          </table:table-cell>
          <table:table-cell office:value-type="string" table:style-name="tablecell">
            <text:p text:style-name="tablealignleft">完成，完工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ἐπιτελέω          </text:p>
          </table:table-cell>
          <table:table-cell office:value-type="string" table:style-name="tablecell">
            <text:p text:style-name="tablealignleft"><text:a xlink:type="simple" xlink:href="https://bible.fhl.net/new/s.php?N=0&amp;k=02005" text:style-name="Internet_20_link" text:visited-style-name="Visited_20_Internet_20_Link">02005</text:a>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left">完成；舉行；經歷（苦難）；建造（帳幕）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λυσιτελέω         </text:p>
          </table:table-cell>
          <table:table-cell office:value-type="string" table:style-name="tablecell">
            <text:p text:style-name="tablealignleft"><text:a xlink:type="simple" xlink:href="https://bible.fhl.net/new/s.php?N=0&amp;k=03081" text:style-name="Internet_20_link" text:visited-style-name="Visited_20_Internet_20_Link">03081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是有利的，是較好的（ <text:a xlink:type="simple" xlink:href="https://bible.fhl.net/new/read.php?VERSION=unv&amp;TABFLAG=1&amp;chineses=%E8%B7%AF&amp;chap=17&amp;sec=2&amp;m=" text:style-name="Internet_20_link" text:visited-style-name="Visited_20_Internet_20_Link">路 17:2</text:a> ）         </text:p>
          </table:table-cell>
        </table:table-row>
        <table:table-row>
          <table:table-cell office:value-type="string" table:style-name="tablecell">
            <text:p text:style-name="tablealignleft">ὁλοτελής, ές      </text:p>
          </table:table-cell>
          <table:table-cell office:value-type="string" table:style-name="tablecell">
            <text:p text:style-name="tablealignleft"><text:a xlink:type="simple" xlink:href="https://bible.fhl.net/new/s.php?N=0&amp;k=03651" text:style-name="Internet_20_link" text:visited-style-name="Visited_20_Internet_20_Link">03651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完全地，每方面都（ <text:a xlink:type="simple" xlink:href="https://bible.fhl.net/new/read.php?VERSION=unv&amp;TABFLAG=1&amp;chineses=%E5%B8%96%E5%89%8D&amp;chap=5&amp;sec=23&amp;m=" text:style-name="Internet_20_link" text:visited-style-name="Visited_20_Internet_20_Link">帖前 5:23</text:a> ）</text:p>
          </table:table-cell>
        </table:table-row>
        <table:table-row>
          <table:table-cell office:value-type="string" table:style-name="tablecell">
            <text:p text:style-name="tablealignleft">παντελής, ές      </text:p>
          </table:table-cell>
          <table:table-cell office:value-type="string" table:style-name="tablecell">
            <text:p text:style-name="tablealignleft"><text:a xlink:type="simple" xlink:href="https://bible.fhl.net/new/s.php?N=0&amp;k=03838" text:style-name="Internet_20_link" text:visited-style-name="Visited_20_Internet_20_Link">03838</text:a></text:p>
          </table:table-cell>
          <table:table-cell office:value-type="string" table:style-name="tablecell">
            <text:p text:style-name="tablealignleft">2   </text:p>
          </table:table-cell>
          <table:table-cell office:value-type="string" table:style-name="tablecell">
            <text:p text:style-name="tablealignleft">完全的；完全地，始終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πολυτελής, ές     </text:p>
          </table:table-cell>
          <table:table-cell office:value-type="string" table:style-name="tablecell">
            <text:p text:style-name="tablealignleft"><text:a xlink:type="simple" xlink:href="https://bible.fhl.net/new/s.php?N=0&amp;k=04185" text:style-name="Internet_20_link" text:visited-style-name="Visited_20_Internet_20_Link">04185</text:a>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昂貴的；很有價值的，極珍貴的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συντέλεια, ας, ἡ  </text:p>
          </table:table-cell>
          <table:table-cell office:value-type="string" table:style-name="tablecell">
            <text:p text:style-name="tablealignleft"><text:a xlink:type="simple" xlink:href="https://bible.fhl.net/new/s.php?N=0&amp;k=04930" text:style-name="Internet_20_link" text:visited-style-name="Visited_20_Internet_20_Link">04930</text:a></text:p>
          </table:table-cell>
          <table:table-cell office:value-type="string" table:style-name="tablecell">
            <text:p text:style-name="tablealignleft">6   </text:p>
          </table:table-cell>
          <table:table-cell office:value-type="string" table:style-name="tablecell">
            <text:p text:style-name="tablealignleft">末日，終局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συντελέω          </text:p>
          </table:table-cell>
          <table:table-cell office:value-type="string" table:style-name="tablecell">
            <text:p text:style-name="tablealignleft"><text:a xlink:type="simple" xlink:href="https://bible.fhl.net/new/s.php?N=0&amp;k=04931" text:style-name="Internet_20_link" text:visited-style-name="Visited_20_Internet_20_Link">04931</text:a></text:p>
          </table:table-cell>
          <table:table-cell office:value-type="string" table:style-name="tablecell">
            <text:p text:style-name="tablealignleft">6   </text:p>
          </table:table-cell>
          <table:table-cell office:value-type="string" table:style-name="tablecell">
            <text:p text:style-name="tablealignleft">結束，（日子）滿；設立，立（約）；發生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τέλειος, α, ον    </text:p>
          </table:table-cell>
          <table:table-cell office:value-type="string" table:style-name="tablecell">
            <text:p text:style-name="tablealignleft"><text:a xlink:type="simple" xlink:href="https://bible.fhl.net/new/s.php?N=0&amp;k=05046" text:style-name="Internet_20_link" text:visited-style-name="Visited_20_Internet_20_Link">05046</text:a>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left">完全的，完美的，完整的，成年的，長大的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τελειότης, ητος, ἡ</text:p>
          </table:table-cell>
          <table:table-cell office:value-type="string" table:style-name="tablecell">
            <text:p text:style-name="tablealignleft"><text:a xlink:type="simple" xlink:href="https://bible.fhl.net/new/s.php?N=0&amp;k=05047" text:style-name="Internet_20_link" text:visited-style-name="Visited_20_Internet_20_Link">05047</text:a></text:p>
          </table:table-cell>
          <table:table-cell office:value-type="string" table:style-name="tablecell">
            <text:p text:style-name="tablealignleft">2   </text:p>
          </table:table-cell>
          <table:table-cell office:value-type="string" table:style-name="tablecell">
            <text:p text:style-name="tablealignleft">完全；成熟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τελειόω           </text:p>
          </table:table-cell>
          <table:table-cell office:value-type="string" table:style-name="tablecell">
            <text:p text:style-name="tablealignleft"><text:a xlink:type="simple" xlink:href="https://bible.fhl.net/new/s.php?N=0&amp;k=05048" text:style-name="Internet_20_link" text:visited-style-name="Visited_20_Internet_20_Link">05048</text:a>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left">使完全，成全；完成；應驗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τελείως           </text:p>
          </table:table-cell>
          <table:table-cell office:value-type="string" table:style-name="tablecell">
            <text:p text:style-name="tablealignleft"><text:a xlink:type="simple" xlink:href="https://bible.fhl.net/new/s.php?N=0&amp;k=05049" text:style-name="Internet_20_link" text:visited-style-name="Visited_20_Internet_20_Link">05049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充分地，完全地（ <text:a xlink:type="simple" xlink:href="https://bible.fhl.net/new/read.php?VERSION=unv&amp;TABFLAG=1&amp;chineses=%E5%BD%BC%E5%89%8D&amp;chap=1&amp;sec=13&amp;m=" text:style-name="Internet_20_link" text:visited-style-name="Visited_20_Internet_20_Link">彼前 1:13</text:a> ） </text:p>
          </table:table-cell>
        </table:table-row>
        <table:table-row>
          <table:table-cell office:value-type="string" table:style-name="tablecell">
            <text:p text:style-name="tablealignleft">τελείωσις, εως, ἡ </text:p>
          </table:table-cell>
          <table:table-cell office:value-type="string" table:style-name="tablecell">
            <text:p text:style-name="tablealignleft"><text:a xlink:type="simple" xlink:href="https://bible.fhl.net/new/s.php?N=0&amp;k=05050" text:style-name="Internet_20_link" text:visited-style-name="Visited_20_Internet_20_Link">05050</text:a></text:p>
          </table:table-cell>
          <table:table-cell office:value-type="string" table:style-name="tablecell">
            <text:p text:style-name="tablealignleft">2   </text:p>
          </table:table-cell>
          <table:table-cell office:value-type="string" table:style-name="tablecell">
            <text:p text:style-name="tablealignleft">應驗，實現；完全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τελειωτής, οῦ, ὁ  </text:p>
          </table:table-cell>
          <table:table-cell office:value-type="string" table:style-name="tablecell">
            <text:p text:style-name="tablealignleft"><text:a xlink:type="simple" xlink:href="https://bible.fhl.net/new/s.php?N=0&amp;k=05051" text:style-name="Internet_20_link" text:visited-style-name="Visited_20_Internet_20_Link">05051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完成者（ <text:a xlink:type="simple" xlink:href="https://bible.fhl.net/new/read.php?VERSION=unv&amp;TABFLAG=1&amp;chineses=%E4%BE%86&amp;chap=12&amp;sec=2&amp;m=" text:style-name="Internet_20_link" text:visited-style-name="Visited_20_Internet_20_Link">來 12:2</text:a> ）               </text:p>
          </table:table-cell>
        </table:table-row>
        <table:table-row>
          <table:table-cell office:value-type="string" table:style-name="tablecell">
            <text:p text:style-name="tablealignleft">τελεσφορέω        </text:p>
          </table:table-cell>
          <table:table-cell office:value-type="string" table:style-name="tablecell">
            <text:p text:style-name="tablealignleft"><text:a xlink:type="simple" xlink:href="https://bible.fhl.net/new/s.php?N=0&amp;k=05052" text:style-name="Internet_20_link" text:visited-style-name="Visited_20_Internet_20_Link">05052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結出成熟的果實（ <text:a xlink:type="simple" xlink:href="https://bible.fhl.net/new/read.php?VERSION=unv&amp;TABFLAG=1&amp;chineses=%E8%B7%AF&amp;chap=8&amp;sec=14&amp;m=" text:style-name="Internet_20_link" text:visited-style-name="Visited_20_Internet_20_Link">路 8:14</text:a> ）           </text:p>
          </table:table-cell>
        </table:table-row>
        <table:table-row>
          <table:table-cell office:value-type="string" table:style-name="tablecell">
            <text:p text:style-name="tablealignleft">τελευτάω          </text:p>
          </table:table-cell>
          <table:table-cell office:value-type="string" table:style-name="tablecell">
            <text:p text:style-name="tablealignleft"><text:a xlink:type="simple" xlink:href="https://bible.fhl.net/new/s.php?N=0&amp;k=05053" text:style-name="Internet_20_link" text:visited-style-name="Visited_20_Internet_20_Link">05053</text:a>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left">死亡；在臨終的時候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τελευτή, ῆς, ἡ    </text:p>
          </table:table-cell>
          <table:table-cell office:value-type="string" table:style-name="tablecell">
            <text:p text:style-name="tablealignleft"><text:a xlink:type="simple" xlink:href="https://bible.fhl.net/new/s.php?N=0&amp;k=05054" text:style-name="Internet_20_link" text:visited-style-name="Visited_20_Internet_20_Link">05054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死亡（ <text:a xlink:type="simple" xlink:href="https://bible.fhl.net/new/read.php?VERSION=unv&amp;TABFLAG=1&amp;chineses=%E5%A4%AA&amp;chap=2&amp;sec=15&amp;m=" text:style-name="Internet_20_link" text:visited-style-name="Visited_20_Internet_20_Link">太 2:15</text:a> ）                </text:p>
          </table:table-cell>
        </table:table-row>
        <table:table-row>
          <table:table-cell office:value-type="string" table:style-name="tablecell">
            <text:p text:style-name="tablealignleft">τελέω             </text:p>
          </table:table-cell>
          <table:table-cell office:value-type="string" table:style-name="tablecell">
            <text:p text:style-name="tablealignleft"><text:a xlink:type="simple" xlink:href="https://bible.fhl.net/new/s.php?N=0&amp;k=05055" text:style-name="Internet_20_link" text:visited-style-name="Visited_20_Internet_20_Link">05055</text:a></text:p>
          </table:table-cell>
          <table:table-cell office:value-type="string" table:style-name="tablecell">
            <text:p text:style-name="tablealignleft">28  </text:p>
          </table:table-cell>
          <table:table-cell office:value-type="string" table:style-name="tablecell">
            <text:p text:style-name="tablealignleft">完成，完全；滿足，實現；繳付（稅）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τέλος, ους, τό    </text:p>
          </table:table-cell>
          <table:table-cell office:value-type="string" table:style-name="tablecell">
            <text:p text:style-name="tablealignleft"><text:a xlink:type="simple" xlink:href="https://bible.fhl.net/new/s.php?N=0&amp;k=05056" text:style-name="Internet_20_link" text:visited-style-name="Visited_20_Internet_20_Link">05056</text:a></text:p>
          </table:table-cell>
          <table:table-cell office:value-type="string" table:style-name="tablecell">
            <text:p text:style-name="tablealignleft">40  </text:p>
          </table:table-cell>
          <table:table-cell office:value-type="string" table:style-name="tablecell">
            <text:p text:style-name="tablealignleft">終局，窮盡，終點，末期，終結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τελώνης, ου, ὁ    </text:p>
          </table:table-cell>
          <table:table-cell office:value-type="string" table:style-name="tablecell">
            <text:p text:style-name="tablealignleft"><text:a xlink:type="simple" xlink:href="https://bible.fhl.net/new/s.php?N=0&amp;k=05057" text:style-name="Internet_20_link" text:visited-style-name="Visited_20_Internet_20_Link">05057</text:a>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left">稅棍，收稅的人，（國家的）稅務人員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τελώνιον, ου, τό  </text:p>
          </table:table-cell>
          <table:table-cell office:value-type="string" table:style-name="tablecell">
            <text:p text:style-name="tablealignleft"><text:a xlink:type="simple" xlink:href="https://bible.fhl.net/new/s.php?N=0&amp;k=05058" text:style-name="Internet_20_link" text:visited-style-name="Visited_20_Internet_20_Link">05058</text:a>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稅關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g5055_teleo_動詞_28_次_完結_作完_完成_完成_成就_作成_應驗_持守_付_納_5"/><text:bookmark-start text:name="g5055_teleo_動詞_28_次_完結_作完_完成_完成_成就_作成_應驗_持守_付_納"/>G5055 τελέω 動詞 28 次：「完結，作完，完成」、「完成，成就，作成，應驗，持守」、「付，納」<text:bookmark-end text:name="__RefHeading___g5055_teleo_動詞_28_次_完結_作完_完成_完成_成就_作成_應驗_持守_付_納_5"/><text:bookmark-end text:name="g5055_teleo_動詞_28_次_完結_作完_完成_完成_成就_作成_應驗_持守_付_納"/></text:h>
      <text:list text:style-name="List_20_1" text:continue-numbering="false">
        <text:list-item>
          <text:p text:style-name="List_20_1_Content_First"> 未τελέσω；1不定式ἐτέλεσα；完τετέλεκα 。被動：完τετέλεσμαι，1不定式ἐτελέσθην；1未τελεσθήσομαι（七十士譯）。</text:p>
        </text:list-item>
        <text:list-item>
          <text:p text:style-name="List_20_1_Content"> 一、「完結，作完，完成」τί某事：</text:p>
          <text:list text:style-name="List_20_1">
            <text:list-item>
              <text:p text:style-name="List_20_1_Content"> τὸν δρόμον當跑的路， 提後4:7 。τοὺς λόγους τούτους這些話， 太7:28 19:1 26:1 。τὰς παραβολὰς ταύτας 這些比喻， 太13:53 。τὴν μαρτυρίαν見證， 啟11:7 。τελεῖν πάντα τὰ κατὰ τὸν νόμον照…律法，辦完了一切的事， 路2:39 。τελέσητε τὰς πόλεις τοῦ Ἰσραήλ 以色列的城邑…走遍， 太10:23 。帶分詞，表示所完成之事（參 書3:17 ）：ἐτέλεσεν διατάσσων 吩咐完了， 太11:1 。參 路7:1 異版。被動：「被完成，已經完成」用於時間：「結束，過了」， 路2:6 異版; 啟20:3,5,7 。πάντα τετέλεσται一切的事已經成了， 約19:28 ；參30節τετέλεσται之獨立用法（此二節均指完成聖經所含之命令）。ἡ δύναμις ἐν ἀσθενείᾳ τελεῖται 能力…在人的軟弱上得以完全， 林後12:9 。 啟10:7 15:1,8 17:17 之被動式，屬於二，同時也屬於一。</text:p>
            </text:list-item>
          </text:list>
        </text:list-item>
        <text:list-item>
          <text:p text:style-name="List_20_1_Content"> 二、「完成，成就，作成，應驗，持守」τί某事物：</text:p>
          <text:list text:style-name="List_20_1">
            <text:list-item>
              <text:p text:style-name="List_20_1_Content"> τὸν νόμον全守律法， 羅2:27 雅2:8 。ἐπιθυμίαν σαρκὸς τελεῖν 滿足肉體的私慾，⊙ 加5:16 。ὡς ἐτέλεσαν πάντα τὰ περὶ αὐτοῦ γεγραμμένα 成就了經上指著他所記的一切話， 徒13:29 。被動: 路18:31 22:37 （見上面一，末） ἕως ὅτου τελεσθῇ等這事（洗禮：祂的死）被成就（原文）， 路12:50 。</text:p>
            </text:list-item>
          </text:list>
        </text:list-item>
        <text:list-item>
          <text:p text:style-name="List_20_1_Content"> 三、「付，納」：</text:p>
          <text:list text:style-name="List_20_1">
            <text:list-item>
              <text:p text:style-name="List_20_1_Content"> φόρους糧， 羅13:6 。</text:p>
            </text:list-item>
            <text:list-item>
              <text:p text:style-name="List_20_1_Content_Last"> τὰ δίδραχμα丁稅， 太17:24 。*</text:p>
            </text:list-item>
          </text:list>
        </text:list-item>
      </text:list>
      <text:h text:style-name="Heading_20_3" text:outline-level="3"><text:bookmark-start text:name="__RefHeading___g658_ἀpoteleo_動詞_2_次_完成_成全_作成_6"/><text:bookmark-start text:name="g658_ἀpoteleo_動詞_2_次_完成_成全_作成"/>G658 ἀποτελέω 動詞 2 次：「完成，成全」、「作成」<text:bookmark-end text:name="__RefHeading___g658_ἀpoteleo_動詞_2_次_完成_成全_作成_6"/><text:bookmark-end text:name="g658_ἀpoteleo_動詞_2_次_完成_成全_作成"/></text:h>
      <text:list text:style-name="List_20_1" text:continue-numbering="false">
        <text:list-item>
          <text:p text:style-name="List_20_1_Content_First"> 未ἀποτελοῦμαι 路13:32 異版；1不定式ἀπετέλεσα；被ἀπετελέσθην。</text:p>
        </text:list-item>
        <text:list-item>
          <text:p text:style-name="List_20_1_Content"> 一、「完成，成全」。喻意，被動：「長成」－ ἡ ἁμαρτία ἀποτελεσθεῖσα 罪既長成， 雅1:15 。</text:p>
        </text:list-item>
        <text:list-item>
          <text:p text:style-name="List_20_1_Content_Last"> 二、「作成」。帶ἰάσεις醫病， 路13:32 （異版為ἐπιτελῶ）。*</text:p>
        </text:list-item>
      </text:list>
      <text:h text:style-name="Heading_20_3" text:outline-level="3"><text:bookmark-start text:name="__RefHeading___g1615_ἐkteleo_動詞_完成_完工_7"/><text:bookmark-start text:name="g1615_ἐkteleo_動詞_完成_完工"/>G1615 ἐκτελέω 動詞「完成，完工」<text:bookmark-end text:name="__RefHeading___g1615_ἐkteleo_動詞_完成_完工_7"/><text:bookmark-end text:name="g1615_ἐkteleo_動詞_完成_完工"/></text:h>
      <text:list text:style-name="List_20_1" text:continue-numbering="false">
        <text:list-item>
          <text:p text:style-name="LastListParagraph_List_20_1_Content_First"> 1不定式ἐξετέλεσα。「完成，完工」。用於一座建築物， 路14:29,30 （參 代下4:5 ）。*</text:p>
        </text:list-item>
      </text:list>
      <text:h text:style-name="Heading_20_3" text:outline-level="3"><text:bookmark-start text:name="__RefHeading___g2005_ἐpiteleo_動詞_10_次_結束_了結_完成_完成_成就_達成_將某事_加於_某人_8"/><text:bookmark-start text:name="g2005_ἐpiteleo_動詞_10_次_結束_了結_完成_完成_成就_達成_將某事_加於_某人"/>G2005 ἐπιτελέω 動詞 10 次：「結束，了結，完成」、「完成，成就，達成」、將某事「加於」某人<text:bookmark-end text:name="__RefHeading___g2005_ἐpiteleo_動詞_10_次_結束_了結_完成_完成_成就_達成_將某事_加於_某人_8"/><text:bookmark-end text:name="g2005_ἐpiteleo_動詞_10_次_結束_了結_完成_完成_成就_達成_將某事_加於_某人"/></text:h>
      <text:list text:style-name="List_20_1" text:continue-numbering="false">
        <text:list-item>
          <text:p text:style-name="List_20_1_Content_First"> 未ἐπιτελέσω；1不定式ἐπετέλεσα。</text:p>
        </text:list-item>
        <text:list-item>
          <text:p text:style-name="List_20_1_Content"> 一、「結束，了結，完成」正進行之事。（ 撒上3:12 ）帶τὶ某事， 羅15:28 腓1:6 林後8:6,11 上。獨立用法： 林後8:11 下， 加3:3 同，或為關身：你們既靠聖靈入門，如今還靠肉身成全麼？或為被動：如今還靠肉身被成全麼？指受猶太教影響的信徒。</text:p>
        </text:list-item>
        <text:list-item>
          <text:p text:style-name="List_20_1_Content"> 二、「完成，成就，達成」。τ、λειτουργίαν 某項服事， 路13:32 異版。ἁγιωσύνην 聖別， 林後7:1 。τὴν σκηνήν會幕， 來8:5 。特別指禮儀，儀式的建立：τ、λατρείας ἐ.行拜神的禮， 來9:6 。</text:p>
        </text:list-item>
        <text:list-item>
          <text:p text:style-name="List_20_1_Content_Last"> 三、將某事「加於」某人，在某人的身上「實現」某事，帶τινί τι：被動－τὰ αὐτὰ τῶν παθημάτων τῇ ἀδελφότητι ἐπιτελεῖσθαι 眾弟兄也是經歷這樣的苦難（或同樣的苦難也加在身為弟兄的眾人身上） 彼前5:9 。*</text:p>
        </text:list-item>
      </text:list>
      <text:h text:style-name="Heading_20_3" text:outline-level="3"><text:bookmark-start text:name="__RefHeading___g4931_synteleo_動詞_6_次_9"/><text:bookmark-start text:name="g4931_synteleo_動詞_6_次"/>G4931 συντελέω 動詞 6 次<text:bookmark-end text:name="__RefHeading___g4931_synteleo_動詞_6_次_9"/><text:bookmark-end text:name="g4931_synteleo_動詞_6_次"/></text:h>
      <text:list text:style-name="List_20_1" text:continue-numbering="false">
        <text:list-item>
          <text:p text:style-name="List_20_1_Content_First"> 未συντελέσω。被動：1不定式συνετελέσθην ；1未συντελεσθήσομαι。</text:p>
        </text:list-item>
        <text:list-item>
          <text:p text:style-name="List_20_1_Content"> 一、「結束，完成，做完」τί某事。πάντα πειρασμὸν各樣的試探， 路4:13 。教訓，講論λόγους話， 太7:28 公認經文。用於時間的「結束，終結」（ 申34:8 伯1:5 ） 路2:21 異版; 路4:2 徒21:27 。或許這是用於ὅταν μέλλῃ ταῦτα συντελεῖσθαι πάντα這一切事將成的時候， 可13:4 （見二）。</text:p>
        </text:list-item>
        <text:list-item>
          <text:p text:style-name="List_20_1_Content"> 二、「履行，完成，達到」τὶ某事。用於神λόγον實現祂的話，成就祂的話（ 哀2:17 ） 羅9:28 （ 賽10:22 ）。συντελέσω διαθήκην καινήν我要完成新約， 來8:8 （參 耶38:31 41:8,15 ）；可能僅是「我將立新約」。或許 可13:4 （見一），它被譯為這些事完成的時候。</text:p>
        </text:list-item>
        <text:list-item>
          <text:p text:style-name="List_20_1_Content_Last"> 三、被動：「用盡」，用於供應品的耗盡， 約2:3 異版（主動＝抹殺，滅絕， 耶14:12 結7:15 。被動: 耶14:15 16:4 ）。</text:p>
        </text:list-item>
      </text:list>
      <text:h text:style-name="Heading_20_3" text:outline-level="3"><text:bookmark-start text:name="__RefHeading___g5046_teleios_a_on_形容詞_19_次_10"/><text:bookmark-start text:name="g5046_teleios_a_on_形容詞_19_次"/>G5046 τέλειος, α, ον 形容詞 19 次<text:bookmark-end text:name="__RefHeading___g5046_teleios_a_on_形容詞_19_次_10"/><text:bookmark-end text:name="g5046_teleios_a_on_形容詞_19_次"/></text:h>
      <text:list text:style-name="List_20_1" text:continue-numbering="false">
        <text:list-item>
          <text:p text:style-name="List_20_1_Content_First"> 「達到目的地的」或「達到標準的，成全的，完全的」。</text:p>
        </text:list-item>
        <text:list-item>
          <text:p text:style-name="List_20_1_Content"> 一、用於事。</text:p>
        </text:list-item>
        <text:list-item>
          <text:p text:style-name="List_20_1_Content"> A、形容詞：ἔργον成功， 雅1:4 上（見ἔργον－SG2046一B.）。δώρημα全備的賞賜， 雅1:17 （見δώρημα－SG1434 ）。νόμος全備…律法， 雅1:25 節（反於摩西律法）。ἀγάπη愛既完全， 約一4:18 。τελειοτέρα σκηνή更全備的帳幕（見σκηνή－SG4633）， 來9:11 。</text:p>
        </text:list-item>
        <text:list-item>
          <text:p text:style-name="List_20_1_Content"> B、實名詞：τὸ τέλειον純全的那個， 羅12:2 ；或許 林前13:10 （反於ἐκ μέρους.）。</text:p>
        </text:list-item>
        <text:list-item>
          <text:p text:style-name="List_20_1_Content"> 二、用於人：</text:p>
        </text:list-item>
        <text:list-item>
          <text:p text:style-name="List_20_1_Content"> A、用於年紀，「長大，成熟，成年」。</text:p>
        </text:list-item>
        <text:list-item>
          <text:p text:style-name="List_20_1_Content"> 形容詞：ἀνὴρ τέλειος長大了的成人， 弗4:13 （反於νήπιοι嬰孩）。μὴ παιδία γίνεσθε ταῖς φρεσὶν, ἀλλὰ τῇ κακίᾳ νηπιάζετε, ταῖς δὲ φρεσὶν τέλειοι γίνεσθε在心志上不要作小孩子，然而惡事上要作嬰孩，在心志上總要作成長了的大人， 林前14:20 。</text:p>
        </text:list-item>
        <text:list-item>
          <text:p text:style-name="List_20_1_Content"> 實名詞：τελείων ἐστιν ἡ στερεὰ τροφή 長大的成人，才能吃乾糧， 來5:14 （反於νήπιος）。οἱ τέλειοι 完全的人， 林前2:6 ，有人認為是與νήπιοι嬰孩的相反。但此亦可作為下者之例。</text:p>
        </text:list-item>
        <text:list-item>
          <text:p text:style-name="List_20_1_Content"> B、τέλειος作為神秘宗教之術語，與加入神秘儀式者有關，「入會者」。 腓3:15 及 西1:28 亦可能屬此。</text:p>
        </text:list-item>
        <text:list-item>
          <text:p text:style-name="List_20_1_Content"> C、道德上的意義：「完全，充分發展」。τέλειος ἀνήρ完全人， 雅3:2 。大多沒帶名詞：εἰ θέλεις τέλειος εἶναι你若願意作完全人， 太19:21 。複數： 太5:48 上。帶ὁλόκληροι成全完備， 雅1:4 下。帶πεπληροφορημένοι完全信心充足， 西4:12 。</text:p>
        </text:list-item>
        <text:list-item>
          <text:p text:style-name="List_20_1_Content_Last"> D、稱神為τέλειος完全， 太5:48 下。*</text:p>
        </text:list-item>
      </text:list>
      <text:h text:style-name="Heading_20_3" text:outline-level="3"><text:bookmark-start text:name="__RefHeading___g5048_teleioo_動詞_23_次_11"/><text:bookmark-start text:name="g5048_teleioo_動詞_23_次"/>G5048 τελειόω 動詞 23 次<text:bookmark-end text:name="__RefHeading___g5048_teleioo_動詞_23_次_11"/><text:bookmark-end text:name="g5048_teleioo_動詞_23_次"/></text:h>
      <text:list text:style-name="List_20_1" text:continue-numbering="false">
        <text:list-item>
          <text:p text:style-name="List_20_1_Content_First"> 1不定式ἐτελείωσα；完τετελείωκα。被動：完τετελείωμαι；1不定式ἐτελειώθην；1未τελειωθήσομαι（七十士譯）。τελεόω 只出現於 來10:1 異版。</text:p>
        </text:list-item>
        <text:list-item>
          <text:p text:style-name="List_20_1_Content"> 一、「作完，作成，結束，完成」。（ 代下8:16 尼6:3,16 ）τὸ ἔργον作成（他的）工， 約4:34 17:4 ；複數： 約5:36 。τελειῶσαι τὸν δρόμον μου καὶ τὴν διακονίαν 行完我的路程…職事， 徒20:24 。τὰς ἡμέρας守滿了節期， 路2:43 。被動：ἵνα τελειωθῇ ἡ γραφή 使經上的話應驗， 約19:28 （此或屬於二C.）。－τελεῶσαί τινα 讓某人達到目的，被動：τῇ τρίτῃ τελειοῦμαι第三天我將達到目的（原文）， 路13:32 （幾乎不是關身：關身的意思是「結束」，並要意會「我的事」；但見下面二C.）下列也可能這個意思： 來7:19 （見下面二D.1.）； 來11:40 （見下面二C.）。</text:p>
        </text:list-item>
        <text:list-item>
          <text:p text:style-name="List_20_1_Content"> 二、「作成」，帶達到目標、成就：</text:p>
        </text:list-item>
        <text:list-item>
          <text:p text:style-name="List_20_1_Content"> A、用於耶穌：ἔπρεπεν αὐτῷ（即τῷ θεῷ ） διὰ παθημάτων τελειῶσαι (Ἰησοῦν) 因受苦難「得以完全」，本是合宜的， 來2:10 ;被動: 來5:9 7:28 。這常是當作解釋耶穌因勝過屬世的限制而得以「完全」，見下面三。</text:p>
        </text:list-item>
        <text:list-item>
          <text:p text:style-name="List_20_1_Content"> B、「應驗」，用於預言，應許等， 約19:28 ，可能屬此（見上面一）。</text:p>
        </text:list-item>
        <text:list-item>
          <text:p text:style-name="List_20_1_Content"> C、用於藉著一個無可指責（「完全」）的狀況來勝過，克服，代替…等。被稱為義人的完全，被動：πνεύματα δικαίων τετελειωμένων被完全之義人的靈魂， 來12:23 。或許 來11:40 （見上面一）及 路13:32 （見上面一）亦是。</text:p>
        </text:list-item>
        <text:list-item>
          <text:p text:style-name="List_20_1_Content"> D、「使完全」：</text:p>
        </text:list-item>
        <text:list-item>
          <text:p text:style-name="List_20_1_Content"> 「使某人完全」：ὁ νόμος οὐδέποτε δύναται τοὺς προσερχομένους τελειῶσαι 律法…不能…叫那近前來的人得以完全， 來10:1 ；或許類似：（見上面一） 來7:19 （則οὐδέν指人類）。 κατὰ συνείδησιν τελειῶσαι τὸν λατρεύοντα就著良心說，…叫禮拜的人得以完全， 來9:9 。或許 來10:14 （見下面三）。被動：得以完全，ἔν τινι在某事（方面） ：ἐν (τῇ) ἀγάπῃ在愛裡， 約一4:18 。 ἵνα ὦσιν τετελειωμένοι εἰς ἕν他們就能完完全全的合而為一， 約17:23 。－關於 腓3:12 ，見下面三。</text:p>
        </text:list-item>
        <text:list-item>
          <text:p text:style-name="List_20_1_Content"> 「使某事完全」：被動－ἐκ τῶν ἔργων ἡ πίστις ἐτελειώθη信心藉著行為才得成全， 雅2:22 。用於愛： 約一2:5 4:12,17 。參 林後12:9 公認經文。</text:p>
        </text:list-item>
        <text:list-item>
          <text:p text:style-name="List_20_1_Content_Last"> 三、作為神秘宗教用語：「使神聖，使入會」；被動：「被視為聖，成為τέλειος完全」（見τέλειος－SG5046二B.） 腓3:12 （但二D.1.之意義亦可能）。希伯來書一些經文（見上面二A.及二.D.1.）可能屬此，特別提到耶穌成聖的經文， 來2:10 5:9 7:28 。*</text:p>
        </text:list-item>
      </text:list>
      <text:h text:style-name="Heading_20_3" text:outline-level="3"><text:bookmark-start text:name="__RefHeading___g5050_teleiosis_eos_ἡ_名詞陰性_2_次_12"/><text:bookmark-start text:name="g5050_teleiosis_eos_ἡ_名詞陰性_2_次"/>G5050 τελείωσις, εως, ἡ 名詞陰性 2 次<text:bookmark-end text:name="__RefHeading___g5050_teleiosis_eos_ἡ_名詞陰性_2_次_12"/><text:bookmark-end text:name="g5050_teleiosis_eos_ἡ_名詞陰性_2_次"/></text:h>
      <text:list text:style-name="List_20_1" text:continue-numbering="false">
        <text:list-item>
          <text:p text:style-name="List_20_1_Content_First"> （七十士譯）</text:p>
        </text:list-item>
        <text:list-item>
          <text:p text:style-name="List_20_1_Content"> 一、「完全」。 來7:11 。</text:p>
        </text:list-item>
        <text:list-item>
          <text:p text:style-name="List_20_1_Content_Last"> 二、「應驗」，指應許（τελειόω－SG5048二B.）， 路1:45 。*</text:p>
        </text:list-item>
      </text:list>
      <text:h text:style-name="Heading_20_3" text:outline-level="3"><text:bookmark-start text:name="__RefHeading___g5053_teleytao_動詞_11_次_死亡_治死_13"/><text:bookmark-start text:name="g5053_teleytao_動詞_11_次_死亡_治死"/>G5053 τελευτάω 動詞 11 次：死亡、治死<text:bookmark-end text:name="__RefHeading___g5053_teleytao_動詞_11_次_死亡_治死_13"/><text:bookmark-end text:name="g5053_teleytao_動詞_11_次_死亡_治死"/></text:h>
      <text:list text:style-name="List_20_1" text:continue-numbering="false">
        <text:list-item>
          <text:p text:style-name="List_20_1_Content_First"> 未τελευτήσω；1不定式ἐτελεύτησα；完分τετελευτηκώς；新約只用作不及物。</text:p>
        </text:list-item>
        <text:list-item>
          <text:p text:style-name="List_20_1_Content_Last"> 「結束」，畜牲的死，人死（七十士譯）， 太2:19 9:18 22:25 路7:2 約11:39 徒2:29 7:15 來11:22 ；（另見 伯4:21 異版）。如 賽66:24 ，用指地獄的蟲：（ 可9:44,46 ）; 可9:48 。θανάτῳ τελευτάτω 必治死他（＝מוֹת יוּמָת 出21:17 ） 太15:4 （參 出21:16 ）; 可7:10 。*</text:p>
        </text:list-item>
      </text:list>
      <text:h text:style-name="Heading_20_3" text:outline-level="3"><text:bookmark-start text:name="__RefHeading___g5057_telonis_oy_ὁ_名詞陽性_21_次_稅吏_稅務官員_14"/><text:bookmark-start text:name="g5057_telonis_oy_ὁ_名詞陽性_21_次_稅吏_稅務官員"/>G5057 τελώνης, ου, ὁ 名詞陽性 21 次：「稅吏，稅務官員」<text:bookmark-end text:name="__RefHeading___g5057_telonis_oy_ὁ_名詞陽性_21_次_稅吏_稅務官員_14"/><text:bookmark-end text:name="g5057_telonis_oy_ὁ_名詞陽性_21_次_稅吏_稅務官員"/></text:h>
      <text:list text:style-name="List_20_1" text:continue-numbering="false">
        <text:list-item>
          <text:p text:style-name="List_20_1_Content_First"> （τέλος＋ὠνέσμαι〔組成〕）「稅吏，稅務官員」（見τέλος－SG5056三）。</text:p>
        </text:list-item>
        <text:list-item>
          <text:p text:style-name="List_20_1_Content_Last"> 符類福音中之τελ.（只用於符類福音）不是擁有收稅契約者本身，而是他們所僱下的助手，高階層者通常是外國人，但照常理，屬下都取自當地居民。當時通行的統治制度，使稅吏有許多機會可遂行其貪婪及不公正。因此他們成為被恨惡及鄙視的階級。事實上，稅吏在其工作過程，必須保持與外邦人接觸，此項冒犯嚴謹之猶太人，因此猶太籍之稅吏，在禮儀上被認為不潔淨。這些詞聯用，表現出這一普遍的態度：τελῶναι καὶ ἁμαρτωλοὶ 稅吏和罪人（見ἁμαρτωλός－SG268二）， 太9:10,11 11:19 可2:15,16 上，下； 路5:30 7:34 15:1 。ὁ ἐθνικὸς καὶ ὁ τελώνη外邦人和稅吏， 太18:17 。οἱ τελῶναι καὶ αἱ πόρναι稅吏和娼妓， 太21:31,32 。一般上是自私的人， 太5:46 。 路3:12 5:29 7:29 。法利賽人及稅吏， 路18:10,11,13 。Μαθθαῖος ὁ τελώνης稅吏馬太， 太10:3 。τελ、ὀνόματι Λευί稅吏名叫利未， 路5:27 （參Λευίς－SG3018四）。*</text:p>
        </text:list-item>
      </text:list>
      <text:h text:style-name="Heading_20_3" text:outline-level="3"><text:bookmark-start text:name="__RefHeading___g5058_telonion_oy_to_名詞中性_稅關_即_收稅關口_閘門_15"/><text:bookmark-start text:name="g5058_telonion_oy_to_名詞中性_稅關_即_收稅關口_閘門"/>G5058 τελώνιον, ου, τό 名詞中性：「稅關」，即「收稅關口、閘門」<text:bookmark-end text:name="__RefHeading___g5058_telonion_oy_to_名詞中性_稅關_即_收稅關口_閘門_15"/><text:bookmark-end text:name="g5058_telonion_oy_to_名詞中性_稅關_即_收稅關口_閘門"/></text:h>
      <text:list text:style-name="List_20_1" text:continue-numbering="false">
        <text:list-item>
          <text:p text:style-name="LastListParagraph_List_20_1_Content_First"> 「稅關」。 太9:9 可2:14 路5:27 。*</text:p>
        </text:list-item>
      </text:list>
      <text:h text:style-name="Heading_20_3" text:outline-level="3"><text:bookmark-start text:name="__RefHeading___g255_ἀlysitelis_es_形容詞_16"/><text:bookmark-start text:name="g255_ἀlysitelis_es_形容詞"/>G255 ἀλυσιτελής, ές　形容詞<text:bookmark-end text:name="__RefHeading___g255_ἀlysitelis_es_形容詞_16"/><text:bookmark-end text:name="g255_ἀlysitelis_es_形容詞"/></text:h>
      <text:list text:style-name="List_20_1" text:continue-numbering="false">
        <text:list-item>
          <text:p text:style-name="List_20_1_Content_First"> 無利可圖的</text:p>
        </text:list-item>
        <text:list-item>
          <text:p text:style-name="List_20_1_Content_Last"> 「沒有益的」。 ἀλυσιτελὲς ὑμῖν τοῦτο 那就與你們無益了， 來13:17 。*</text:p>
        </text:list-item>
      </text:list>
      <text:h text:style-name="Heading_20_3" text:outline-level="3"><text:bookmark-start text:name="__RefHeading___g3081_lysiteleo_動詞_17"/><text:bookmark-start text:name="g3081_lysiteleo_動詞"/>G3081 λυσιτελέω 動詞<text:bookmark-end text:name="__RefHeading___g3081_lysiteleo_動詞_17"/><text:bookmark-end text:name="g3081_lysiteleo_動詞"/></text:h>
      <text:list text:style-name="List_20_1" text:continue-numbering="false">
        <text:list-item>
          <text:p text:style-name="LastListParagraph_List_20_1_Content_First"> 「有利益的，較好」。λυσιτελεῖ它較好，它有益於，帶間接受格，λυσιτελεῖ αὐτῷ εἰ περίκειται 、ἢ ἵνα 把…還強如， 路17:2 。*</text:p>
        </text:list-item>
      </text:list>
      <text:h text:style-name="Heading_20_3" text:outline-level="3"><text:bookmark-start text:name="__RefHeading___g4185_polytelis_es_形容詞_18"/><text:bookmark-start text:name="g4185_polytelis_es_形容詞"/>G4185 πολυτελής, ές 形容詞<text:bookmark-end text:name="__RefHeading___g4185_polytelis_es_形容詞_18"/><text:bookmark-end text:name="g4185_polytelis_es_形容詞"/></text:h>
      <text:list text:style-name="List_20_1" text:continue-numbering="false">
        <text:list-item>
          <text:p text:style-name="List_20_1_Content_First"> （七十士譯）</text:p>
        </text:list-item>
        <text:list-item>
          <text:p text:style-name="List_20_1_Content"> 「（很）貴的，寶貴的」。</text:p>
          <text:list text:style-name="List_20_1">
            <text:list-item>
              <text:p text:style-name="List_20_1_Content"> 用指香膏， 可14:3 。</text:p>
            </text:list-item>
            <text:list-item>
              <text:p text:style-name="List_20_1_Content"> 用指衣裳， 提前2:9 。</text:p>
            </text:list-item>
            <text:list-item>
              <text:p text:style-name="List_20_1_Content_Last"> 象徵性，用指真實的妝飾ἐνώπιον τοῦ θεοῦ πολυτελές在神面前是極寶貴的， 彼前3:4 。*</text:p>
            </text:list-item>
          </text:list>
        </text:list-item>
      </text:list>
      <text:h text:style-name="Heading_20_2" text:outline-level="2"><text:bookmark-start text:name="__RefHeading___同源字基本意分析_19"/><text:bookmark-start text:name="同源字基本意分析"/>同源字基本意分析<text:bookmark-end text:name="__RefHeading___同源字基本意分析_19"/><text:bookmark-end text:name="同源字基本意分析"/></text:h>
      <text:list text:style-name="List_20_1" text:continue-numbering="false">
        <text:list-item>
          <text:p text:style-name="List_20_1_Content_First"> 1、「完成、目標、結果」相關意義</text:p>
          <text:list text:style-name="List_20_1">
            <text:list-item>
              <text:p text:style-name="List_20_1_Content"> 基礎是，必有「執行」的動作；</text:p>
            </text:list-item>
            <text:list-item>
              <text:p text:style-name="List_20_1_Content"> 既有「執行」，必有其「目標」。</text:p>
            </text:list-item>
            <text:list-item>
              <text:p text:style-name="List_20_1_Content"> 不強調其中過程；</text:p>
            </text:list-item>
            <text:list-item>
              <text:p text:style-name="List_20_1_Content"> 強調「執行完成」的概念，因此就有「完成最終目標」、「最終結局」之相關意義。</text:p>
            </text:list-item>
          </text:list>
        </text:list-item>
        <text:list-item>
          <text:p text:style-name="List_20_1_Content"> 2、「稅金、關稅、利益」相關意義</text:p>
          <text:list text:style-name="List_20_1">
            <text:list-item>
              <text:p text:style-name="List_20_1_Content"> 是基於 τελέω 有「繳納」稅金之意。</text:p>
            </text:list-item>
            <text:list-item>
              <text:p text:style-name="List_20_1_Content"> 使用「稅金」來與「利益」相關聯，作為造字的依據。</text:p>
            </text:list-item>
            <text:list-item>
              <text:p text:style-name="List_20_1_Content"> 相關字：</text:p>
              <text:list text:style-name="List_20_1">
                <text:list-item>
                  <text:p text:style-name="List_20_1_Content"> ἀλυσιτελής, ές 00255 1 無益的，沒有幫助的（ 來 13:17 ）</text:p>
                </text:list-item>
                <text:list-item>
                  <text:p text:style-name="List_20_1_Content"> λυσιτελέω 03081 1 是有利的，是較好的（ 路 17:2 ）</text:p>
                </text:list-item>
                <text:list-item>
                  <text:p text:style-name="List_20_1_Content"> πολυτελής, ές 04185 3 昂貴的；很有價值的，極珍貴的</text:p>
                </text:list-item>
                <text:list-item>
                  <text:p text:style-name="List_20_1_Content"> τελώνης, ου, ὁ 05057 21 稅棍，收稅的人，（國家的）稅務人員</text:p>
                </text:list-item>
                <text:list-item>
                  <text:p text:style-name="List_20_1_Content_Last"> τελώνιον, ου, τό 05058 3 稅關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意義探索_20"/><text:bookmark-start text:name="意義探索"/>意義探索<text:bookmark-end text:name="__RefHeading___意義探索_20"/><text:bookmark-end text:name="意義探索"/></text:h>
      <text:h text:style-name="Heading_20_3" text:outline-level="3"><text:bookmark-start text:name="__RefHeading___q_為何_telos_既有_目標_結局_結果_又有_稅_之意義_21"/><text:bookmark-start text:name="q_為何_telos_既有_目標_結局_結果_又有_稅_之意義"/>Q：為何 τέλος 既有「目標、結局、結果」又有「稅」之意義？<text:bookmark-end text:name="__RefHeading___q_為何_telos_既有_目標_結局_結果_又有_稅_之意義_21"/><text:bookmark-end text:name="q_為何_telos_既有_目標_結局_結果_又有_稅_之意義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1::05:21</meta:creation-date>
    <dc:creator>Generated</dc:creator>
    <dc:date>2025-06-09T01::05:21</dc:date>
    <dc:language>en-US</dc:language>
    <meta:editing-cycles>1</meta:editing-cycles>
    <meta:editing-duration>PT0S</meta:editing-duration>
    <dc:title>topic:law:20250215090000</dc:title>
  </office:meta>
</office:document-meta>
</file>