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10000"/><text:bookmark-start text:name="__RefHeading___新約律法問難系列_11_回應_從聖經看肉體的諸工作和聖靈的果子_論舊約與新約的共同點_1"/><text:bookmark-start text:name="新約律法問難系列_11_回應_從聖經看肉體的諸工作和聖靈的果子_論舊約與新約的共同點"/>新約律法問難系列 11（回應）：從聖經看肉體的諸工作和聖靈的果子：論舊約與新約的共同點<text:bookmark-end text:name="__RefHeading___新約律法問難系列_11_回應_從聖經看肉體的諸工作和聖靈的果子_論舊約與新約的共同點_1"/><text:bookmark-end text:name="新約律法問難系列_11_回應_從聖經看肉體的諸工作和聖靈的果子_論舊約與新約的共同點"/></text:h>
      <text:p text:style-name="Text_20_body">作者：林義鴻 LYH；講解日期：20240928；初稿日期：20240726；編修：WCM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經文_加_518-23_2"/><text:bookmark-start text:name="經文_加_518-23"/>經文（加 5:18-23）<text:bookmark-end text:name="__RefHeading___經文_加_518-23_2"/><text:bookmark-end text:name="經文_加_518-23"/></text:h>
      <text:h text:style-name="Heading_20_2" text:outline-level="2"><text:bookmark-start text:name="__RefHeading___壹_使徒保羅在加拉太書中_對於律法的看法_常被解讀為負面_反福音真理的_但是_這正是最大的盲點_3"/><text:bookmark-start text:name="壹_使徒保羅在加拉太書中_對於律法的看法_常被解讀為負面_反福音真理的_但是_這正是最大的盲點"/>壹、使徒保羅在加拉太書中，對於律法的看法，常被解讀為負面、反福音真理的。但是，這正是最大的盲點。<text:bookmark-end text:name="__RefHeading___壹_使徒保羅在加拉太書中_對於律法的看法_常被解讀為負面_反福音真理的_但是_這正是最大的盲點_3"/><text:bookmark-end text:name="壹_使徒保羅在加拉太書中_對於律法的看法_常被解讀為負面_反福音真理的_但是_這正是最大的盲點"/></text:h>
      <text:h text:style-name="Heading_20_3" text:outline-level="3"><text:bookmark-start text:name="__RefHeading___一_由錯誤的_翻譯_導致的結果_4"/><text:bookmark-start text:name="一_由錯誤的_翻譯_導致的結果"/>一、由錯誤的「翻譯」導致的結果<text:bookmark-end text:name="__RefHeading___一_由錯誤的_翻譯_導致的結果_4"/><text:bookmark-end text:name="一_由錯誤的_翻譯_導致的結果"/></text:h>
      <text:list text:style-name="List_20_1" text:continue-numbering="false">
        <text:list-item>
          <text:p text:style-name="List_20_1_Content_First"> 1、「出於耶穌基督的信心」被誤譯為「因信耶穌基督」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3" text:outline-level="3"><text:bookmark-start text:name="__RefHeading___二_由錯誤的_傳統_導致的結果_5"/><text:bookmark-start text:name="二_由錯誤的_傳統_導致的結果"/>二、由錯誤的「傳統」導致的結果<text:bookmark-end text:name="__RefHeading___二_由錯誤的_傳統_導致的結果_5"/><text:bookmark-end text:name="二_由錯誤的_傳統_導致的結果"/></text:h>
      <text:list text:style-name="List_20_1" text:continue-numbering="false">
        <text:list-item>
          <text:p text:style-name="List_20_1_Content_First"> 1、基督教的傳統是以「三大信經」為共同信仰，反「獨一真神雅威」，變為三位一體神，反第七日安息聖日，變為第一日的「主日」。</text:p>
        </text:list-item>
        <text:list-item>
          <text:p text:style-name="List_20_1_Content"> 2、反對遵守神的律法為得救、進天國的標準，強調「唯獨恩典、唯獨信心」：一信得救、永遠得救。</text:p>
        </text:list-item>
        <text:list-item>
          <text:p text:style-name="List_20_1_Content_Last"> 3、反對信了耶穌後，還要切求聖靈內住：認為聖靈一次降臨在所有信徒身上：一信就有聖靈內住。</text:p>
        </text:list-item>
      </text:list>
      <text:h text:style-name="Heading_20_3" text:outline-level="3"><text:bookmark-start text:name="__RefHeading___三_由撒但的阻擋導致的結果_6"/><text:bookmark-start text:name="三_由撒但的阻擋導致的結果"/>三、由撒但的阻擋導致的結果<text:bookmark-end text:name="__RefHeading___三_由撒但的阻擋導致的結果_6"/><text:bookmark-end text:name="三_由撒但的阻擋導致的結果"/></text:h>
      <text:list text:style-name="List_20_1" text:continue-numbering="false">
        <text:list-item>
          <text:p text:style-name="List_20_1_Content_First"> 1、撒但魔鬼利用世界的君王或帝王介入教會：尼西亞信經即是顯例。</text:p>
        </text:list-item>
        <text:list-item>
          <text:p text:style-name="List_20_1_Content"> 2、這世界的王大紅龍，他立獸國和假先知來迷惑、制伏「各族、各民、各方、各國」（啟 13:7）。</text:p>
        </text:list-item>
        <text:list-item>
          <text:p text:style-name="List_20_1_Content_Last"> 3、第七號筒之前，從無底坑上來的獸必殺害兩先知（啟 11:7）。</text:p>
        </text:list-item>
      </text:list>
      <text:h text:style-name="Heading_20_2" text:outline-level="2"><text:bookmark-start text:name="__RefHeading___貳_肉體的諸工作有_15_種表現_7"/><text:bookmark-start text:name="貳_肉體的諸工作有_15_種表現"/>貳、肉體的諸工作有 15 種表現<text:bookmark-end text:name="__RefHeading___貳_肉體的諸工作有_15_種表現_7"/><text:bookmark-end text:name="貳_肉體的諸工作有_15_種表現"/></text:h>
      <text:h text:style-name="Heading_20_3" text:outline-level="3"><text:bookmark-start text:name="__RefHeading___一_肉體的情慾與聖靈彼此相爭_使你們不能作所願意作的事_加_516-17_8"/><text:bookmark-start text:name="一_肉體的情慾與聖靈彼此相爭_使你們不能作所願意作的事_加_516-17"/>一、肉體的情慾與聖靈彼此相爭，使你們不能作所願意作的事（加 5:16-17）<text:bookmark-end text:name="__RefHeading___一_肉體的情慾與聖靈彼此相爭_使你們不能作所願意作的事_加_516-17_8"/><text:bookmark-end text:name="一_肉體的情慾與聖靈彼此相爭_使你們不能作所願意作的事_加_516-17"/></text:h>
      <text:h text:style-name="Heading_20_3" text:outline-level="3"><text:bookmark-start text:name="__RefHeading___二_但你們若被那靈引導_就不在律法下_加_518_9"/><text:bookmark-start text:name="二_但你們若被那靈引導_就不在律法下_加_518"/>二、但你們若被那靈引導，就不在律法下（加 5:18）<text:bookmark-end text:name="__RefHeading___二_但你們若被那靈引導_就不在律法下_加_518_9"/><text:bookmark-end text:name="二_但你們若被那靈引導_就不在律法下_加_518"/></text:h>
      <text:p text:style-name="Text_20_body">「不在律法下」指「不在律法的咒詛下」，即「不在律法下受審判」。</text:p>
      <text:h text:style-name="Heading_20_3" text:outline-level="3"><text:bookmark-start text:name="__RefHeading___三_15_種肉體的諸工作_加_519-21_10"/><text:bookmark-start text:name="三_15_種肉體的諸工作_加_519-21"/>三、15 種肉體的諸工作（加 5:19-21）<text:bookmark-end text:name="__RefHeading___三_15_種肉體的諸工作_加_519-21_10"/><text:bookmark-end text:name="三_15_種肉體的諸工作_加_519-21"/></text:h>
      <text:p text:style-name="Text_20_body">參見（林後 12:21; 弗 5:3-4; 彼前 4:3-4）等。</text:p>
      <text:h text:style-name="Heading_20_4" text:outline-level="4"><text:bookmark-start text:name="__RefHeading___姦淫_moicheia_11"/><text:bookmark-start text:name="姦淫_moicheia"/>1、姦淫 moicheia<text:bookmark-end text:name="__RefHeading___姦淫_moicheia_11"/><text:bookmark-end text:name="姦淫_moicheia"/></text:h>
      <text:p text:style-name="Text_20_body">此名詞與「淫亂 porneia」有所區別。</text:p>
      <text:p text:style-name="Text_20_body"><text:span text:style-name="Strong_20_Emphasis">A、「淫亂」 porneia 是婚前淫亂</text:span></text:p>
      <text:list text:style-name="List_20_1" text:continue-numbering="false">
        <text:list-item>
          <text:p text:style-name="List_20_1_Content_First"> （太 5:32; 19:9）；參見（申 22:21）淫亂：因為在以色列中她做了一件卑賤粗俗事，陷她父家於「淫亂 ekporneusai，LXX」，而你就從你中間除掉那惡。</text:p>
        </text:list-item>
        <text:list-item>
          <text:p text:style-name="List_20_1_Content_Last"> 希伯來文是 HB02181，zanah，字源上，原形字根有「因過度餵食而放縱情慾」之意。（信望愛版）；</text:p>
        </text:list-item>
      </text:list>
      <text:p text:style-name="Text_20_body"><text:span text:style-name="Strong_20_Emphasis">B、「姦淫」 moicheia 是婚後姦淫</text:span></text:p>
      <text:list text:style-name="List_20_1" text:continue-numbering="false">
        <text:list-item>
          <text:p text:style-name="List_20_1_Content_First"> 婚後與有婚約的人發生性關係，稱之為「姦淫」。</text:p>
        </text:list-item>
        <text:list-item>
          <text:p text:style-name="List_20_1_Content_Last"> 希伯來字根動詞 נָאַף HB5003，犯姦淫，喻指與喻指偶像崇拜（耶 3:9）。</text:p>
        </text:list-item>
      </text:list>
      <text:h text:style-name="Heading_20_4" text:outline-level="4"><text:bookmark-start text:name="__RefHeading___不潔_akatharsia_gk167_12"/><text:bookmark-start text:name="不潔_akatharsia_gk167"/>2、不潔 akatharsia，GK167<text:bookmark-end text:name="__RefHeading___不潔_akatharsia_gk167_12"/><text:bookmark-end text:name="不潔_akatharsia_gk167"/></text:h>
      <text:p text:style-name="Text_20_body"><text:span text:style-name="Strong_20_Emphasis">說明</text:span></text:p>
      <text:p text:style-name="Text_20_body">一般譯為「污穢」。字根形容詞 akathartos，原文是由 a（不、無），kathartos 潔淨的，二字組成，譯為「不潔淨的」。</text:p>
      <text:p text:style-name="Text_20_body">《信望愛網站》其依照傳統說法，把它列入：「一、指宗教上的不潔淨，以致不與神接近（七十士多指此）：指食物上—（帶 κοινός）πᾶν κοινόν καὶ ἀ. 凡俗物和不潔淨的物， 徒 10:14 ，參 徒 11:8 。」</text:p>
      <text:p text:style-name="Text_20_body">其實，（徒 10:14）這裏的異象內容，是指挪亞方舟上的潔淨動物和不潔淨動物的區別，新約喻指外邦人。</text:p>
      <text:p text:style-name="Text_20_body">［註：但有許多基督教正統派人士，卻認為這是反對遵守食物潔淨律法的說法。他們的錯誤在於，他們忽略了「水族生物不在其中」特點，並不符合食物潔淨律中實際包含水族！因此此處不是針對食物潔淨律，而是要根據「方舟中所保存的動物」的角度來解釋，才不致於誤解！］</text:p>
      <text:list text:style-name="List_20_1" text:continue-numbering="false">
        <text:list-item>
          <text:p text:style-name="List_20_1_Content_First"> A、因為沒有水族，都是陸地上的動物。彼得以物喻人。</text:p>
        </text:list-item>
        <text:list-item>
          <text:p text:style-name="List_20_1_Content"> B、這不是指他們猶太人素來嚴守的食物律（利 11 章; 申 14 章），因為那是絕對不可吃食的，是雅威神所禁止的，因為「選民要聖別如雅威神」，便要與「不信雅威獨一神」的萬民有別（利 20:21-26）。</text:p>
        </text:list-item>
        <text:list-item>
          <text:p text:style-name="List_20_1_Content"> C、萬民就是外邦列國人，他們如亞當犯罪，吃禁果，被神驅逐出伊甸樂園一樣，是背約的（何 6:6-7）。以色列選民被揀選，如同始祖一樣，被雅威神安置在如同「伊甸園」一般的美地上，也要遵行聖約，防止被古蛇所誘騙，去吃食「禁果」。</text:p>
        </text:list-item>
        <text:list-item>
          <text:p text:style-name="List_20_1_Content"> D、其實，食物已由素食擴及「葷食」的挪亞子孫（創 9:3-4），這已是得神至大的權限：能管理那些活物（9:1-2）。如同君臨天下一般，把萬民當作食物（參見民 14:7-9），管理、掌權是一回事，但「亂倫」則是萬萬不可的。同樣，人可管理各樣活物，但不可「獸姦」（利 18:23; 20:15-16）。同理，食物之分別是要聖別與神一樣，神是聖別的，所吃的祭品也是聖別的（利 3:11），因此，聖別的選民也當聖別。聖別是意指一種「從凡俗不潔中的斷開力」，是截然不同的分別力。</text:p>
        </text:list-item>
        <text:list-item>
          <text:p text:style-name="List_20_1_Content"> E、選民被禁食「脂油和血」（利 3:17），如同禁食血一般，理由都是一樣的：『因為那肉的性命，她在那血中』，摩西進一步說明：『我把血賜給你們，可以在壇上為你們的性命蔽罪』，因為那血，他為那性命蔽罪（創 9:3-4; 利 17:10-11）。禁食脂油如同血一般，無論何人，吃了「獻給雅威當火祭牲畜的脂油，都要「從民中剪除」（利 7:24-27）。</text:p>
          <text:list text:style-name="List_20_1">
            <text:list-item>
              <text:p text:style-name="List_20_1_Content"> 和合譯本把創 9:3 譯為「一切活著的動物」，原文是指「爬行生物רֶמֶשׂ」07431 remes，根據信望愛版：在17 次出現中，只有在此處是譯為「一切活著的動物」，其他都是指「爬行生物」（ 何 2:18; 王上 4:33; 結 8:10; 38:20; 創 1:24, 25, 26; 6:7, 20; 7:14, 23; 8:17, 19; 哈 1:14; 詩 148:10 。在海底滑行的生物， 詩 104:25 。）因此，此詞絕非指「一切活著的動物」，而是指「爬蟲」（詳細解說請參見拙著『潔淨條例』，雅威聖會網站）。</text:p>
            </text:list-item>
          </text:list>
        </text:list-item>
        <text:list-item>
          <text:p text:style-name="List_20_1_Content_Last"> F、新約保羅把「每一個污穢的」與「淫亂的、貪婪的」並提，就是「偶像崇拜者」（弗 5:3），因為正如基督獻身為祭物一般（5:1-2）。可見，效法基督，就要與萬民有別，防止淫亂、一切不潔淨、貪婪在選民中發生。偶像崇拜者必然是「淫亂無行、酣飲豬肉狗肉、奢食不潔淨食物，並且貪婪無節制。」（參見彼前 4:3）。</text:p>
        </text:list-item>
      </text:list>
      <text:h text:style-name="Heading_20_4" text:outline-level="4"><text:bookmark-start text:name="__RefHeading___妄作非為_aselgeia_ἀselgeia_gk766_13"/><text:bookmark-start text:name="妄作非為_aselgeia_ἀselgeia_gk766"/>3、妄作非為 aselgeia ἀσέλγεια GK766<text:bookmark-end text:name="__RefHeading___妄作非為_aselgeia_ἀselgeia_gk766_13"/><text:bookmark-end text:name="妄作非為_aselgeia_ἀselgeia_gk766"/></text:h>
      <text:p text:style-name="Text_20_body">《信望愛網站》(引用 Strong 字典)指：GK766 ἀσέλγεια aselgeia，源自 1 (作為否定質詞/語助詞) 與可能是 selges 這個字 (字源不詳, 但意思顯然為大陸);TDNT - 1:490, 83; 陰性名詞。直譯為「非大陸」？暗指「大陸以外的海洋」？引申為「外邦人種」？海上行船，自有一套航行的規矩，如海盜王國。北歐國家以前維京人即是如此。新約經文中多出現與「污穢、淫行、可憎的偶像崇拜」掛勾（加 5:19; 林後 12:21; 弗 5:3-4; 彼前 4:3-4）。</text:p>
      <text:p text:style-name="Text_20_body">註：因為人反對神的律法，所以就「妄作非為」。</text:p>
      <text:h text:style-name="Heading_20_4" text:outline-level="4"><text:bookmark-start text:name="__RefHeading___偶像崇拜_14"/><text:bookmark-start text:name="偶像崇拜"/>4、偶像崇拜<text:bookmark-end text:name="__RefHeading___偶像崇拜_14"/><text:bookmark-end text:name="偶像崇拜"/></text:h>
      <text:p text:style-name="Text_20_body">新約同樣反對人手所造的偶像作為崇拜的對象。</text:p>
      <text:h text:style-name="Heading_20_4" text:outline-level="4"><text:bookmark-start text:name="__RefHeading___行邪術_15"/><text:bookmark-start text:name="行邪術"/>5、行邪術<text:bookmark-end text:name="__RefHeading___行邪術_15"/><text:bookmark-end text:name="行邪術"/></text:h>
      <text:p text:style-name="Text_20_body">律法定罪行邪術者（申 18:9-14）</text:p>
      <text:h text:style-name="Heading_20_4" text:outline-level="4"><text:bookmark-start text:name="__RefHeading___諸仇恨_16"/><text:bookmark-start text:name="諸仇恨"/>6、諸仇恨<text:bookmark-end text:name="__RefHeading___諸仇恨_16"/><text:bookmark-end text:name="諸仇恨"/></text:h>
      <text:p text:style-name="Text_20_body">律法禁止心裡仇恨你的鄰舍（利 19:17），耶穌更反對仇恨自己的弟兄（太 5:21-26）。</text:p>
      <text:h text:style-name="Heading_20_4" text:outline-level="4"><text:bookmark-start text:name="__RefHeading___爭兢_妒忌_17"/><text:bookmark-start text:name="爭兢_妒忌"/>7、爭兢、妒忌<text:bookmark-end text:name="__RefHeading___爭兢_妒忌_17"/><text:bookmark-end text:name="爭兢_妒忌"/></text:h>
      <text:p text:style-name="Text_20_body">約書亞因嫉妒人獸神的靈，被摩西勸阻（民 11:26-30）；基督欲只從心裡發出來的污穢才會污穢人（可 7:22; 太 15:18-20）；保羅也是反對教會中的嫉妒紛爭的「黨爭」（林前 1-4 章）；雅各也反對「嫉妒紛爭」（雅 3:16-4:2）。</text:p>
      <text:h text:style-name="Heading_20_4" text:outline-level="4"><text:bookmark-start text:name="__RefHeading___眾激怒_諸爭私利_18"/><text:bookmark-start text:name="眾激怒_諸爭私利"/>8、眾激怒、諸爭私利<text:bookmark-end text:name="__RefHeading___眾激怒_諸爭私利_18"/><text:bookmark-end text:name="眾激怒_諸爭私利"/></text:h>
      <text:p text:style-name="Text_20_body">摩西因「眾激怒」導致失去進入迦南美地的機會（民 20:10-13），使他自己後悔莫及，臨終屢次告誡百姓時，提到自己的錯誤鑑戒（申 1:37; 3:23-28; 4:21; 32:51-52）。</text:p>
      <text:h text:style-name="Heading_20_4" text:outline-level="4"><text:bookmark-start text:name="__RefHeading___眾離間分立_諸派別_19"/><text:bookmark-start text:name="眾離間分立_諸派別"/>9、眾離間分立、諸派別<text:bookmark-end text:name="__RefHeading___眾離間分立_諸派別_19"/><text:bookmark-end text:name="眾離間分立_諸派別"/></text:h>
      <text:p text:style-name="Text_20_body">舊約的「可拉黨事件」（民 16-18 章; 猶 1:11）；新約的教派黨爭（林前 1 章）。</text:p>
      <text:h text:style-name="Heading_20_4" text:outline-level="4"><text:bookmark-start text:name="__RefHeading___眾嫉妒或兇殺_20"/><text:bookmark-start text:name="眾嫉妒或兇殺"/>10、 眾嫉妒或兇殺<text:bookmark-end text:name="__RefHeading___眾嫉妒或兇殺_20"/><text:bookmark-end text:name="眾嫉妒或兇殺"/></text:h>
      <text:p text:style-name="Text_20_body">該隱因妒殺弟兄亞伯（創 4 章; 來 11:4）；約瑟兄弟妒忌約瑟（創 37 章; 徒 7:9）；猶太人妒殺耶穌基督（太 27:18-49; 徒 3:13-14）。</text:p>
      <text:h text:style-name="Heading_20_4" text:outline-level="4"><text:bookmark-start text:name="__RefHeading___眾醉酒_眾荒宴_21"/><text:bookmark-start text:name="眾醉酒_眾荒宴"/>11、眾醉酒、眾荒宴<text:bookmark-end text:name="__RefHeading___眾醉酒_眾荒宴_21"/><text:bookmark-end text:name="眾醉酒_眾荒宴"/></text:h>
      <text:p text:style-name="Text_20_body">外邦人的習性（彼前 4:3-5）；也滲入教會中（彼後 2:13-14; 猶 1:12）。</text:p>
      <text:h text:style-name="Heading_20_3" text:outline-level="3"><text:bookmark-start text:name="__RefHeading___四_從前和現在都告訴你們_行這樣的事必不能承受神國為業_522_22"/><text:bookmark-start text:name="四_從前和現在都告訴你們_行這樣的事必不能承受神國為業_522"/>四、從前和現在都告訴你們：行這樣的事必不能承受神國為業（5:22）<text:bookmark-end text:name="__RefHeading___四_從前和現在都告訴你們_行這樣的事必不能承受神國為業_522_22"/><text:bookmark-end text:name="四_從前和現在都告訴你們_行這樣的事必不能承受神國為業_522"/></text:h>
      <text:h text:style-name="Heading_20_2" text:outline-level="2"><text:bookmark-start text:name="__RefHeading___參_聖靈的果子有_9_種果子_23"/><text:bookmark-start text:name="參_聖靈的果子有_9_種果子"/>參、聖靈的果子有 9 種果子<text:bookmark-end text:name="__RefHeading___參_聖靈的果子有_9_種果子_23"/><text:bookmark-end text:name="參_聖靈的果子有_9_種果子"/></text:h>
      <text:list text:style-name="List_20_1" text:continue-numbering="false">
        <text:list-item>
          <text:p text:style-name="List_20_1_Content_First"> 一、可分三組：（比較彼後 1:5-8 之八種進層：信最底層、愛最高層；此處愛最先、信在其後）</text:p>
          <text:list text:style-name="List_20_1">
            <text:list-item>
              <text:p text:style-name="List_20_1_Content"> A、仁愛、喜樂、和平（比較羅 14:17「公義、和平、喜樂在聖靈裡」）。</text:p>
            </text:list-item>
            <text:list-item>
              <text:p text:style-name="List_20_1_Content"> B、忍耐、恩慈 chreestotees、良善；（比較林前 13:4b「愛是有恩慈 chreeteuetai」）</text:p>
            </text:list-item>
            <text:list-item>
              <text:p text:style-name="List_20_1_Content"> C、信實、溫柔、節制。</text:p>
            </text:list-item>
          </text:list>
        </text:list-item>
        <text:list-item>
          <text:p text:style-name="List_20_1_Content"> 二、這樣的事沒有律法「禁止」（5:23b）。</text:p>
        </text:list-item>
        <text:list-item>
          <text:p text:style-name="List_20_1_Content_Last"> 三、凡屬基督耶穌的人，是已經把肉體、連同肉體的邪情私慾同釘在十字架上了（5:24）。</text:p>
        </text:list-item>
      </text:list>
      <text:h text:style-name="Heading_20_2" text:outline-level="2"><text:bookmark-start text:name="__RefHeading___肆_論舊約與新約的共同點_24"/><text:bookmark-start text:name="肆_論舊約與新約的共同點"/>肆、論舊約與新約的共同點<text:bookmark-end text:name="__RefHeading___肆_論舊約與新約的共同點_24"/><text:bookmark-end text:name="肆_論舊約與新約的共同點"/></text:h>
      <text:h text:style-name="Heading_20_3" text:outline-level="3"><text:bookmark-start text:name="__RefHeading___一_律法的內容一致_25"/><text:bookmark-start text:name="一_律法的內容一致"/>一、律法的內容一致<text:bookmark-end text:name="__RefHeading___一_律法的內容一致_25"/><text:bookmark-end text:name="一_律法的內容一致"/></text:h>
      <text:p text:style-name="Text_20_body">同樣是神的律法（來 8:10-11; 耶 31:33-34a），區別在位置，舊約放在石版上，新約放在心版上。</text:p>
      <text:h text:style-name="Heading_20_3" text:outline-level="3"><text:bookmark-start text:name="__RefHeading___二_同樣是饒恕過犯_不紀念罪愆_來_812耶_3134b_26"/><text:bookmark-start text:name="二_同樣是饒恕過犯_不紀念罪愆_來_812耶_3134b"/>二、同樣是饒恕過犯、不紀念罪愆（來 8:12; 耶 31:34b）<text:bookmark-end text:name="__RefHeading___二_同樣是饒恕過犯_不紀念罪愆_來_812耶_3134b_26"/><text:bookmark-end text:name="二_同樣是饒恕過犯_不紀念罪愆_來_812耶_3134b"/></text:h>
      <text:p text:style-name="Text_20_body">區別在牛羊祭物和基督的身體；受膏者是多人、屢次獻祭和基督是一人、一次獻祭。</text:p>
      <text:h text:style-name="Heading_20_3" text:outline-level="3"><text:bookmark-start text:name="__RefHeading___三_同樣是聖殿_27"/><text:bookmark-start text:name="三_同樣是聖殿"/>三、同樣是聖殿<text:bookmark-end text:name="__RefHeading___三_同樣是聖殿_27"/><text:bookmark-end text:name="三_同樣是聖殿"/></text:h>
      <text:p text:style-name="Text_20_body">區別在人手所造的物質殿宇（徒 7:48-50）和神手所造的靈殿（約 2:21; 林前 3:16-17; 6:19; 弗 2:20-22; 彼前 2:5-9）。</text:p>
      <text:h text:style-name="Heading_20_3" text:outline-level="3"><text:bookmark-start text:name="__RefHeading___四_同樣是大祭司_28"/><text:bookmark-start text:name="四_同樣是大祭司"/>四、同樣是大祭司<text:bookmark-end text:name="__RefHeading___四_同樣是大祭司_28"/><text:bookmark-end text:name="四_同樣是大祭司"/></text:h>
      <text:p text:style-name="Text_20_body">區別在地上和天上；亞倫肉身的子嗣和神應許的、信心的、非肉身的子嗣。前者是非完全聖潔、軟弱的大祭司（來 5:1-3）、後者是聖潔、無邪惡、無瑕疵、遠惡人、高過諸天的大祭司（來 7:26）。</text:p>
      <text:h text:style-name="Heading_20_3" text:outline-level="3"><text:bookmark-start text:name="__RefHeading___五_同樣是雅威神所膏立的_29"/><text:bookmark-start text:name="五_同樣是雅威神所膏立的"/>五、同樣是雅威神所膏立的<text:bookmark-end text:name="__RefHeading___五_同樣是雅威神所膏立的_29"/><text:bookmark-end text:name="五_同樣是雅威神所膏立的"/></text:h>
      <text:p text:style-name="Text_20_body">區別在膏油的材料，舊約是聖膏油（出 30:22-33），新約是聖靈（賽 42:1-4; 太 12:16-20）。同樣不可俗用、私制，否則，必從民中剪除（出 30:31-33）。同樣，今日基督教界內，虛假的靈和鬼魔的靈模倣聖靈，出現許多冒牌貨，偽造『假的舌音（靈言）』。</text:p>
      <text:h text:style-name="Heading_20_3" text:outline-level="3"><text:bookmark-start text:name="__RefHeading___六_同樣嚴厲處治對於干犯_違背者_來_1026-3166-837-19_30"/><text:bookmark-start text:name="六_同樣嚴厲處治對於干犯_違背者_來_1026-3166-837-19"/>六、同樣嚴厲處治對於干犯、違背者（來 10:26-31; 6:6-8; 3:7-19）。<text:bookmark-end text:name="__RefHeading___六_同樣嚴厲處治對於干犯_違背者_來_1026-3166-837-19_30"/><text:bookmark-end text:name="六_同樣嚴厲處治對於干犯_違背者_來_1026-3166-837-19"/></text:h>
      <text:h text:style-name="Heading_20_3" text:outline-level="3"><text:bookmark-start text:name="__RefHeading___七_同樣出於_聖靈_的聲音_31"/><text:bookmark-start text:name="七_同樣出於_聖靈_的聲音"/>七、同樣出於「聖靈」的聲音<text:bookmark-end text:name="__RefHeading___七_同樣出於_聖靈_的聲音_31"/><text:bookmark-end text:name="七_同樣出於_聖靈_的聲音"/></text:h>
      <text:p text:style-name="Text_20_body">舊約有聖靈宣告（來 3:7），與聖靈有分（6:4），褻慢「恩典的靈」（來 10:29）。</text:p>
      <text:h text:style-name="Heading_20_3" text:outline-level="3"><text:bookmark-start text:name="__RefHeading___八_同樣是雅威神所膏立的聖僕_32"/><text:bookmark-start text:name="八_同樣是雅威神所膏立的聖僕"/>八、同樣是雅威神所膏立的聖僕<text:bookmark-end text:name="__RefHeading___八_同樣是雅威神所膏立的聖僕_32"/><text:bookmark-end text:name="八_同樣是雅威神所膏立的聖僕"/></text:h>
      <text:p text:style-name="Text_20_body">不論是摩西或基督耶穌，都是一樣的。正如摩西所言（申 18:15-19；參見徒 3:22-23）。</text:p>
      <text:h text:style-name="Heading_20_3" text:outline-level="3"><text:bookmark-start text:name="__RefHeading___九_同樣是出於神的恩典之約_33"/><text:bookmark-start text:name="九_同樣是出於神的恩典之約"/>九、同樣是出於神的恩典之約<text:bookmark-end text:name="__RefHeading___九_同樣是出於神的恩典之約_33"/><text:bookmark-end text:name="九_同樣是出於神的恩典之約"/></text:h>
      <text:p text:style-name="Text_20_body">故有「恩上加恩」的說法（約 1:16-17）。</text:p>
      <text:h text:style-name="Heading_20_3" text:outline-level="3"><text:bookmark-start text:name="__RefHeading___十_同樣是出於神的榮光照耀_34"/><text:bookmark-start text:name="十_同樣是出於神的榮光照耀"/>十、同樣是出於神的榮光照耀<text:bookmark-end text:name="__RefHeading___十_同樣是出於神的榮光照耀_34"/><text:bookmark-end text:name="十_同樣是出於神的榮光照耀"/></text:h>
      <text:p text:style-name="Text_20_body">不論是舊約職事或新約職事，故有「榮上加榮」的說詞（林後 3:18），區別的只是榮光的大小、長短而已（3:7-11）</text:p>
      <text:h text:style-name="Heading_20_3" text:outline-level="3"><text:bookmark-start text:name="__RefHeading___十一_同樣是雅威神所立的聖約_只是分為前約_第一約_和後約_第二約_來_86-13_35"/><text:bookmark-start text:name="十一_同樣是雅威神所立的聖約_只是分為前約_第一約_和後約_第二約_來_86-13"/>十一、同樣是雅威神所立的聖約，只是分為前約（第一約）和後約（第二約）（來 8:6-13）。<text:bookmark-end text:name="__RefHeading___十一_同樣是雅威神所立的聖約_只是分為前約_第一約_和後約_第二約_來_86-13_35"/><text:bookmark-end text:name="十一_同樣是雅威神所立的聖約_只是分為前約_第一約_和後約_第二約_來_86-13"/></text:h>
      <text:h text:style-name="Heading_20_3" text:outline-level="3"><text:bookmark-start text:name="__RefHeading___十二_最為重要的是都是同出於一位神_即眾人的父_36"/><text:bookmark-start text:name="十二_最為重要的是都是同出於一位神_即眾人的父"/>十二、最為重要的是都是同出於一位神（即眾人的父）<text:bookmark-end text:name="__RefHeading___十二_最為重要的是都是同出於一位神_即眾人的父_36"/><text:bookmark-end text:name="十二_最為重要的是都是同出於一位神_即眾人的父"/></text:h>
      <text:p text:style-name="Text_20_body">不分猶太人（受割禮的）、外邦人（未受割禮的），神是猶太人的神，也是外邦人的神，都是同有一位神（羅 3:29）；同樣都是要「因信稱義」，並且，因信不是廢掉律法，更是「堅固」律法（羅 3:30-31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8:26</meta:creation-date>
    <dc:creator>Generated</dc:creator>
    <dc:date>2026-07-31T19::58:26</dc:date>
    <dc:language>en-US</dc:language>
    <meta:editing-cycles>1</meta:editing-cycles>
    <meta:editing-duration>PT0S</meta:editing-duration>
    <dc:title>topic:law:20240928110000</dc:title>
  </office:meta>
</office:document-meta>
</file>