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00000"/><text:bookmark-start text:name="__RefHeading___新約律法問難系列_11_回應_加拉太書二至四章的律法論_1"/><text:bookmark-start text:name="新約律法問難系列_11_回應_加拉太書二至四章的律法論"/>新約律法問難系列 11（回應）：加拉太書二至四章的律法論<text:bookmark-end text:name="__RefHeading___新約律法問難系列_11_回應_加拉太書二至四章的律法論_1"/><text:bookmark-end text:name="新約律法問難系列_11_回應_加拉太書二至四章的律法論"/></text:h>
      <text:p text:style-name="Text_20_body">作者：林義鴻 LYH；講解日期：20240928；初稿日期：20240920；編修：WCM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壹_回應心得_2"/><text:bookmark-start text:name="壹_回應心得"/>壹、回應心得<text:bookmark-end text:name="__RefHeading___壹_回應心得_2"/><text:bookmark-end text:name="壹_回應心得"/></text:h>
      <text:h text:style-name="Heading_20_2" text:outline-level="2"><text:bookmark-start text:name="__RefHeading___一_加_410_的難題釋義_3"/><text:bookmark-start text:name="一_加_410_的難題釋義"/>一、（加 4:10）的難題釋義<text:bookmark-end text:name="__RefHeading___一_加_410_的難題釋義_3"/><text:bookmark-end text:name="一_加_410_的難題釋義"/></text:h>
      <text:h text:style-name="Heading_20_3" text:outline-level="3"><text:bookmark-start text:name="__RefHeading___外邦教會的猶太教化問題_4"/><text:bookmark-start text:name="外邦教會的猶太教化問題"/>1、外邦教會的猶太教化問題<text:bookmark-end text:name="__RefHeading___外邦教會的猶太教化問題_4"/><text:bookmark-end text:name="外邦教會的猶太教化問題"/></text:h>
      <text:list text:style-name="List_20_1" text:continue-numbering="false">
        <text:list-item>
          <text:p text:style-name="List_20_1_Content_First"> A、如本章對於律法的曲解：</text:p>
          <text:list text:style-name="List_20_1">
            <text:list-item>
              <text:p text:style-name="List_20_1_Content"> 對於日子的各種增添異教崇拜。</text:p>
            </text:list-item>
          </text:list>
        </text:list-item>
        <text:list-item>
          <text:p text:style-name="List_20_1_Content"> B、保羅其他書信中的問題：</text:p>
          <text:list text:style-name="List_20_1">
            <text:list-item>
              <text:p text:style-name="List_20_1_Content"> 割禮派的猶太教傳統（羅 2:25-29; 林前 7:19）</text:p>
            </text:list-item>
            <text:list-item>
              <text:p text:style-name="List_20_1_Content"> （林後 11 章）「另一位耶穌、另一種福音、另一位聖靈」，都是由假使徒侵入造成的；</text:p>
            </text:list-item>
            <text:list-item>
              <text:p text:style-name="List_20_1_Content"> （腓 3:1-2）「犬類」；</text:p>
            </text:list-item>
            <text:list-item>
              <text:p text:style-name="List_20_1_Content_Last"> （西 2:8-23）割禮派造成的異端。</text:p>
            </text:list-item>
          </text:list>
        </text:list-item>
      </text:list>
      <text:h text:style-name="Heading_20_3" text:outline-level="3"><text:bookmark-start text:name="__RefHeading___猶太教會的外邦異教化問題_5"/><text:bookmark-start text:name="猶太教會的外邦異教化問題"/>2、猶太教會的外邦異教化問題<text:bookmark-end text:name="__RefHeading___猶太教會的外邦異教化問題_5"/><text:bookmark-end text:name="猶太教會的外邦異教化問題"/></text:h>
      <text:list text:style-name="List_20_1" text:continue-numbering="false">
        <text:list-item>
          <text:p text:style-name="List_20_1_Content_First"> A、舊約猶太人的摩洛崇拜（徒 7:42-43;摩 5:21-27），參見《LXX 七十士譯本》。</text:p>
        </text:list-item>
        <text:list-item>
          <text:p text:style-name="List_20_1_Content_Last"> B、新約信主的猶由僑面臨的外邦異教問題（彼前 4:3-4）。</text:p>
        </text:list-item>
      </text:list>
      <text:h text:style-name="Heading_20_3" text:outline-level="3"><text:bookmark-start text:name="__RefHeading___基督教歷史中的異教崇拜日子_6"/><text:bookmark-start text:name="基督教歷史中的異教崇拜日子"/>3、基督教歷史中的異教崇拜日子<text:bookmark-end text:name="__RefHeading___基督教歷史中的異教崇拜日子_6"/><text:bookmark-end text:name="基督教歷史中的異教崇拜日子"/></text:h>
      <text:list text:style-name="List_20_1" text:continue-numbering="false">
        <text:list-item>
          <text:p text:style-name="List_20_1_Content_First"> 基督教歷史中出現的各種異教崇拜的日子：</text:p>
          <text:list text:style-name="List_20_1">
            <text:list-item>
              <text:p text:style-name="List_20_1_Content"> 主日崇拜、</text:p>
            </text:list-item>
            <text:list-item>
              <text:p text:style-name="List_20_1_Content"> 復活節、</text:p>
            </text:list-item>
            <text:list-item>
              <text:p text:style-name="List_20_1_Content"> 聖誕節、</text:p>
            </text:list-item>
            <text:list-item>
              <text:p text:style-name="List_20_1_Content"> 感恩節、</text:p>
            </text:list-item>
            <text:list-item>
              <text:p text:style-name="List_20_1_Content"> 猶太人的普珥節、即光明節、</text:p>
            </text:list-item>
            <text:list-item>
              <text:p text:style-name="List_20_1_Content_Last"> 南美的異教有「狂歡節」等等。</text:p>
            </text:list-item>
          </text:list>
        </text:list-item>
      </text:list>
      <text:h text:style-name="Heading_20_2" text:outline-level="2"><text:bookmark-start text:name="__RefHeading___二_對於使徒本身的攻擊_7"/><text:bookmark-start text:name="二_對於使徒本身的攻擊"/>二、對於使徒本身的攻擊<text:bookmark-end text:name="__RefHeading___二_對於使徒本身的攻擊_7"/><text:bookmark-end text:name="二_對於使徒本身的攻擊"/></text:h>
      <text:h text:style-name="Heading_20_3" text:outline-level="3"><text:bookmark-start text:name="__RefHeading___今昔看待的區別_8"/><text:bookmark-start text:name="今昔看待的區別"/>1、今昔看待的區別<text:bookmark-end text:name="__RefHeading___今昔看待的區別_8"/><text:bookmark-end text:name="今昔看待的區別"/></text:h>
      <text:list text:style-name="List_20_1" text:continue-numbering="false">
        <text:list-item>
          <text:p text:style-name="List_20_1_Content_First"> A、保羅昔日被加拉太人奉如神的使者，如同基督耶穌，今入卻變成你們的仇敵（加 4:12-16）。正如保羅在船難時，在米利大島上所遭遇的一樣：同樣一個人，卻由「兇手」變成「神明」（徒 28:1-6）。</text:p>
        </text:list-item>
        <text:list-item>
          <text:p text:style-name="List_20_1_Content"> B、從外貌來論斷人，先知撒母耳揀選人時，也會犯此種偏見和誤解（撒上 16 章）。</text:p>
        </text:list-item>
        <text:list-item>
          <text:p text:style-name="List_20_1_Content"> C、猶太人按外貌（加利利地、拿撒勒人）看耶穌基督（約 7:52; 1:45）。</text:p>
        </text:list-item>
        <text:list-item>
          <text:p text:style-name="List_20_1_Content"> D、保羅從前也是如此來認識基督耶穌（林後 5:16）。</text:p>
        </text:list-item>
        <text:list-item>
          <text:p text:style-name="List_20_1_Content_Last"> E、雅各書也提到「主耶穌基督的信」的反面，就是以外貌偏見來論斷人（雅 2:1-4）。</text:p>
        </text:list-item>
      </text:list>
      <text:list text:style-name="List_20_1" text:continue-numbering="false">
        <text:list-item>
          <text:p text:style-name="LastListParagraph_List_20_1_Content_First">*2、真假面貌的區別**</text:p>
        </text:list-item>
      </text:list>
      <text:list text:style-name="List_20_1" text:continue-numbering="false">
        <text:list-item>
          <text:p text:style-name="List_20_1_Content_First"> A、這是猶太教的割禮派所造成的混亂，他們是「偷著進來的假弟兄」，改變保羅所傳的「福音的真理」（加 2:3-5）。正如他們在哥林多教會所行的一樣，</text:p>
        </text:list-item>
        <text:list-item>
          <text:p text:style-name="List_20_1_Content"> B、這些人是假使徒，是撒但的差役（林後 11:13-15），反對真使徒保羅。</text:p>
        </text:list-item>
        <text:list-item>
          <text:p text:style-name="List_20_1_Content_Last"> C、真假先知的判斷功夫：真先知的本色（申 18:15-19），假先知的本色（申 18:20-22; 13 章）。［註一］</text:p>
        </text:list-item>
      </text:list>
      <text:h text:style-name="Heading_20_2" text:outline-level="2"><text:bookmark-start text:name="__RefHeading___三_對於律法和福音的曲解_9"/><text:bookmark-start text:name="三_對於律法和福音的曲解"/>三、對於律法和福音的曲解<text:bookmark-end text:name="__RefHeading___三_對於律法和福音的曲解_9"/><text:bookmark-end text:name="三_對於律法和福音的曲解"/></text:h>
      <text:h text:style-name="Heading_20_3" text:outline-level="3"><text:bookmark-start text:name="__RefHeading___對律法的曲解_即對_律法的諸工作_被故意譯作_行律法_的惡劣行徑_10"/><text:bookmark-start text:name="對律法的曲解_即對_律法的諸工作_被故意譯作_行律法_的惡劣行徑"/>1、對律法的曲解：即對「律法的諸工作」被故意譯作「行律法」的惡劣行徑。<text:bookmark-end text:name="__RefHeading___對律法的曲解_即對_律法的諸工作_被故意譯作_行律法_的惡劣行徑_10"/><text:bookmark-end text:name="對律法的曲解_即對_律法的諸工作_被故意譯作_行律法_的惡劣行徑"/></text:h>
      <text:p text:style-name="Text_20_body">正如義勳本文中所言，全文抄錄如下：</text:p>
      <text:list text:style-name="List_20_1" text:continue-numbering="false">
        <text:list-item>
          <text:p text:style-name="List_20_1_Content_First"> 二、「律法的行為／工作」（加 2:16; 3:2, 5, 10; 羅 2:15; 3:20, 28）</text:p>
        </text:list-item>
        <text:list-item>
          <text:p text:style-name="List_20_1_Conten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</text:list-item>
        <text:list-item>
          <text:p text:style-name="List_20_1_Content"> 今日的人們，錯誤地認為（加 4:10; 西 2:16）兩節經文可以用來證明「安息日、食物潔淨律」這兩項律法已被廢止了。</text:p>
        </text:list-item>
        <text:list-item>
          <text:p text:style-name="List_20_1_Content"> （西 2:16）的經文所談論的是指「獻祭」事宜，而非關於「守諸日子」。</text:p>
        </text:list-item>
        <text:list-item>
          <text:p text:style-name="List_20_1_Content_Last"> （加 4:10）的內涵則由下文深論之。</text:p>
        </text:list-item>
      </text:list>
      <text:h text:style-name="Heading_20_3" text:outline-level="3"><text:bookmark-start text:name="__RefHeading___對於福音的曲解_即對_耶穌基督的信心_故意曲解為_信耶穌基督_11"/><text:bookmark-start text:name="對於福音的曲解_即對_耶穌基督的信心_故意曲解為_信耶穌基督"/>2、對於福音的曲解：即對「耶穌基督的信心」故意曲解為「信耶穌基督」。<text:bookmark-end text:name="__RefHeading___對於福音的曲解_即對_耶穌基督的信心_故意曲解為_信耶穌基督_11"/><text:bookmark-end text:name="對於福音的曲解_即對_耶穌基督的信心_故意曲解為_信耶穌基督"/></text:h>
      <text:p text:style-name="Text_20_body">正如義勳所提出的。全文如下：</text:p>
      <text:list text:style-name="List_20_1" text:continue-numbering="false">
        <text:list-item>
          <text:p text:style-name="List_20_1_Content_First"> 一、「耶穌基督的信心」（加 2:16ac; 2:20; 3:22, 26; 羅 3:22, 26）</text:p>
        </text:list-item>
        <text:list-item>
          <text:p text:style-name="List_20_1_Conten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  <text:list-item/>
        <text:list-item>
          <text:p text:style-name="List_20_1_Content"> 伍、結論</text:p>
        </text:list-item>
        <text:list-item>
          <text:p text:style-name="List_20_1_Content"> 一、認為「信心」和「相信」只是用來描述「個人對神或基督的信心」的偏見</text:p>
        </text:list-item>
        <text:list-item>
          <text:p text:style-name="List_20_1_Content_La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h text:style-name="Heading_20_2" text:outline-level="2"><text:bookmark-start text:name="__RefHeading___貳_感言_12"/><text:bookmark-start text:name="貳_感言"/>貳、感言<text:bookmark-end text:name="__RefHeading___貳_感言_12"/><text:bookmark-end text:name="貳_感言"/></text:h>
      <text:h text:style-name="Heading_20_2" text:outline-level="2"><text:bookmark-start text:name="__RefHeading___一_兩位王對王_神對神的戰爭_13"/><text:bookmark-start text:name="一_兩位王對王_神對神的戰爭"/>一、兩位王對王、神對神的戰爭<text:bookmark-end text:name="__RefHeading___一_兩位王對王_神對神的戰爭_13"/><text:bookmark-end text:name="一_兩位王對王_神對神的戰爭"/></text:h>
      <text:list text:style-name="List_20_1" text:continue-numbering="false">
        <text:list-item>
          <text:p text:style-name="LastListParagraph_List_20_1_Content_First"> 耶穌基督稱魔鬼為「這世界的王」（約 12:31; 16:11），使徒保羅稱為「這世界的神」（林後 4:4），也就是執政（王）、掌權者（神）之爭；所爭的就是「人」，正如始祖與亞當夏娃的後代子孫對古蛇的錯誤認知，與第二人、末後亞當即基督耶穌，並基督徒對真神正確認知。這認知即是藉由對律法和福音的正確認識，即認識「父（雅威）是獨一真神和祂所差來的耶穌基督」的永生（約 17:3）。</text:p>
        </text:list-item>
      </text:list>
      <text:h text:style-name="Heading_20_2" text:outline-level="2"><text:bookmark-start text:name="__RefHeading___二_律法與福音是和諧如一的_14"/><text:bookmark-start text:name="二_律法與福音是和諧如一的"/>二、律法與福音是和諧如一的<text:bookmark-end text:name="__RefHeading___二_律法與福音是和諧如一的_14"/><text:bookmark-end text:name="二_律法與福音是和諧如一的"/></text:h>
      <text:list text:style-name="List_20_1" text:continue-numbering="false">
        <text:list-item>
          <text:p text:style-name="LastListParagraph_List_20_1_Content_First"> 保羅更正的「另一種福音、別的福音」，即加拉太書並其他書信，如林後 11:2-15 的假使徒、撒但的差役，也是針對今日外邦各教派，把律法與福音「一刀切」的「基督教的時代論」的反駁。撒但藉著「人」來更改神的旨意，雅威神也藉著「人」來澄清。因此，「人」是神鬼爭戰的「兵器」，至榮保羅所言：或肢體獻給那罪，做「不義的兵器」；或將肢體做「義的兵器」獻給神（羅 6:13）。</text:p>
        </text:list-item>
      </text:list>
      <text:h text:style-name="Heading_20_2" text:outline-level="2"><text:bookmark-start text:name="__RefHeading___三_外邦教會受到_猶太教割禮派_的蠱惑_造成反神_反基督_反神福音_基督使徒的_加拉太書中的造反派_15"/><text:bookmark-start text:name="三_外邦教會受到_猶太教割禮派_的蠱惑_造成反神_反基督_反神福音_基督使徒的_加拉太書中的造反派"/>三、外邦教會受到「猶太教割禮派」的蠱惑，造成反神、反基督、反神福音、基督使徒的「加拉太書中的造反派」<text:bookmark-end text:name="__RefHeading___三_外邦教會受到_猶太教割禮派_的蠱惑_造成反神_反基督_反神福音_基督使徒的_加拉太書中的造反派_15"/><text:bookmark-end text:name="三_外邦教會受到_猶太教割禮派_的蠱惑_造成反神_反基督_反神福音_基督使徒的_加拉太書中的造反派"/></text:h>
      <text:list text:style-name="List_20_1" text:continue-numbering="false">
        <text:list-item>
          <text:p text:style-name="LastListParagraph_List_20_1_Content_First"> 如今整個基督教派也如法炮製，正如給那「大罪人、反律法者」舞台一樣（帖後 2 章）。使徒保羅承襲「正確的使徒傳統」，反對錯誤的「拉比傳統」（參見林前 11:2，23; 帖後 2:15; 3:6 原文）。［註二］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穆斯林遇見耶穌_17"/><text:bookmark-start text:name="註一_穆斯林遇見耶穌"/>註一、穆斯林遇見耶穌<text:bookmark-end text:name="__RefHeading___註一_穆斯林遇見耶穌_17"/><text:bookmark-end text:name="註一_穆斯林遇見耶穌"/></text:h>
      <text:p text:style-name="Text_20_body"><text:a xlink:type="simple" xlink:href="https://www.youtube.com/watch?v=ey17gdl5h4I" text:style-name="Internet_20_link" text:visited-style-name="Visited_20_Internet_20_Link">【觸動】虔誠穆斯林在獄中受邪靈攻擊，危急時刻竟是耶穌救了他！前伊朗真主黨聖戰士與行刑隊員的生命故事｜穆斯林遇見耶穌｜</text:a> https://<text:a xlink:type="simple" xlink:href="http://www.youtube.com/watch?v=ey17gdl5h4I" text:style-name="Internet_20_link" text:visited-style-name="Visited_20_Internet_20_Link">www.youtube.com/watch?v=ey17gdl5h4I</text:a></text:p>
      <text:h text:style-name="Heading_20_3" text:outline-level="3"><text:bookmark-start text:name="__RefHeading___註二_雅威聖會網站_使徒傳統與猶太教傳統_18"/><text:bookmark-start text:name="註二_雅威聖會網站_使徒傳統與猶太教傳統"/>註二、雅威聖會網站『使徒傳統與猶太教傳統』<text:bookmark-end text:name="__RefHeading___註二_雅威聖會網站_使徒傳統與猶太教傳統_18"/><text:bookmark-end text:name="註二_雅威聖會網站_使徒傳統與猶太教傳統"/></text:h>
      <text:p text:style-name="Text_20_body"><text:a xlink:type="simple" xlink:href="http://www.yhwhholy.org/bible/topic/apostolic_tradition_and_jewish_tradition/start" text:style-name="Internet_20_link" text:visited-style-name="Visited_20_Internet_20_Link">雅威聖會網站『使徒傳統與猶太教傳統』</text:a> http://<text:a xlink:type="simple" xlink:href="http://www.yhwhholy.org/bible/topic/apostolic_tradition_and_jewish_tradition/start" text:style-name="Internet_20_link" text:visited-style-name="Visited_20_Internet_20_Link">www.yhwhholy.org/bible/topic/apostolic_tradition_and_jewish_tradition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3:52</meta:creation-date>
    <dc:creator>Generated</dc:creator>
    <dc:date>2026-07-31T20::43:52</dc:date>
    <dc:language>en-US</dc:language>
    <meta:editing-cycles>1</meta:editing-cycles>
    <meta:editing-duration>PT0S</meta:editing-duration>
    <dc:title>topic:law:20240928100000</dc:title>
  </office:meta>
</office:document-meta>
</file>