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0000"/><text:bookmark-start text:name="__RefHeading___新約律法問難系列_11_回應_聖經翻譯者的彎曲和悖逆_1"/><text:bookmark-start text:name="新約律法問難系列_11_回應_聖經翻譯者的彎曲和悖逆"/>新約律法問難系列 11（回應）：聖經翻譯者的彎曲和悖逆<text:bookmark-end text:name="__RefHeading___新約律法問難系列_11_回應_聖經翻譯者的彎曲和悖逆_1"/><text:bookmark-end text:name="新約律法問難系列_11_回應_聖經翻譯者的彎曲和悖逆"/></text:h>
      <text:p text:style-name="Text_20_body">作者：WCM； 講解日期：20240928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神的工人本職_正確理解那真實的那話語_按正意分解真理的道_2"/><text:bookmark-start text:name="神的工人本職_正確理解那真實的那話語_按正意分解真理的道"/>神的工人本職：正確理解那真實的那話語（按正意分解真理的道）<text:bookmark-end text:name="__RefHeading___神的工人本職_正確理解那真實的那話語_按正意分解真理的道_2"/><text:bookmark-end text:name="神的工人本職_正確理解那真實的那話語_按正意分解真理的道"/></text:h>
      <text:list text:style-name="List_20_1" text:continue-numbering="false">
        <text:list-item>
          <text:p text:style-name="List_20_1_Content_First"> 聖經譯文是翻譯者的工作成果</text:p>
        </text:list-item>
        <text:list-item>
          <text:p text:style-name="List_20_1_Content"> 工作成果的好壞，評價標準為「是否符合聖經原文本意」</text:p>
        </text:list-item>
        <text:list-item>
          <text:p text:style-name="List_20_1_Content"> 聖經翻譯者的本職是：按正意分解真理的道</text:p>
          <text:list text:style-name="List_20_1">
            <text:list-item>
              <text:p text:style-name="List_20_1_Content"> 《和合本》2Ti 2:15 你當竭力、在　神面前得蒙喜悅、作無愧的工人、按著正意分解真理的道。</text:p>
            </text:list-item>
            <text:list-item>
              <text:p text:style-name="List_20_1_Content_Last"> 《雅威本》|2Ti 2:15 |你應當急忙於在那神面前，呈獻出自己是經過試驗而得蒙稱許的，是無愧的工人，是正確理解那真實的那話語。||</text:p>
            </text:list-item>
          </text:list>
        </text:list-item>
      </text:list>
      <text:h text:style-name="Heading_20_2" text:outline-level="2"><text:bookmark-start text:name="__RefHeading___譯文正確性評價_3"/><text:bookmark-start text:name="譯文正確性評價"/>譯文正確性評價<text:bookmark-end text:name="__RefHeading___譯文正確性評價_3"/><text:bookmark-end text:name="譯文正確性評價"/></text:h>
      <text:h text:style-name="Heading_20_3" text:outline-level="3"><text:bookmark-start text:name="__RefHeading___錯誤的_翻譯_例子_4"/><text:bookmark-start text:name="錯誤的_翻譯_例子"/>錯誤的「翻譯」例子<text:bookmark-end text:name="__RefHeading___錯誤的_翻譯_例子_4"/><text:bookmark-end text:name="錯誤的_翻譯_例子"/></text:h>
      <text:p text:style-name="Text_20_body">（引自 林義鴻傳道之回應內容）</text:p>
      <text:list text:style-name="List_20_1" text:continue-numbering="false">
        <text:list-item>
          <text:p text:style-name="List_20_1_Content_First"> 1、「出於耶穌基督的信心」被誤譯為「因信耶穌基督」或「藉著對耶穌基督的信仰」《思高本》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2" text:outline-level="2"><text:bookmark-start text:name="__RefHeading___正確翻譯的例子_亞伯拉罕的信_5"/><text:bookmark-start text:name="正確翻譯的例子_亞伯拉罕的信"/>正確翻譯的例子：「亞伯拉罕的信」<text:bookmark-end text:name="__RefHeading___正確翻譯的例子_亞伯拉罕的信_5"/><text:bookmark-end text:name="正確翻譯的例子_亞伯拉罕的信"/></text:h>
      <text:list text:style-name="List_20_1" text:continue-numbering="false">
        <text:list-item>
          <text:p text:style-name="List_20_1_Content_First"> 對比「亞伯拉罕的信」（羅 4:9, 16, 19）</text:p>
          <text:list text:style-name="List_20_1">
            <text:list-item>
              <text:p text:style-name="List_20_1_Content"> 意義：亞伯拉罕本身所擁有的信。他所信的是「神的話語、應許必然成就」，換句話說，等於是相信「神能使無變有，使死人復活」、「神是信實的，必守約施堅愛」。</text:p>
            </text:list-item>
            <text:list-item>
              <text:p text:style-name="List_20_1_Content_Last"> 經文的意思不是：「對亞伯拉罕的信心」，也不是「信亞伯拉罕」。</text:p>
            </text:list-item>
          </text:list>
        </text:list-item>
      </text:list>
      <text:h text:style-name="Heading_20_2" text:outline-level="2"><text:bookmark-start text:name="__RefHeading___錯誤翻譯的例子說明_6"/><text:bookmark-start text:name="錯誤翻譯的例子說明"/>錯誤翻譯的例子說明<text:bookmark-end text:name="__RefHeading___錯誤翻譯的例子說明_6"/><text:bookmark-end text:name="錯誤翻譯的例子說明"/></text:h>
      <text:h text:style-name="Heading_20_2" text:outline-level="2"><text:bookmark-start text:name="__RefHeading___信耶穌_或_耶穌的信_7"/><text:bookmark-start text:name="信耶穌_或_耶穌的信"/>「信耶穌」或「耶穌的信」？<text:bookmark-end text:name="__RefHeading___信耶穌_或_耶穌的信_7"/><text:bookmark-end text:name="信耶穌_或_耶穌的信"/></text:h>
      <text:p text:style-name="Text_20_body">只要確定「亞伯拉罕的信」的意義，就應以相同方式去理解「耶穌基督的信」和「神的信」。</text:p>
      <text:list text:style-name="List_20_1" text:continue-numbering="false">
        <text:list-item>
          <text:p text:style-name="List_20_1_Content_First"> 「耶穌基督的信心」（加 2:16ac; 2:20; 3:22, 26; 羅 3:22, 26）</text:p>
          <text:list text:style-name="List_20_1">
            <text:list-item>
              <text:p text:style-name="List_20_1_Content_Last"> 凡是譯作「信耶穌基督」或「對耶穌基督的信仰」，均是誤譯。</text:p>
            </text:list-item>
          </text:list>
        </text:list-item>
      </text:list>
      <text:p text:style-name="Text_20_body">以此類推</text:p>
      <text:list text:style-name="List_20_1" text:continue-numbering="false">
        <text:list-item>
          <text:p text:style-name="List_20_1_Content_First"> 「神的信」（可 11:22; 羅 3:3）</text:p>
          <text:list text:style-name="List_20_1">
            <text:list-item>
              <text:p text:style-name="List_20_1_Content_Last"> 被譯作「信服神」或「對神的信」也是誤譯。</text:p>
            </text:list-item>
          </text:list>
        </text:list-item>
      </text:list>
      <text:h text:style-name="Heading_20_2" text:outline-level="2"><text:bookmark-start text:name="__RefHeading___信服神_或_神的信_8"/><text:bookmark-start text:name="信服神_或_神的信"/>「信服神」或「神的信」？<text:bookmark-end text:name="__RefHeading___信服神_或_神的信_8"/><text:bookmark-end text:name="信服神_或_神的信"/></text:h>
      <text:list text:style-name="List_20_1" text:continue-numbering="false">
        <text:list-item>
          <text:p text:style-name="LastListParagraph_List_20_1_Content_First"> 當「所有格」修飾「名詞」成為「組合詞」時，其中的「名詞」不應轉變為「動詞」，「所有格」不應理解為「受詞」，否則違反文法基本原則。</text:p>
        </text:list-item>
      </text:list>
      <text:p text:style-name="Text_20_body">例子：</text:p>
      <text:list text:style-name="List_20_1" text:continue-numbering="false">
        <text:list-item>
          <text:p text:style-name="List_20_1_Content_First"> <text:span text:style-name="Strong_20_Emphasis">「神的信」</text:span></text:p>
          <text:list text:style-name="List_20_1">
            <text:list-item>
              <text:p text:style-name="List_20_1_Content"> （可 11:22）耶穌說：「應當持續擁有神的信。」《雅威本》按原文直譯。——「神的信」指這信心是神所擁有的，而耶穌勉勵門徒，也當效法神，擁有「與神相同的信」！即當像神一樣，擁有對於真理話語的絕對遵守，即「守盟約、施堅愛」。</text:p>
              <text:list text:style-name="List_20_1">
                <text:list-item>
                  <text:p text:style-name="List_20_1_Content"> 《和合本》誤譯作「信服神」。——將名詞「信心」轉變詞性而改譯作動詞「信服」，這屬於「篡改變造」！</text:p>
                </text:list-item>
                <text:list-item>
                  <text:p text:style-name="List_20_1_Content_Last"> 《呂振中本》誤譯作「對上帝應當有信心」。《思高本》「你們對天主當有信德！——這是另一種巧妙的篡改變造手法。譯文加上了「對（神、天主）⋯⋯」，即加上了原先不存在的「介詞」，將「神」原本是擁有信心的主體地位，變成了客體地位，「神所擁有的信心」變成了「他人所擁有的信心，就是他人對神的信心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律法的諸工作_行為_或_行律法_9"/><text:bookmark-start text:name="律法的諸工作_行為_或_行律法"/>「律法的諸工作／行為」或「行律法」？<text:bookmark-end text:name="__RefHeading___律法的諸工作_行為_或_行律法_9"/><text:bookmark-end text:name="律法的諸工作_行為_或_行律法"/></text:h>
      <text:list text:style-name="List_20_1" text:continue-numbering="false">
        <text:list-item>
          <text:p text:style-name="List_20_1_Content_First"> （羅 3:20） 大多數的英文譯本「works of the law」《ESV》、「the deeds of the law」《KJV》，大體上沒有違背原文文法，或改變原文詞性的問題。</text:p>
        </text:list-item>
        <text:list-item>
          <text:p text:style-name="List_20_1_Content"> 然而在絕大多數的中文譯本中，卻被譯作「行律法」，顯然不顧原文文法規則，改變了原文詞性。</text:p>
        </text:list-item>
        <text:list-item>
          <text:p text:style-name="List_20_1_Content"> 在《羅馬書》與《加拉太書》中，被錯誤譯成「行律法」的情況舉例如下：</text:p>
          <text:list text:style-name="List_20_1">
            <text:list-item>
              <text:p text:style-name="List_20_1_Content"> A、（羅 2:13）οἱ ποιηταὶ νόμου，使用名詞「遵行者」ποιητής（G4163）與名詞「律法」νόμος（G3551）。</text:p>
              <text:list text:style-name="List_20_1">
                <text:list-item>
                  <text:p text:style-name="List_20_1_Content"> 《和合本》將之譯作「行律法的」，有所失真，並不準確，這樣的譯法是屬於對「分詞」的譯法，強調的關注點在於「動作本身」，而非在於「動作者」。</text:p>
                </text:list-item>
                <text:list-item>
                  <text:p text:style-name="List_20_1_Content"> 然而原文使用名詞「遵行者」，因此正確的譯文應是「律法的遵行者」。</text:p>
                </text:list-item>
              </text:list>
            </text:list-item>
            <text:list-item>
              <text:p text:style-name="List_20_1_Content"> B、（羅 2:14）τὰ τοῦ νόμου ποιῶσιν，使用動詞「遵行、做」ποιέω（G4160）與名詞「律法」νόμος（G3551）。</text:p>
              <text:list text:style-name="List_20_1">
                <text:list-item>
                  <text:p text:style-name="List_20_1_Content"> 《和合本》將之譯作「行律法上的事」，這是合乎文法規則的，這樣譯作「行律法」才是合理的。</text:p>
                </text:list-item>
              </text:list>
            </text:list-item>
          </text:list>
        </text:list-item>
        <text:list-item/>
        <text:list-item>
          <text:p text:style-name="List_20_1_Content"> <text:span text:style-name="Strong_20_Emphasis">然而，當名詞「工作、行為」ἔργον（G2041）不是與「律法」相連使用，而與其他名詞相連使用時，《和合本》譯者便會恢復成正確的譯法，將之譯作名詞，而不是將之改變詞性譯作「動詞」的「遵行」。例如（羅 2:6）「各人的行為」；（羅 13:12）「暗昧的行為」；（羅 14:20）「神的工程」等等。</text:span></text:p>
          <text:list text:style-name="List_20_1">
            <text:list-item>
              <text:p text:style-name="List_20_1_Content"> 儘管我們觀察出以上的規律，但在《和合本》中還是有漏網之魚，即（羅 2:15）「律法的功用」，此處譯者使用正確的詞性，譯作「功用」，並未將之改譯成動詞「遵行」。</text:p>
            </text:list-item>
            <text:list-item>
              <text:p text:style-name="List_20_1_Content_Last"> 由此可知，中文《和合本》譯者顯然知道如何正確翻譯本詞，但是顯然有「某種強大的原因或理由」，促使譯者不得不選擇「改變詞性的翻譯法」。</text:p>
            </text:list-item>
          </text:list>
        </text:list-item>
      </text:list>
      <text:h text:style-name="Heading_20_3" text:outline-level="3"><text:bookmark-start text:name="__RefHeading___律法的功用_和合本_的自我矛盾_卻是正確翻譯_10"/><text:bookmark-start text:name="律法的功用_和合本_的自我矛盾_卻是正確翻譯"/>「律法的功用」《和合本》的自我矛盾，卻是正確翻譯！<text:bookmark-end text:name="__RefHeading___律法的功用_和合本_的自我矛盾_卻是正確翻譯_10"/><text:bookmark-end text:name="律法的功用_和合本_的自我矛盾_卻是正確翻譯"/></text:h>
      <text:list text:style-name="List_20_1" text:continue-numbering="false">
        <text:list-item>
          <text:p text:style-name="List_20_1_Content_First"> （羅 2:15）「律法的功用」《和合本譯文》是特別例外，詞性是正確的，沒有被改變。可以作為「正確的見證」！</text:p>
          <text:list text:style-name="List_20_1">
            <text:list-item>
              <text:p text:style-name="List_20_1_Content_Last"> 原文是「律法的一個工作」。</text:p>
            </text:list-item>
          </text:list>
        </text:list-item>
      </text:list>
      <text:h text:style-name="Heading_20_2" text:outline-level="2"><text:bookmark-start text:name="__RefHeading___律法的工作_行為_之意義_11"/><text:bookmark-start text:name="律法的工作_行為_之意義"/>「律法的工作／行為」之意義<text:bookmark-end text:name="__RefHeading___律法的工作_行為_之意義_11"/><text:bookmark-end text:name="律法的工作_行為_之意義"/></text:h>
      <text:p text:style-name="Text_20_body">誠如林傳道文章所言，清楚說明，茲摘錄如下：</text:p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1:31</meta:creation-date>
    <dc:creator>Generated</dc:creator>
    <dc:date>2025-06-08T15::01:31</dc:date>
    <dc:language>en-US</dc:language>
    <meta:editing-cycles>1</meta:editing-cycles>
    <meta:editing-duration>PT0S</meta:editing-duration>
    <dc:title>topic:law:20240928090000</dc:title>
  </office:meta>
</office:document-meta>
</file>