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14100000"/><text:bookmark-start text:name="__RefHeading___新約律法問難系列_10_回應_使徒行傳十五章的律法論_耶京會議議決的的誤判所造成_律法曲解_1"/><text:bookmark-start text:name="新約律法問難系列_10_回應_使徒行傳十五章的律法論_耶京會議議決的的誤判所造成_律法曲解"/>新約律法問難系列 10（回應）：使徒行傳十五章的律法論——耶京會議議決的的誤判所造成「律法曲解」<text:bookmark-end text:name="__RefHeading___新約律法問難系列_10_回應_使徒行傳十五章的律法論_耶京會議議決的的誤判所造成_律法曲解_1"/><text:bookmark-end text:name="新約律法問難系列_10_回應_使徒行傳十五章的律法論_耶京會議議決的的誤判所造成_律法曲解"/></text:h>
      <text:p text:style-name="Text_20_body">作者：林義鴻 LYH；講解日期：20240914；初稿日期：20240901；編修：WCM。</text:p>
      <text:p text:style-name="Text_20_body">本文乃回應：<text:a xlink:type="simple" xlink:href="http://yhwhholy.org/bible/topic/law/20240907090000" text:style-name="Internet_20_link" text:visited-style-name="Visited_20_Internet_20_Link">新約律法問難系列 10：使徒行傳十五章的律法論</text:a></text:p>
      <text:h text:style-name="Heading_20_2" text:outline-level="2"><text:bookmark-start text:name="__RefHeading___壹_新約教會必須遵守摩西律法_2"/><text:bookmark-start text:name="壹_新約教會必須遵守摩西律法"/>壹、新約教會必須遵守摩西律法<text:bookmark-end text:name="__RefHeading___壹_新約教會必須遵守摩西律法_2"/><text:bookmark-end text:name="壹_新約教會必須遵守摩西律法"/></text:h>
      <text:h text:style-name="Heading_20_3" text:outline-level="3"><text:bookmark-start text:name="__RefHeading___一_基督耶穌遵守摩西律法_太_517-18_3"/><text:bookmark-start text:name="一_基督耶穌遵守摩西律法_太_517-18"/>一、基督耶穌遵守摩西律法（太 5:17-18）<text:bookmark-end text:name="__RefHeading___一_基督耶穌遵守摩西律法_太_517-18_3"/><text:bookmark-end text:name="一_基督耶穌遵守摩西律法_太_517-18"/></text:h>
      <text:list text:style-name="List_20_1" text:continue-numbering="false">
        <text:list-item>
          <text:p text:style-name="List_20_1_Content_First"> 基督耶穌遵守摩西律法（太 5:17-18），</text:p>
        </text:list-item>
        <text:list-item>
          <text:p text:style-name="List_20_1_Content"> 對那高舉基督旗幟卻是反律法的人，反對猶太人不遵守律法（約 7:19），</text:p>
        </text:list-item>
        <text:list-item>
          <text:p text:style-name="List_20_1_Content"> 對遵守律法的財主加以讚賞、愛他（可 10:20-21），</text:p>
        </text:list-item>
        <text:list-item>
          <text:p text:style-name="List_20_1_Content_Last"> 甚至預言「許多假先知起來誘騙多人，只因違背律法的事增多了」，許多人的愛心才逐漸冷淡了（太 24:12）。</text:p>
        </text:list-item>
      </text:list>
      <text:h text:style-name="Heading_20_3" text:outline-level="3"><text:bookmark-start text:name="__RefHeading___二_使徒保羅遵守摩西律法_4"/><text:bookmark-start text:name="二_使徒保羅遵守摩西律法"/>二、使徒保羅遵守摩西律法<text:bookmark-end text:name="__RefHeading___二_使徒保羅遵守摩西律法_4"/><text:bookmark-end text:name="二_使徒保羅遵守摩西律法"/></text:h>
      <text:list text:style-name="List_20_1" text:continue-numbering="false">
        <text:list-item>
          <text:p text:style-name="List_20_1_Content_First"> 使徒保羅遵守摩西律法（徒 21:24），</text:p>
        </text:list-item>
        <text:list-item>
          <text:p text:style-name="List_20_1_Content"> 當眾斥責大祭司違背律法（徒 23:3），</text:p>
        </text:list-item>
        <text:list-item>
          <text:p text:style-name="List_20_1_Content"> 對羅馬貪官講律法中的「公義、節制和將來的審判」（徒 24:25-26），</text:p>
        </text:list-item>
        <text:list-item>
          <text:p text:style-name="List_20_1_Content"> 對提摩太教導律法是佳美完好的（提前 1:8），</text:p>
        </text:list-item>
        <text:list-item>
          <text:p text:style-name="List_20_1_Content_Last"> 預言末日來臨、基督再臨前，必有「大罪人」，「不法的人（即「反律法的人」）必顯露出來（帖後 2:3-8）。</text:p>
        </text:list-item>
      </text:list>
      <text:h text:style-name="Heading_20_3" text:outline-level="3"><text:bookmark-start text:name="__RefHeading___三_基督教導門徒遵守律法_5"/><text:bookmark-start text:name="三_基督教導門徒遵守律法"/>三、基督教導門徒遵守律法<text:bookmark-end text:name="__RefHeading___三_基督教導門徒遵守律法_5"/><text:bookmark-end text:name="三_基督教導門徒遵守律法"/></text:h>
      <text:list text:style-name="List_20_1" text:continue-numbering="false">
        <text:list-item>
          <text:p text:style-name="List_20_1_Content_First"> 基督教導門徒遵守律法（太 5:19-20），</text:p>
        </text:list-item>
        <text:list-item>
          <text:p text:style-name="List_20_1_Content_Last"> 嚴格警戒那些自稱是基督徒的人，公開否認他們，視為「違背律法的人 hoi ergazomenoi」（太 7:22-23「作惡的人」原文）。</text:p>
        </text:list-item>
      </text:list>
      <text:h text:style-name="Heading_20_3" text:outline-level="3"><text:bookmark-start text:name="__RefHeading___四_保羅教導外邦遵守律法_6"/><text:bookmark-start text:name="四_保羅教導外邦遵守律法"/>四、保羅教導外邦遵守律法<text:bookmark-end text:name="__RefHeading___四_保羅教導外邦遵守律法_6"/><text:bookmark-end text:name="四_保羅教導外邦遵守律法"/></text:h>
      <text:list text:style-name="List_20_1" text:continue-numbering="false">
        <text:list-item>
          <text:p text:style-name="List_20_1_Content_First"> 保羅教導外邦遵守律法，即是結出聖靈的美果（加 5:22-23），</text:p>
        </text:list-item>
        <text:list-item>
          <text:p text:style-name="List_20_1_Content"> 斥責那些「割禮派」「連自己也不守律法」（加 6:13）；</text:p>
        </text:list-item>
        <text:list-item>
          <text:p text:style-name="List_20_1_Content_Last"> 教導外邦教會：婦女再會中要閉口不言，像在聖徒的眾教會一樣，因為不準他們說話，她們總要順服，「正如律法所說的」（林前 14:34）。</text:p>
        </text:list-item>
      </text:list>
      <text:h text:style-name="Heading_20_3" text:outline-level="3"><text:bookmark-start text:name="__RefHeading___五_早期教父教導當守律法_7"/><text:bookmark-start text:name="五_早期教父教導當守律法"/>五、早期教父教導當守律法：<text:bookmark-end text:name="__RefHeading___五_早期教父教導當守律法_7"/><text:bookmark-end text:name="五_早期教父教導當守律法"/></text:h>
      <text:list text:style-name="List_20_1" text:continue-numbering="false">
        <text:list-item>
          <text:p text:style-name="LastListParagraph_List_20_1_Content_First"> 《革利免一書》內容可見。</text:p>
        </text:list-item>
      </text:list>
      <text:h text:style-name="Heading_20_2" text:outline-level="2"><text:bookmark-start text:name="__RefHeading___貳_新約教會面臨割禮派的攪擾_8"/><text:bookmark-start text:name="貳_新約教會面臨割禮派的攪擾"/>貳、新約教會面臨割禮派的攪擾<text:bookmark-end text:name="__RefHeading___貳_新約教會面臨割禮派的攪擾_8"/><text:bookmark-end text:name="貳_新約教會面臨割禮派的攪擾"/></text:h>
      <text:h text:style-name="Heading_20_3" text:outline-level="3"><text:bookmark-start text:name="__RefHeading___一_割禮派侵入基督教會_徒_10-11_章_9"/><text:bookmark-start text:name="一_割禮派侵入基督教會_徒_10-11_章"/>一、割禮派侵入基督教會（徒 10-11 章）<text:bookmark-end text:name="__RefHeading___一_割禮派侵入基督教會_徒_10-11_章_9"/><text:bookmark-end text:name="一_割禮派侵入基督教會_徒_10-11_章"/></text:h>
      <text:h text:style-name="Heading_20_3" text:outline-level="3"><text:bookmark-start text:name="__RefHeading___二_會議議決反對割禮派_徒_15_章_10"/><text:bookmark-start text:name="二_會議議決反對割禮派_徒_15_章"/>二、會議議決反對割禮派（徒 15 章）<text:bookmark-end text:name="__RefHeading___二_會議議決反對割禮派_徒_15_章_10"/><text:bookmark-end text:name="二_會議議決反對割禮派_徒_15_章"/></text:h>
      <text:h text:style-name="Heading_20_3" text:outline-level="3"><text:bookmark-start text:name="__RefHeading___三_使徒保羅反對教會中的割禮派_11"/><text:bookmark-start text:name="三_使徒保羅反對教會中的割禮派"/>三、使徒保羅反對教會中的割禮派<text:bookmark-end text:name="__RefHeading___三_使徒保羅反對教會中的割禮派_11"/><text:bookmark-end text:name="三_使徒保羅反對教會中的割禮派"/></text:h>
      <text:list text:style-name="List_20_1" text:continue-numbering="false">
        <text:list-item>
          <text:p text:style-name="List_20_1_Content_First"> 使徒保羅反對教會中的割禮派，即從「雅各那裡來的人」（加 2:12），</text:p>
        </text:list-item>
        <text:list-item>
          <text:p text:style-name="List_20_1_Content"> 恨不得他們「把自己割絕了」（加 5:13）。</text:p>
        </text:list-item>
        <text:list-item>
          <text:p text:style-name="List_20_1_Content"> 視他們為「犬類」（腓 3:1-2），</text:p>
        </text:list-item>
        <text:list-item>
          <text:p text:style-name="List_20_1_Content_Last"> 如同古蛇誘騙夏娃一樣，誘騙外邦教會，視為「撒但的差役」（林後 11:3-4，13-15）。</text:p>
        </text:list-item>
      </text:list>
      <text:h text:style-name="Heading_20_3" text:outline-level="3"><text:bookmark-start text:name="__RefHeading___四_現代的割禮派的反撲_12"/><text:bookmark-start text:name="四_現代的割禮派的反撲"/>四、現代的割禮派的反撲<text:bookmark-end text:name="__RefHeading___四_現代的割禮派的反撲_12"/><text:bookmark-end text:name="四_現代的割禮派的反撲"/></text:h>
      <text:list text:style-name="List_20_1" text:continue-numbering="false">
        <text:list-item>
          <text:p text:style-name="List_20_1_Content_First"> 1、割禮派是以肉體取代聖靈，以人手取代神手：同樣，現代割禮派沒有聖靈澆灌卻自稱受聖靈：天主教以「受了水洗（點水禮）」便受了聖靈，引用徒 2:38 的錯誤譯文。新教加爾文派的「唯獨恩典、唯獨信心」：以「一信得救便永遠得救」的「預定論」來反對雅各書的「因行為稱義論」（雅 2 章）。</text:p>
        </text:list-item>
        <text:list-item>
          <text:p text:style-name="List_20_1_Content"> 2、肉體與行為的區別：聖經中的肉體是意味著「人的陽皮所暗喻的生殖器官」，各要求必須割去「陽皮」。因亞伯蘭娶夏甲為妻，同房後，即二人成為一個肉體（創 2:24）。</text:p>
        </text:list-item>
        <text:list-item>
          <text:p text:style-name="List_20_1_Content"> 3、如同古代異教民族的生殖崇拜：此種生殖崇拜包含徒 15 章的四大禁忌（15:20；28-29）：</text:p>
        </text:list-item>
        <text:list-item>
          <text:p text:style-name="List_20_1_Content_Last"> 4、義勳把此種生殖崇拜詳細解讀：</text:p>
        </text:list-item>
      </text:list>
      <text:h text:style-name="Heading_20_2" text:outline-level="2"><text:bookmark-start text:name="__RefHeading___參_今日外邦基督教派完全反律法_13"/><text:bookmark-start text:name="參_今日外邦基督教派完全反律法"/>參、今日外邦基督教派完全反律法<text:bookmark-end text:name="__RefHeading___參_今日外邦基督教派完全反律法_13"/><text:bookmark-end text:name="參_今日外邦基督教派完全反律法"/></text:h>
      <text:h text:style-name="Heading_20_3" text:outline-level="3"><text:bookmark-start text:name="__RefHeading___一_這是外邦教派錯誤的基本信仰溯源_反對受割禮和遵守摩西律法當作他們的基本信仰_14"/><text:bookmark-start text:name="一_這是外邦教派錯誤的基本信仰溯源_反對受割禮和遵守摩西律法當作他們的基本信仰"/>一、這是外邦教派錯誤的基本信仰溯源：反對受割禮和遵守摩西律法當作他們的基本信仰。<text:bookmark-end text:name="__RefHeading___一_這是外邦教派錯誤的基本信仰溯源_反對受割禮和遵守摩西律法當作他們的基本信仰_14"/><text:bookmark-end text:name="一_這是外邦教派錯誤的基本信仰溯源_反對受割禮和遵守摩西律法當作他們的基本信仰"/></text:h>
      <text:list text:style-name="List_20_1" text:continue-numbering="false">
        <text:list-item>
          <text:p text:style-name="List_20_1_Content_First"> 1、割禮是神對猶太人的吩咐的永約和證據（創 17 章），包含肉體的割禮（割陽皮）和心、耳的割禮（徒 7:51）。基督徒也要受「割禮」，但不是「人手的割禮」，而是受「基督的割禮」（西 2:13）。</text:p>
        </text:list-item>
        <text:list-item>
          <text:p text:style-name="List_20_1_Content"> 2、遵守摩西律法是神的聖約或永約，不分猶太人或是外邦人、太監（賽 56 章），因為唯獨「遵行律法就必活著」（利 18:5; 結 20:11，13，21）。</text:p>
        </text:list-item>
        <text:list-item>
          <text:p text:style-name="List_20_1_Content_Last"> 3、使徒會議中，雅各強調議決內容是依據「摩西律法」（徒 15:20-21）。</text:p>
        </text:list-item>
      </text:list>
      <text:h text:style-name="Heading_20_3" text:outline-level="3"><text:bookmark-start text:name="__RefHeading___二_逐步轉變雅威律法的進程_15"/><text:bookmark-start text:name="二_逐步轉變雅威律法的進程"/>二、逐步轉變雅威律法的進程<text:bookmark-end text:name="__RefHeading___二_逐步轉變雅威律法的進程_15"/><text:bookmark-end text:name="二_逐步轉變雅威律法的進程"/></text:h>
      <text:list text:style-name="List_20_1" text:continue-numbering="false">
        <text:list-item>
          <text:p text:style-name="List_20_1_Content_First"> 由限縮律法轉為「四大條規」；</text:p>
        </text:list-item>
        <text:list-item>
          <text:p text:style-name="List_20_1_Content"> 再由四大條規轉為因誤解保羅書信的結果：廢除四大條規；</text:p>
        </text:list-item>
        <text:list-item>
          <text:p text:style-name="List_20_1_Content"> 甚至視「遵守律法方能得救」為洪水猛獸；</text:p>
        </text:list-item>
        <text:list-item>
          <text:p text:style-name="List_20_1_Content_Last"> 最後，以加爾文的「唯獨恩典」的得救論調。</text:p>
        </text:list-item>
      </text:list>
      <text:h text:style-name="Heading_20_3" text:outline-level="3"><text:bookmark-start text:name="__RefHeading___三_故意忘記當時外邦信徒的_歷史與宗教背景_賽_561-8徒_8-11_章13-14_章_16"/><text:bookmark-start text:name="三_故意忘記當時外邦信徒的_歷史與宗教背景_賽_561-8徒_8-11_章13-14_章"/>三、故意忘記當時外邦信徒的「歷史與宗教背景」（賽 56:1-8; 徒 8-11 章; 13-14 章）<text:bookmark-end text:name="__RefHeading___三_故意忘記當時外邦信徒的_歷史與宗教背景_賽_561-8徒_8-11_章13-14_章_16"/><text:bookmark-end text:name="三_故意忘記當時外邦信徒的_歷史與宗教背景_賽_561-8徒_8-11_章13-14_章"/></text:h>
      <text:list text:style-name="List_20_1" text:continue-numbering="false">
        <text:list-item>
          <text:p text:style-name="LastListParagraph_List_20_1_Content_First"> 因為望文生義、斷章取義，因而造成解經錯誤。</text:p>
        </text:list-item>
      </text:list>
      <text:h text:style-name="Heading_20_3" text:outline-level="3"><text:bookmark-start text:name="__RefHeading___四_對信教前與信教後的最大區別是_信心與行為_的混淆不清_17"/><text:bookmark-start text:name="四_對信教前與信教後的最大區別是_信心與行為_的混淆不清"/>四、對信教前與信教後的最大區別是「信心與行為」的混淆不清<text:bookmark-end text:name="__RefHeading___四_對信教前與信教後的最大區別是_信心與行為_的混淆不清_17"/><text:bookmark-end text:name="四_對信教前與信教後的最大區別是_信心與行為_的混淆不清"/></text:h>
      <text:list text:style-name="List_20_1" text:continue-numbering="false">
        <text:list-item>
          <text:p text:style-name="List_20_1_Content_First"> 誤解保羅書信有關「信教前」因信的「稱義」原是指「罪的赦免」（羅 3:22-4:25）：不是靠自己的行為，而是靠神的救恩（弗 2:5-9），和口認、心信主耶穌的從死人中的復活（羅 10:7-9）。</text:p>
        </text:list-item>
        <text:list-item>
          <text:p text:style-name="List_20_1_Content_Last"> 反對「歸入基督後」，仍要繼續遵守唯一行為準則和規範，就是「摩西律法」（雅 2:8-12）。</text:p>
        </text:list-item>
      </text:list>
      <text:h text:style-name="Heading_20_3" text:outline-level="3"><text:bookmark-start text:name="__RefHeading___五_混淆當時割禮派的得救觀就是代表_遵守摩西律法的律法主義者_18"/><text:bookmark-start text:name="五_混淆當時割禮派的得救觀就是代表_遵守摩西律法的律法主義者"/>五、混淆當時割禮派的得救觀就是代表「遵守摩西律法的律法主義者」<text:bookmark-end text:name="__RefHeading___五_混淆當時割禮派的得救觀就是代表_遵守摩西律法的律法主義者_18"/><text:bookmark-end text:name="五_混淆當時割禮派的得救觀就是代表_遵守摩西律法的律法主義者"/></text:h>
      <text:list text:style-name="List_20_1" text:continue-numbering="false">
        <text:list-item>
          <text:p text:style-name="LastListParagraph_List_20_1_Content_First"> 現今稱呼「律法主義者」盛行，隨便敗那些「莫須有的罪名」加在那些呼籲要遵行律法的人身上，企圖污名化他們。</text:p>
        </text:list-item>
      </text:list>
      <text:h text:style-name="Heading_20_3" text:outline-level="3"><text:bookmark-start text:name="__RefHeading___六_輕忽_蔑視基督教會的歷史觀_19"/><text:bookmark-start text:name="六_輕忽_蔑視基督教會的歷史觀"/>六、輕忽、蔑視基督教會的歷史觀<text:bookmark-end text:name="__RefHeading___六_輕忽_蔑視基督教會的歷史觀_19"/><text:bookmark-end text:name="六_輕忽_蔑視基督教會的歷史觀"/></text:h>
      <text:list text:style-name="List_20_1" text:continue-numbering="false">
        <text:list-item>
          <text:p text:style-name="LastListParagraph_List_20_1_Content_First"> 在教父時代前後，基督教會成員包括多數的猶太教徒和少數的外邦信徒，以及猶太基督徒和外邦基督徒徹底決裂之後所造成慘痛因素和惡果。</text:p>
        </text:list-item>
      </text:list>
      <text:h text:style-name="Heading_20_3" text:outline-level="3"><text:bookmark-start text:name="__RefHeading___七_混淆基督使徒傳統與猶太教遺傳的區別_20"/><text:bookmark-start text:name="七_混淆基督使徒傳統與猶太教遺傳的區別"/>七、混淆基督使徒傳統與猶太教遺傳的區別<text:bookmark-end text:name="__RefHeading___七_混淆基督使徒傳統與猶太教遺傳的區別_20"/><text:bookmark-end text:name="七_混淆基督使徒傳統與猶太教遺傳的區別"/></text:h>
      <text:list text:style-name="List_20_1" text:continue-numbering="false">
        <text:list-item>
          <text:p text:style-name="LastListParagraph_List_20_1_Content_First"> 「割禮派「猶太教遺傳」非「使徒傳統」（徒 15:1-4; 林前 11:2）。</text:p>
        </text:list-item>
      </text:list>
      <text:h text:style-name="Heading_20_3" text:outline-level="3"><text:bookmark-start text:name="__RefHeading___八_教會合一的基礎是建立在_神子_主耶穌基督_的信心和真確知識_上_弗_413_21"/><text:bookmark-start text:name="八_教會合一的基礎是建立在_神子_主耶穌基督_的信心和真確知識_上_弗_413"/>八、教會合一的基礎是建立在「神子（主耶穌基督）的信心和真確知識」上（弗 4:13）<text:bookmark-end text:name="__RefHeading___八_教會合一的基礎是建立在_神子_主耶穌基督_的信心和真確知識_上_弗_413_21"/><text:bookmark-end text:name="八_教會合一的基礎是建立在_神子_主耶穌基督_的信心和真確知識_上_弗_413"/></text:h>
      <text:list text:style-name="List_20_1" text:continue-numbering="false">
        <text:list-item>
          <text:p text:style-name="List_20_1_Content_First"> A、保羅看中教會的和一是包括希猶信眾的合一，他的書信在合一的主題上，《以弗所書》、《羅馬書》、《哥林多前後書》最為要緊。</text:p>
          <text:list text:style-name="List_20_1">
            <text:list-item>
              <text:p text:style-name="List_20_1_Content"> 此四書強調的合一正是「外邦教會和猶太教會」的合一教導。</text:p>
            </text:list-item>
            <text:list-item>
              <text:p text:style-name="List_20_1_Content"> 此合一教導的依據是通過此次使徒會議的議決文，使徒保羅為此展開「宣導」的事宜，結果是帶來「眾教會信心越發堅固，人數天天加增。」（徒 16:1-5）。</text:p>
            </text:list-item>
            <text:list-item>
              <text:p text:style-name="List_20_1_Content"> 就是他做的歐洲宣教之旅後，他仍然上去「問耶穌撒冷教會的安」，並且巡牧各外邦教會（18:18-23）。</text:p>
            </text:list-item>
          </text:list>
        </text:list-item>
        <text:list-item>
          <text:p text:style-name="List_20_1_Content"> B、就是再次訪問以弗所教會時，有亞波羅的出現，和「只知約翰的浸」，十二位左右的「約翰門徒」，經過保羅的講解後，便接受「基督的靈浸」（徒 18:24-19:7）。</text:p>
        </text:list-item>
        <text:list-item>
          <text:p text:style-name="List_20_1_Content"> C、路加所編寫的此書，其目的就是要解決「保羅、磯法、亞波羅、並基督派」的黨爭，先由磯法（徒 9:32-11:18），並由巴拿巴和保羅的同工把福音首傳給加拉太省區的外邦教會（徒 13-14 章）。</text:p>
          <text:list text:style-name="List_20_1">
            <text:list-item>
              <text:p text:style-name="List_20_1_Content"> 猶太人使徒磯法也在耶京會議中，與外邦人使徒巴拿巴、保羅的見證，使雅各總結會議議文，並發公函給當時的外邦各教會。</text:p>
            </text:list-item>
            <text:list-item>
              <text:p text:style-name="List_20_1_Content"> 日後，亞波羅也因保羅同工的幫助方知「基督的靈浸」。</text:p>
            </text:list-item>
            <text:list-item>
              <text:p text:style-name="List_20_1_Content"> 因此，最能明白基督心意並教會長大成熟、完全在基督裡合一的就是使徒保羅與他親密的同工（西拉和提摩太、路加並提多）。</text:p>
            </text:list-item>
          </text:list>
        </text:list-item>
        <text:list-item>
          <text:p text:style-name="List_20_1_Content"> D、使徒保羅的最後受難和得釋放，也跟基督一樣為福音受苦受難而接受猶太人的誣告、陷害。</text:p>
          <text:list text:style-name="List_20_1">
            <text:list-item>
              <text:p text:style-name="List_20_1_Content_Last"> 因此《使徒行傳》的最後，是以保羅受難、為主做見證、同工大多離棄他（效法基督的受難之軟弱與復活的大能）：作為本書最為要緊的主題要目（徒 21-28 章）。</text:p>
            </text:list-item>
          </text:list>
        </text:list-item>
      </text:list>
      <text:p text:style-name="Text_20_body">肆、外邦教會遵守律法的使徒教導</text:p>
      <text:p text:style-name="Text_20_body">一、羅馬書
1. 本書是針對羅馬教會：因為在神面前，那些律法的聽見者，並非是義的，但是那些律法的遵行者被稱為義（羅2:13—）。顯然，只聽而不行律法者仍非義人。</text:p>
      <text:p text:style-name="Text_20_body">2. 外邦人持續成全律法，要審判那有儀文和割禮、卻成律法的違犯者（羅2:27）。審判者由猶太人轉為外邦人，這是多大的諷刺！對於今日奉行「福音就是不必再遵行律法的各基督教派，又是何等的「暮鼓晨鐘」！</text:p>
      <text:p text:style-name="Text_20_body">二、哥林多前後書
1. 林前：婦女要順服，禁止會中說話，正如律法所說的（14:34）。</text:p>
      <text:p text:style-name="Text_20_body">2. 林後：以色列人是心硬問題，不是「律法不必遵行」的問題（3:14-15）。也因假使徒誘騙外邦人，如古蛇誘騙夏娃的問題（11:2-3；13-15）。絕非律法不必遵行的問題。</text:p>
      <text:p text:style-name="Text_20_body">三、加拉太書
1. 律法不禁止「聖靈的各樣果子」（加5:22-23）。但若連律法都禁止去遵行，就等同禁止信徒去禁各樣聖靈美果。</text:p>
      <text:p text:style-name="Text_20_body">2. 保羅所反對的割禮派：「連自己也不守律法」（6:13），正如主耶穌斥責猶太人「摩西傳律法給你們，你們卻沒有一個人守律法」（約7:19）。所以，他恨不得那些要外邦人受割禮的人（即教擾你們的），把「自己割絕了」（5:12）。</text:p>
      <text:p text:style-name="Text_20_body">四、以弗所書
1. 保羅對當人妻的要求正如對基督教會那樣：基督的的愛就是為教會捨己，透過話語中的水把教會洗淨的目的，就是要「完全成為聖別，毫無玷污、皺紋等類的病」（弗5:25-27）。</text:p>
      <text:p text:style-name="Text_20_body">2. 聖潔正是律法所要求的聖潔，因為保羅說：律法是聖潔的，誡命也是聖潔的（羅7:13）。廢掉律法，不去遵守，就等同一位「滿面豆腐花的新娘」，見得了羔羊基督的迎娶嗎？</text:p>
      <text:p text:style-name="Text_20_body">五、腓立比書
1. 保羅把奉割禮派者喻為「犬類」（腓3:2）：犬類在律法上是「不潔淨的動物」（利11:1-8）。</text:p>
      <text:p text:style-name="Text_20_body">2. 正如那些自視比其他人更為聖潔的人，其實，他們卻是吃豬肉和倉鼠的人（賽65:3-4；66:3，17）。難怪基督耶穌警戒那些門徒「不可把聖物給狗，免得他踐踏、轉過來咬你們」（太7:6）；彼得也警戒信主的由僑要自己小心那些有騙人的假師傅：應許人得以自由，自己卻作「敗壞的奴僕」，因為人被誰制服，就是誰的奴僕。倘若他們因主救主的認識，得以脫離「世界的污穢」，後來又在其中被纏住制伏，末後景況更不好，正如「俗話說：都所吐的，牠又轉過來吃；諸洗淨了，又回到泥理去輥（彼後2:18-22；參見太12:43-45）。</text:p>
      <text:p text:style-name="Text_20_body">六、歌羅西書
1. 西2:16-17的解讀，要看上文（2:8-15）是針對「守猶太的祖宗遺傳」者或是「世界的小學（參見加4:2-5「我們」與4:6-11「你們」的區別）；下文（2:18-23）是針對「天使崇拜和私意崇拜」所自訂的「規條」，這並非神的律法，而是人的吩咐，即是「有人用花言巧語迷惑你們」（2:4）。</text:p>
      <text:p text:style-name="Text_20_body">2. 猶太人「世界的智慧」與「基督是神的奧秘的智慧」相左（2:2-3），所以，保羅要為此會的人禱告「為要你們能夠在各樣屬靈的智慧和領悟上，被祂那意願的那充分驗識所充滿，為了行事為人配得起那主，以致凡事討主喜悅，在各樣善的工作上，藉著那神的充分驗識，不斷結果子，且不斷增長著（1:9-10）。他要用「各樣的智慧」勸戒人、教導人，目的就是把各人在基督裡「完完全全地」引到神面前（1:28）；所以，信徒也當「用各樣的智慧」把基督的話豐存於心（3:16）。</text:p>
      <text:h text:style-name="Heading_20_2" text:outline-level="2"><text:bookmark-start text:name="__RefHeading___問題討論_22"/><text:bookmark-start text:name="問題討論"/>問題討論<text:bookmark-end text:name="__RefHeading___問題討論_22"/><text:bookmark-end text:name="問題討論"/></text:h>
      <text:h text:style-name="Heading_20_3" text:outline-level="3"><text:bookmark-start text:name="__RefHeading___一_義勳所言_由以上可推知_雅各之言是指_外邦信徒既遠離異教之風_就可在安息日於會堂中_學習摩西律法並遵行之_此言符合_徒_155_使外邦信徒去遵守摩西律法_的要求_但並非_先遵守律法才可以稱為神拯救的子民_的認知_23"/><text:bookmark-start text:name="一_義勳所言_由以上可推知_雅各之言是指_外邦信徒既遠離異教之風_就可在安息日於會堂中_學習摩西律法並遵行之_此言符合_徒_155_使外邦信徒去遵守摩西律法_的要求_但並非_先遵守律法才可以稱為神拯救的子民_的認知"/>一、義勳所言：由以上可推知，雅各之言是指，外邦信徒既遠離異教之風，就可在安息日於會堂中，學習摩西律法並遵行之。『此言符合（徒 15:5）「使外邦信徒去遵守摩西律法」的要求，但並非「先遵守律法才可以稱為神拯救的子民」的認知。』<text:bookmark-end text:name="__RefHeading___一_義勳所言_由以上可推知_雅各之言是指_外邦信徒既遠離異教之風_就可在安息日於會堂中_學習摩西律法並遵行之_此言符合_徒_155_使外邦信徒去遵守摩西律法_的要求_但並非_先遵守律法才可以稱為神拯救的子民_的認知_23"/><text:bookmark-end text:name="一_義勳所言_由以上可推知_雅各之言是指_外邦信徒既遠離異教之風_就可在安息日於會堂中_學習摩西律法並遵行之_此言符合_徒_155_使外邦信徒去遵守摩西律法_的要求_但並非_先遵守律法才可以稱為神拯救的子民_的認知"/></text:h>
      <text:h text:style-name="Heading_20_3" text:outline-level="3"><text:bookmark-start text:name="__RefHeading___我的看法_24"/><text:bookmark-start text:name="我的看法"/>我的看法：<text:bookmark-end text:name="__RefHeading___我的看法_24"/><text:bookmark-end text:name="我的看法"/></text:h>
      <text:h text:style-name="Heading_20_4" text:outline-level="4"><text:bookmark-start text:name="__RefHeading___可以稱為神拯救的子民的認知_難道不是先遵守律法嗎_25"/><text:bookmark-start text:name="可以稱為神拯救的子民的認知_難道不是先遵守律法嗎"/>1、可以稱為神拯救的子民的認知，難道不是先遵守律法嗎？<text:bookmark-end text:name="__RefHeading___可以稱為神拯救的子民的認知_難道不是先遵守律法嗎_25"/><text:bookmark-end text:name="可以稱為神拯救的子民的認知_難道不是先遵守律法嗎"/></text:h>
      <text:list text:style-name="List_20_1" text:continue-numbering="false">
        <text:list-item>
          <text:p text:style-name="List_20_1_Content_First"> A、稱義就是遵守律法（羅 2:13），摩西如此定義（申 6:25）。</text:p>
        </text:list-item>
        <text:list-item>
          <text:p text:style-name="List_20_1_Content"> 既然「義人」就是遵守律法的人，不遵守律法就是「不義的人或稱罪人」，所以，保羅稱沒有律法的外邦人就是「罪人」（加 2:15），有律法卻不遵守律法的猶太人也是「罪人」（羅 2 章），唯獨「全守律法」的外邦人反要審判那有律法卻不守律法的猶太人（羅 2:12-28）。</text:p>
        </text:list-item>
        <text:list-item>
          <text:p text:style-name="List_20_1_Content"> B、「以色列全家得救」不就是「那些錫安雅各族轉離過犯的人」嗎？（賽 59:20 馬所拉本）。</text:p>
        </text:list-item>
        <text:list-item>
          <text:p text:style-name="List_20_1_Content"> C、施洗約翰強調的要有「行為」果子，與悔改的心相稱（路 3:8），這好果子成為不被燒毀的審判依據（3:9）：路加舉出三種人的好行為（分享衣裳、不可多取例定數、不可強暴、訛詐、有錢糧便當知足。）所以，沒有悔改的「好行為」怎配神的拯救？</text:p>
        </text:list-item>
        <text:list-item>
          <text:p text:style-name="List_20_1_Content"> D、外邦皈依者就是「遵守安息日和持守神的約」的人：悔改的具體表現就是「好行為」。</text:p>
        </text:list-item>
        <text:list-item>
          <text:p text:style-name="List_20_1_Content"> E、雅各書中的「遵守律法」的教訓與「得神的拯救的恩典」彼此是調和的。不只是「因信稱義」，更是要「因行為稱義」（雅 2:14-26）。</text:p>
        </text:list-item>
        <text:list-item>
          <text:p text:style-name="List_20_1_Content"> F、希伯來書提到基督再臨時的「拯救」是就那些「等候他的義人」，故才有「義人因信得生」的說法。</text:p>
        </text:list-item>
        <text:list-item>
          <text:p text:style-name="List_20_1_Content_Last"> G、依此，得救是「本乎恩、因著信」：不分希猶。舊約的義人被神不斷的拯救的案例與罪人被神定罪的案例：此證明，「恩典與信心」是一體兩面，信心與行為也是一樣。行為稱義與信心稱義並行（雅 2 章）。</text:p>
        </text:list-item>
      </text:list>
      <text:h text:style-name="Heading_20_4" text:outline-level="4"><text:bookmark-start text:name="__RefHeading___受浸歸入基督是歸入他的死_死了就脫離了_那罪_受水浸是與基督的釘十字架_聯合_羅_64-6_基督的釘十字架是把那_火蛇_轉換為_銅蛇_民_21_章約_314-17_他被舉起來_釘十字架_就是要趕出_那世界的王_約_1230-31_26"/><text:bookmark-start text:name="受浸歸入基督是歸入他的死_死了就脫離了_那罪_受水浸是與基督的釘十字架_聯合_羅_64-6_基督的釘十字架是把那_火蛇_轉換為_銅蛇_民_21_章約_314-17_他被舉起來_釘十字架_就是要趕出_那世界的王_約_1230-31"/>2、受浸歸入基督是歸入他的死：死了就脫離了「那罪」：受水浸是與基督的釘十字架「聯合」（羅 6:4-6），基督的釘十字架是把那「火蛇」轉換為「銅蛇」（民 21 章; 約 3:14-17），他被舉起來（釘十字架）就是要趕出「那世界的王」（約 12:30-31）。<text:bookmark-end text:name="__RefHeading___受浸歸入基督是歸入他的死_死了就脫離了_那罪_受水浸是與基督的釘十字架_聯合_羅_64-6_基督的釘十字架是把那_火蛇_轉換為_銅蛇_民_21_章約_314-17_他被舉起來_釘十字架_就是要趕出_那世界的王_約_1230-31_26"/><text:bookmark-end text:name="受浸歸入基督是歸入他的死_死了就脫離了_那罪_受水浸是與基督的釘十字架_聯合_羅_64-6_基督的釘十字架是把那_火蛇_轉換為_銅蛇_民_21_章約_314-17_他被舉起來_釘十字架_就是要趕出_那世界的王_約_1230-31"/></text:h>
      <text:list text:style-name="List_20_1" text:continue-numbering="false">
        <text:list-item>
          <text:p text:style-name="List_20_1_Content_First"> A、受水浸歸入基督的名下必先有「悔改的行為」，這是施洗約翰呼籲的主旨（太 3 章; 路 3 章）。</text:p>
        </text:list-item>
        <text:list-item>
          <text:p text:style-name="List_20_1_Content"> B、歸入基督的名下必須要有信心的實證：亞伯拉罕獻以撒的行為和拉和接待探子的行為（雅 2 章）。這都是「行義」遵行律法。</text:p>
        </text:list-item>
        <text:list-item>
          <text:p text:style-name="List_20_1_Content_Last"> C、摩西律法強調悔改的實際行為即遵行律法（申 30:1-10）。因信稱義是指基督的救恩（申 30:11-14; 羅 10:6-8）。</text:p>
        </text:list-item>
      </text:list>
      <text:h text:style-name="Heading_20_4" text:outline-level="4"><text:bookmark-start text:name="__RefHeading___保羅認為_耶穌基督的身體成為_那罪的樣式_為了贖罪_在肉身_定讞了_那_罪者_羅_83_此即耶穌所說的_為審判_是因這世界的王受了審判_約_1611_救恩是先解決_那罪者魔鬼_的統治權限_如救出法老王的權下人選民_過紅海之史實就是例証_27"/><text:bookmark-start text:name="保羅認為_耶穌基督的身體成為_那罪的樣式_為了贖罪_在肉身_定讞了_那_罪者_羅_83_此即耶穌所說的_為審判_是因這世界的王受了審判_約_1611_救恩是先解決_那罪者魔鬼_的統治權限_如救出法老王的權下人選民_過紅海之史實就是例証"/>3、保羅認為「耶穌基督的身體成為「那罪的樣式」，為了贖罪，在肉身「定讞了」那「罪者」（羅 8:3）。此即耶穌所說的『為審判，是因這世界的王受了審判。』（約 16:11）。救恩是先解決「那罪者魔鬼」的統治權限」，如救出法老王的權下人選民，過紅海之史實就是例証。<text:bookmark-end text:name="__RefHeading___保羅認為_耶穌基督的身體成為_那罪的樣式_為了贖罪_在肉身_定讞了_那_罪者_羅_83_此即耶穌所說的_為審判_是因這世界的王受了審判_約_1611_救恩是先解決_那罪者魔鬼_的統治權限_如救出法老王的權下人選民_過紅海之史實就是例証_27"/><text:bookmark-end text:name="保羅認為_耶穌基督的身體成為_那罪的樣式_為了贖罪_在肉身_定讞了_那_罪者_羅_83_此即耶穌所說的_為審判_是因這世界的王受了審判_約_1611_救恩是先解決_那罪者魔鬼_的統治權限_如救出法老王的權下人選民_過紅海之史實就是例証"/></text:h>
      <text:h text:style-name="Heading_20_4" text:outline-level="4"><text:bookmark-start text:name="__RefHeading___那罪_一般稱為罪性_既是指撒但魔鬼_與人的_本罪的罪行_有別_那麼_人的_罪行_是否可以在人有_新的心_新的靈_之後_即除掉_石心_賜給_肉心_結_3626_參見林後_33_你們明顯是基督的信_藉著使徒修成的_用永生神的靈寫在心版上_就能夠悔改_因著信_行出律法的義來_28"/><text:bookmark-start text:name="那罪_一般稱為罪性_既是指撒但魔鬼_與人的_本罪的罪行_有別_那麼_人的_罪行_是否可以在人有_新的心_新的靈_之後_即除掉_石心_賜給_肉心_結_3626_參見林後_33_你們明顯是基督的信_藉著使徒修成的_用永生神的靈寫在心版上_就能夠悔改_因著信_行出律法的義來"/>4、那罪（一般稱為罪性）既是指撒但魔鬼，與人的「本罪的罪行」有別。那麼，人的「罪行」，是否可以在人有「新的心、新的靈」之後，即除掉「石心」，賜給「肉心」（結 36:26；參見林後 3:3「你們明顯是基督的信，藉著使徒修成的，用永生神的靈寫在心版上」），就能夠悔改、因著信，行出律法的義來？<text:bookmark-end text:name="__RefHeading___那罪_一般稱為罪性_既是指撒但魔鬼_與人的_本罪的罪行_有別_那麼_人的_罪行_是否可以在人有_新的心_新的靈_之後_即除掉_石心_賜給_肉心_結_3626_參見林後_33_你們明顯是基督的信_藉著使徒修成的_用永生神的靈寫在心版上_就能夠悔改_因著信_行出律法的義來_28"/><text:bookmark-end text:name="那罪_一般稱為罪性_既是指撒但魔鬼_與人的_本罪的罪行_有別_那麼_人的_罪行_是否可以在人有_新的心_新的靈_之後_即除掉_石心_賜給_肉心_結_3626_參見林後_33_你們明顯是基督的信_藉著使徒修成的_用永生神的靈寫在心版上_就能夠悔改_因著信_行出律法的義來"/></text:h>
      <text:list text:style-name="List_20_1" text:continue-numbering="false">
        <text:list-item>
          <text:p text:style-name="List_20_1_Content_First"> A、不見得是要靠神的靈（說靈言）才能行義。否則，哥尼流還未受靈洗，他們便是皈依的外邦人，便能禱告和賙濟百姓（徒 10:1-3），哥尼流所差來的人見證他是「義人、敬畏神、為猶太通國所稱讚」（徒 10:22）；彼得也說一樣的話：『我真看出神是不篇待人的，原來個中，『那敬畏主、行義的人』都為主所悅納（徒 10:34-35）。</text:p>
        </text:list-item>
        <text:list-item>
          <text:p text:style-name="List_20_1_Content"> B、以賽亞書認為太監和外邦人都是與雅威聯合的「義人」：受安息日和雅威聖約的人（賽 56 章）。</text:p>
        </text:list-item>
        <text:list-item>
          <text:p text:style-name="List_20_1_Content_Last"> C、神是先救義人，而非先就罪人：耶穌雖說他來召罪人悔改，但是，稅吏長撒該一悔改，便表明他分一半錢財給窮人、並還四倍錢（路 19:8），正如主對財主的要求一樣：妳若要當「完全人」的條件之一（太 19:21）。可見，悔改的行為就是蒙救恩的條件：救恩臨到這一家人了，他也是亞氏的子孫（路 19:9）。</text:p>
        </text:list-item>
      </text:list>
      <text:h text:style-name="Heading_20_2" text:outline-level="2"><text:bookmark-start text:name="__RefHeading___二_羅_4_章_的例證_29"/><text:bookmark-start text:name="二_羅_4_章_的例證"/>二、（羅 4 章）的例證<text:bookmark-end text:name="__RefHeading___二_羅_4_章_的例證_29"/><text:bookmark-end text:name="二_羅_4_章_的例證"/></text:h>
      <text:h text:style-name="Heading_20_3" text:outline-level="3"><text:bookmark-start text:name="__RefHeading___亞氏的因信稱義是在割禮之前_羅_41-3創_15-17_章_30"/><text:bookmark-start text:name="亞氏的因信稱義是在割禮之前_羅_41-3創_15-17_章"/>1、亞氏的因信稱義是在割禮之前（羅 4:1-3; 創 15-17 章）<text:bookmark-end text:name="__RefHeading___亞氏的因信稱義是在割禮之前_羅_41-3創_15-17_章_30"/><text:bookmark-end text:name="亞氏的因信稱義是在割禮之前_羅_41-3創_15-17_章"/></text:h>
      <text:list text:style-name="List_20_1" text:continue-numbering="false">
        <text:list-item>
          <text:p text:style-name="List_20_1_Content_First"> 反對因作工的行為稱義，是因為他的娶夏甲、生以實瑪利的作為，使他「失去信心」。</text:p>
        </text:list-item>
        <text:list-item>
          <text:p text:style-name="List_20_1_Content"> 可見「信心」要與「行為」並行，這是雅各提出「獻以撒的行為」才能稱義的主因（雅 2:21-24），不「只是」因著信，還樣因著此種獻祭的行為而被稱義。</text:p>
        </text:list-item>
        <text:list-item>
          <text:p text:style-name="List_20_1_Content_Last"> 他遵命行了「割禮之約」之後，神還是要求他遵行聖約的要求的好行為，即接待客旅即神的使者，連羅得也如此做（創 18-19 章），新約書信推崇此種行為（彼後 2:7）。亞氏近百歲的「滿心相信」神的應許俾能作成，這就算為他的義（羅 4:21; 創 17-21 章）。直到他獻上以撒為止（創 22 章）。</text:p>
        </text:list-item>
      </text:list>
      <text:h text:style-name="Heading_20_3" text:outline-level="3"><text:bookmark-start text:name="__RefHeading___大衛犯罪並無好行為_羅_44-6_31"/><text:bookmark-start text:name="大衛犯罪並無好行為_羅_44-6"/>2、大衛犯罪並無好行為（羅 4:4-6）<text:bookmark-end text:name="__RefHeading___大衛犯罪並無好行為_羅_44-6_31"/><text:bookmark-end text:name="大衛犯罪並無好行為_羅_44-6"/></text:h>
      <text:list text:style-name="List_20_1" text:continue-numbering="false">
        <text:list-item>
          <text:p text:style-name="LastListParagraph_List_20_1_Content_First"> 大衛是神選民之王，正如亞氏是選民之祖，他們的行為都有偏差，能夠得神的悅納，當然是因為他們都是聽命得好子民，也就是遵行神的聖約典章。但是他的的壞行為（娶妾生子和奪人妻害其丈夫）使牠他蒙受神的處罰。</text:p>
        </text:list-item>
      </text:list>
      <text:h text:style-name="Heading_20_3" text:outline-level="3"><text:bookmark-start text:name="__RefHeading___外邦人與猶太人的行為是神審判的依據_羅_21-11_32"/><text:bookmark-start text:name="外邦人與猶太人的行為是神審判的依據_羅_21-11"/>3、外邦人與猶太人的行為是神審判的依據（羅 2:1-11）。<text:bookmark-end text:name="__RefHeading___外邦人與猶太人的行為是神審判的依據_羅_21-11_32"/><text:bookmark-end text:name="外邦人與猶太人的行為是神審判的依據_羅_21-11"/></text:h>
      <text:list text:style-name="List_20_1" text:continue-numbering="false">
        <text:list-item>
          <text:p text:style-name="LastListParagraph_List_20_1_Content_First"> 保羅的福音也是如此（2:16）。但是福音求的是「內心的信服神的福音真理，即基督所傳的和保羅所傳的福音：此福因被稱為「赦罪的福音」，即得以脫離那罪的、得釋放自由得好信息」。這都是出於基督的恩典，因無一人能靠自己脫離那罪者魔鬼的權下，就是義人挪亞也是一樣。</text:p>
        </text:list-item>
      </text:list>
      <text:h text:style-name="Heading_20_3" text:outline-level="3"><text:bookmark-start text:name="__RefHeading___行律法誡命的好德性是人當盡的本分_故本無可誇之處_傳_1213-14_但是_生死與禍福習習相關_33"/><text:bookmark-start text:name="行律法誡命的好德性是人當盡的本分_故本無可誇之處_傳_1213-14_但是_生死與禍福習習相關"/>4、行律法誡命的好德性是人當盡的本分，故本無可誇之處（傳 12:13-14），但是，生死與禍福習習相關。<text:bookmark-end text:name="__RefHeading___行律法誡命的好德性是人當盡的本分_故本無可誇之處_傳_1213-14_但是_生死與禍福習習相關_33"/><text:bookmark-end text:name="行律法誡命的好德性是人當盡的本分_故本無可誇之處_傳_1213-14_但是_生死與禍福習習相關"/></text:h>
      <text:list text:style-name="List_20_1" text:continue-numbering="false">
        <text:list-item>
          <text:p text:style-name="List_20_1_Content_First"> A、選民遵約是作為主僕當盡的本分，不可失職。故遵命才能「活著」（利 18:5）。違命則必喪命（利 18:6-20:27）。</text:p>
        </text:list-item>
        <text:list-item>
          <text:p text:style-name="List_20_1_Content"> B、反之，違約崇邪必遭嚴懲。若盡職遵約，則活著必有大賞，此為律法書賞罰的標準（利 26 章; 申 28 章）。</text:p>
          <text:list text:style-name="List_20_1">
            <text:list-item>
              <text:p text:style-name="List_20_1_Content"> 此即生死禍福的關鍵（申 30:15-20），這是行為稱義的準則（申 6:24-25）。</text:p>
            </text:list-item>
            <text:list-item>
              <text:p text:style-name="List_20_1_Content"> 故，盡心盡性盡力去愛神的人，</text:p>
            </text:list-item>
            <text:list-item>
              <text:p text:style-name="List_20_1_Content"> 並愛鄰舍如己的人，必受到神的「大賞賜」，因為既然神要按各人的工作」報應各人，則賞罰必然有別，賞賜的多少、大小也必然有別。否則，神就不是「公義公正」的審判主。</text:p>
            </text:list-item>
            <text:list-item>
              <text:p text:style-name="List_20_1_Content_Last"> 若賞賜一般，並無兩樣，則努力作主工就變成「多餘」。故，有保羅的勉言：『你們務要堅固不可搖動，常常「竭力多作主工」，因為知道「你們的勞苦」，在主裡不是徒然的。』（林前 15:58）。保羅總結復活論，以「得勝（勝利或征服」」作為結論，其背景是正如約書亞書中的攻佔迦南地，分配地業時，是按照人數的多寡而鬮分地上產業（民 26:52-56; 33:54），就是分給利未人的城邑，人數也分多寡（民 35:8）。</text:p>
            </text:list-item>
          </text:list>
        </text:list-item>
      </text:list>
      <text:h text:style-name="Heading_20_3" text:outline-level="3"><text:bookmark-start text:name="__RefHeading___迦南地業是將來天國產業的預表_34"/><text:bookmark-start text:name="迦南地業是將來天國產業的預表"/>5、迦南地業是將來天國產業的預表<text:bookmark-end text:name="__RefHeading___迦南地業是將來天國產業的預表_34"/><text:bookmark-end text:name="迦南地業是將來天國產業的預表"/></text:h>
      <text:list text:style-name="List_20_1" text:continue-numbering="false">
        <text:list-item>
          <text:p text:style-name="List_20_1_Content_First"> A、彼得強調「天上的基業」，在基督顯現時，進入「稱讚、榮耀、尊貴」（彼前 1:4-7）。尊榮必有大小、多寡之分。</text:p>
        </text:list-item>
        <text:list-item>
          <text:p text:style-name="List_20_1_Content"> B、彼得是依據基督耶穌的顯現：基督要再來時有審判台，各人要按著本身所行的，或善、或惡受報（林後 5:10）。基督的審判台是指「那神藉著基督審判」人隱密是的日子，照著我的福音所言（羅 2:16）。</text:p>
        </text:list-item>
        <text:list-item>
          <text:p text:style-name="List_20_1_Content"> C、保羅也強調神的律法是美好的，只要人用得合適，他舉出律法的設立不是為「義人」，乃是為列舉的七種人而設立的（提前 1:8-10），並且強調「這律法的審判條文」是「照著可稱頌之神交託我榮耀福音」（1:11）。</text:p>
          <text:list text:style-name="List_20_1">
            <text:list-item>
              <text:p text:style-name="List_20_1_Content"> 顯然，福音與審判是一體的，正如保羅在（羅 1:18-2:29）所論述的。他在（提前 6 章），點明有人「傳異教，不服從我們們主基督純正的話與那合乎敬虔的話」，就是以「敬虔為的利的門路」，但我們這「屬神的人」要逃避這些事（貪財），追逐六樣：公義、敬虔、信、愛、忍、柔（提前 6:3-11）。</text:p>
            </text:list-item>
            <text:list-item>
              <text:p text:style-name="List_20_1_Content_Last"> 他又警戒今世的富人，勸勉他們不要因此自高、倚靠「那不定的錢財」，反要倚靠「那厚賜百物給我們享受的神，又要行善，在好事上富足，甘心施捨、樂意、體街 <draw:frame draw:style-name="media" draw:name="0" text:anchor-type="as-char" draw:z-index="0" svg:width="" svg:rel-width="100%" svg:height="0cm"><draw:image xlink:href="Pictures/01f819a324d494b51514f7ae19d52683.svg" xlink:type="simple" xlink:show="embed" xlink:actuate="onLoad"/></draw:frame>，為自己「積成那美好的根基，預備「將來」，叫他們持定那「真正的生命」（提前 6:17-19）。即面對神公義的審判，取得那真正的生命之賞賜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19:41</meta:creation-date>
    <dc:creator>Generated</dc:creator>
    <dc:date>2026-07-31T18::19:41</dc:date>
    <dc:language>en-US</dc:language>
    <meta:editing-cycles>1</meta:editing-cycles>
    <meta:editing-duration>PT0S</meta:editing-duration>
    <dc:title>topic:law:20240914100000</dc:title>
  </office:meta>
</office:document-meta>
</file>