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話語_旨意_律法_2"/><text:bookmark-start text:name="神的話語_旨意_律法"/>神的話語、旨意、律法<text:bookmark-end text:name="__RefHeading___神的話語_旨意_律法_2"/><text:bookmark-end text:name="神的話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p text:style-name="Text_20_body">以上僅為簡要說明，並不全面，目的乃為了以下筆者的看法，提供用詞上簡要對照。更詳細的內涵意義，請另行參考專門著作。</text:p>
      <text:h text:style-name="Heading_20_3" text:outline-level="3"><text:bookmark-start text:name="__RefHeading___lyh_之補充_3"/><text:bookmark-start text:name="lyh_之補充"/>LYH 之補充<text:bookmark-end text:name="__RefHeading___lyh_之補充_3"/><text:bookmark-end text:name="lyh_之補充"/></text:h>
      <text:list text:style-name="List_20_1" text:continue-numbering="false">
        <text:list-item>
          <text:p text:style-name="List_20_1_Content_First"> 一、神的話語的具現就是「話語成了肉身」：是與我們人一樣。</text:p>
        </text:list-item>
        <text:list-item>
          <text:p text:style-name="List_20_1_Content"> 二、傳遞的方式不只是「話語」，而是「真實的救贖」：犧牲。</text:p>
        </text:list-item>
        <text:list-item>
          <text:p text:style-name="List_20_1_Content"> 三、神的話要彌補律法功能（教導）的不足：才要道成肉身與他的弟兄一樣受試探之苦，而得以完全。</text:p>
        </text:list-item>
        <text:list-item>
          <text:p text:style-name="List_20_1_Content"> 四、律法是中文譯文，不是要求或禁止，因為最主要的就是「恩典」和真實的福音與「恩典」的生成（約1:16-18）。</text:p>
        </text:list-item>
        <text:list-item>
          <text:p text:style-name="List_20_1_Content"> 五、先知書和聖卷都是真理的體會與傳達，也是神的話語。</text:p>
        </text:list-item>
        <text:list-item>
          <text:p text:style-name="List_20_1_Content_Last"> 六、神僕所傳達的方式也要跟他們的主基督一樣，才能成為他的弟兄，這是本書最要緊的真理與見證：即信心的見證人（來2章；11:1-13:125）。故不只是「口說」而已！</text:p>
        </text:list-item>
      </text:list>
      <text:h text:style-name="Heading_20_2" text:outline-level="2"><text:bookmark-start text:name="__RefHeading___壹_利用希伯來書去誤解基督身份_就是反對妥拉律法_4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4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等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5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5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6"/><text:bookmark-start text:name="參_本書將那神與祂兒子明確地區分"/>參、本書將那神與祂兒子明確地區分<text:bookmark-end text:name="__RefHeading___參_本書將那神與祂兒子明確地區分_6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7"/><text:bookmark-start text:name="肆_本書論及_基督的局限性_補充與那神的不同"/>肆、本書論及「基督的局限性」，補充與那神的不同<text:bookmark-end text:name="__RefHeading___肆_本書論及_基督的局限性_補充與那神的不同_7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8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8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9"/><text:bookmark-start text:name="陸_結論"/>陸、結論<text:bookmark-end text:name="__RefHeading___陸_結論_9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14:36</meta:creation-date>
    <dc:creator>Generated</dc:creator>
    <dc:date>2025-06-08T23::14:36</dc:date>
    <dc:language>en-US</dc:language>
    <meta:editing-cycles>1</meta:editing-cycles>
    <meta:editing-duration>PT0S</meta:editing-duration>
    <dc:title>topic:law:20240831090000</dc:title>
  </office:meta>
</office:document-meta>
</file>