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_聽道心得回應_1"/><text:bookmark-start text:name="新約律法問難系列_9_回應_1_希伯來書的律法論_聽道心得回應"/>新約律法問難系列 9（回應 1）：希伯來書的律法論 聽道心得回應<text:bookmark-end text:name="__RefHeading___新約律法問難系列_9_回應_1_希伯來書的律法論_聽道心得回應_1"/><text:bookmark-end text:name="新約律法問難系列_9_回應_1_希伯來書的律法論_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9:08</meta:creation-date>
    <dc:creator>Generated</dc:creator>
    <dc:date>2026-07-31T17::59:08</dc:date>
    <dc:language>en-US</dc:language>
    <meta:editing-cycles>1</meta:editing-cycles>
    <meta:editing-duration>PT0S</meta:editing-duration>
    <dc:title>topic:law:20240824110000</dc:title>
  </office:meta>
</office:document-meta>
</file>