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0090000"/><text:bookmark-start text:name="__RefHeading___新約律法問難系列_8_馬可福音的律法論_6_最大誡命誤解問題_1"/><text:bookmark-start text:name="新約律法問難系列_8_馬可福音的律法論_6_最大誡命誤解問題"/>新約律法問難系列 8：馬可福音的律法論（6）最大誡命誤解問題<text:bookmark-end text:name="__RefHeading___新約律法問難系列_8_馬可福音的律法論_6_最大誡命誤解問題_1"/><text:bookmark-end text:name="新約律法問難系列_8_馬可福音的律法論_6_最大誡命誤解問題"/></text:h>
      <text:p text:style-name="Text_20_body">作者：林義勳 LYX； 講解日期：20240810</text:p>
      <text:h text:style-name="Heading_20_2" text:outline-level="2"><text:bookmark-start text:name="__RefHeading___可_1228-34_最大誡命造成外邦信徒的誤解問題_2"/><text:bookmark-start text:name="可_1228-34_最大誡命造成外邦信徒的誤解問題"/>（可 12:28-34）最大誡命造成外邦信徒的誤解問題<text:bookmark-end text:name="__RefHeading___可_1228-34_最大誡命造成外邦信徒的誤解問題_2"/><text:bookmark-end text:name="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（可 12:32-33）。</text:p>
        </text:list-item>
        <text:list-item>
          <text:p text:style-name="List_20_1_Content_Last"> 3、今日人們的誤解與耶穌的話之間的鴻溝：人說愛就成全律法，因而不再受律法約束，耶穌說因愛就須守全律法，違背律法不行耶穌教訓者他不承認這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43:48</meta:creation-date>
    <dc:creator>Generated</dc:creator>
    <dc:date>2025-06-09T00::43:48</dc:date>
    <dc:language>en-US</dc:language>
    <meta:editing-cycles>1</meta:editing-cycles>
    <meta:editing-duration>PT0S</meta:editing-duration>
    <dc:title>topic:law:20240810090000</dc:title>
  </office:meta>
</office:document-meta>
</file>