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人不潔淨去吃了聖肉_就必要剪除_4"/><text:bookmark-start text:name="平安祭的聖肉_若接觸了汙穢物_就不可吃_要用火焚燒_若人不潔淨去吃了聖肉_就必要剪除"/>平安祭的聖肉，若接觸了汙穢物，就不可吃，要用火焚燒；若人不潔淨去吃了聖肉，就必要剪除。<text:bookmark-end text:name="__RefHeading___平安祭的聖肉_若接觸了汙穢物_就不可吃_要用火焚燒_若人不潔淨去吃了聖肉_就必要剪除_4"/><text:bookmark-end text:name="平安祭的聖肉_若接觸了汙穢物_就不可吃_要用火焚燒_若人不潔淨去吃了聖肉_就必要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不能隨意將以上的規則擴展到一般食物，即一般潔淨的食物，並不因接觸了汙穢的人，而導致食物被玷汙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 - 地上繁殖的滋生物的死屍掉在其上，即接觸潔淨的食物，或種子； - 要連同有水的情況，即潮溼浸潤。</text:p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8::04:38</meta:creation-date>
    <dc:creator>Generated</dc:creator>
    <dc:date>2025-06-08T18::04:38</dc:date>
    <dc:language>en-US</dc:language>
    <meta:editing-cycles>1</meta:editing-cycles>
    <meta:editing-duration>PT0S</meta:editing-duration>
    <dc:title>topic:law:20240706090000</dc:title>
  </office:meta>
</office:document-meta>
</file>