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law:20240702062000"/><text:bookmark-start text:name="__RefHeading___獨特的律法系列_9_新約福音是律法的實現_從主耶穌與使徒保羅說起_1"/><text:bookmark-start text:name="獨特的律法系列_9_新約福音是律法的實現_從主耶穌與使徒保羅說起"/>獨特的律法系列 9：新約福音是律法的實現——從主耶穌與使徒保羅說起<text:bookmark-end text:name="__RefHeading___獨特的律法系列_9_新約福音是律法的實現_從主耶穌與使徒保羅說起_1"/><text:bookmark-end text:name="獨特的律法系列_9_新約福音是律法的實現_從主耶穌與使徒保羅說起"/></text:h>
      <text:p text:style-name="Text_20_body">作者：林義鴻 LYH； 初稿日期：20240610；完稿日期：20240702； 編修：WCM。</text:p>
      <text:h text:style-name="Heading_20_2" text:outline-level="2"><text:bookmark-start text:name="__RefHeading___經文_2"/><text:bookmark-start text:name="經文"/>經文<text:bookmark-end text:name="__RefHeading___經文_2"/><text:bookmark-end text:name="經文"/></text:h>
      <text:list text:style-name="List_20_1" text:continue-numbering="false">
        <text:list-item>
          <text:p text:style-name="List_20_1_Content_First"> 太 5:17-20; 6:33; 19:10-12;</text:p>
        </text:list-item>
        <text:list-item>
          <text:p text:style-name="List_20_1_Content"> 羅 10:4-8</text:p>
        </text:list-item>
        <text:list-item>
          <text:p text:style-name="List_20_1_Content_Last"> 林前 7:7-8，25-40;</text:p>
        </text:list-item>
      </text:list>
      <text:h text:style-name="Heading_20_2" text:outline-level="2"><text:bookmark-start text:name="__RefHeading___序言_3"/><text:bookmark-start text:name="序言"/>序言<text:bookmark-end text:name="__RefHeading___序言_3"/><text:bookmark-end text:name="序言"/></text:h>
      <text:p text:style-name="Text_20_body">新約是律法的實現，由新約的內涵可證（來 8:10-12; 10:15-18）。</text:p>
      <text:h text:style-name="Heading_20_2" text:outline-level="2"><text:bookmark-start text:name="__RefHeading___主耶穌教導門徒_不廢掉律法_要實行律法_4"/><text:bookmark-start text:name="主耶穌教導門徒_不廢掉律法_要實行律法"/>主耶穌教導門徒，不廢掉律法，要實行律法<text:bookmark-end text:name="__RefHeading___主耶穌教導門徒_不廢掉律法_要實行律法_4"/><text:bookmark-end text:name="主耶穌教導門徒_不廢掉律法_要實行律法"/></text:h>
      <text:p text:style-name="Text_20_body">主耶穌說：</text:p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我來不是要廢掉律法和先知，乃是要完滿（應驗）和成全（實行）。</text:span><text:line-break/> <text:line-break/> ——（太 5:17-18）。</text:p>
          </table:table-cell>
        </table:table-row>
      </table:table>
      <text:p text:style-name="Text_20_body">他也教導門徒關於廢掉律法的後果：</text:p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廢掉最小的律法要在天國裡作最小的，反之，則是大的；</text:span><text:line-break/> <text:line-break/> 並且門徒的義要勝過文士和法利賽人的義。<text:line-break/> <text:line-break/> ——（太 5:19-20）。</text:p>
          </table:table-cell>
        </table:table-row>
      </table:table>
      <text:h text:style-name="Heading_20_2" text:outline-level="2"><text:bookmark-start text:name="__RefHeading___若能_獨身_更好_5"/><text:bookmark-start text:name="若能_獨身_更好"/>若能「獨身」更好<text:bookmark-end text:name="__RefHeading___若能_獨身_更好_5"/><text:bookmark-end text:name="若能_獨身_更好"/></text:h>
      <text:p text:style-name="Text_20_body">主耶穌回答門徒有關獨身的問題時，他說：</text:p>
      <table:table table:style-name="Table_Quotation1">
        <table:table-column/>
        <table:table-row>
          <table:table-cell office:value-type="string" table:style-name="Cell_Quotation1">
            <text:p text:style-name="tablealignleft"> 這是恩賜，是誰能「領受」，才可領受。<text:line-break/> <text:line-break/> ——（太 19:10-12）。</text:p>
          </table:table-cell>
        </table:table-row>
      </table:table>
      <text:p text:style-name="Text_20_body">保羅更進一步認定：「能獨身像他最好」，並且對於「獨身才能靈魂全身事奉神」的說詞，更是打破舊約以嫁娶、生養眾多，遍滿全地的吩咐（創 1:28）。</text:p>
      <text:p text:style-name="Text_20_body">保羅提出：</text:p>
      <table:table table:style-name="Table_Quotation1">
        <table:table-column/>
        <table:table-row>
          <table:table-cell office:value-type="string" table:style-name="Cell_Quotation1">
            <text:p text:style-name="tablealignleft"> 但在這一事上我要說明，弟兄們！時候是被縮減了，從今以後，那有妻子的，要像沒有的；而那哀哭的，要像沒有哀哭的；且那喜樂的，要像沒有喜樂的；那作買賣的，要像沒有持有的；那用世界的要像不完全使用的；因為這世界的樣式正在過去。<text:line-break/> <text:line-break/> ——（林前 7:29-31）。</text:p>
          </table:table-cell>
        </table:table-row>
      </table:table>
      <text:p text:style-name="Text_20_body">此種主張，由下文實際的指導加以闡明：</text:p>
      <text:list text:style-name="List_20_1" text:continue-numbering="false">
        <text:list-item>
          <text:p text:style-name="List_20_1_Content_First"> A、並且對於處女獻身，能身體靈魂都聖別（林前 7:34），</text:p>
        </text:list-item>
        <text:list-item>
          <text:p text:style-name="List_20_1_Content"> B、父對女兒主婚，能讓女兒不嫁更好（林前 7:38），</text:p>
        </text:list-item>
        <text:list-item>
          <text:p text:style-name="List_20_1_Content_Last"> C、正如寡婦能守節獨身更好（林前 7:40）。</text:p>
        </text:list-item>
      </text:list>
      <text:p text:style-name="Text_20_body">傳福音者腓力一家，就是這樣實行的：他四個女兒都是處女，獨身，都是說預言的（徒 21:9），他們一家接待使徒保羅他們（21:8）。</text:p>
      <text:h text:style-name="Heading_20_2" text:outline-level="2"><text:bookmark-start text:name="__RefHeading___進一步談_撇下一切跟從主_6"/><text:bookmark-start text:name="進一步談_撇下一切跟從主"/>進一步談「撇下一切跟從主」<text:bookmark-end text:name="__RefHeading___進一步談_撇下一切跟從主_6"/><text:bookmark-end text:name="進一步談_撇下一切跟從主"/></text:h>
      <text:p text:style-name="Text_20_body">保羅與巴拿巴都是獨身未娶，跟其他使徒、主的兄弟、並磯法不同（林前 9:5-6）。對於開拓外邦人的世界，傳福音拯救他們，都是照主所吩咐的，撇下一切所有的去跟從主！這一切所有的包括：家人（含妻子）、財產和自己的性命！</text:p>
      <text:p text:style-name="Text_20_body">但他體會到主應許彼得的話：</text:p>
      <table:table table:style-name="Table_Quotation1">
        <table:table-column/>
        <table:table-row>
          <table:table-cell office:value-type="string" table:style-name="Cell_Quotation1">
            <text:p text:style-name="tablealignleft"> 那彼得開始對他說：「看哪！我們已撇下一切，且早已跟從你了。」<text:line-break/> <text:line-break/> 那耶穌持續表示意見：「我實在的持續告訴你們，沒有一人存有著：這人撇下了房屋、或弟兄、或姊妹、或母親、或父親、或兒女、或田地，為我的緣故，並為那福音的緣故，然而有許多在前的，將成為在後的，而那在後的，將成為在前的。」<text:line-break/> <text:line-break/> ——（可 10:28-31）。</text:p>
          </table:table-cell>
        </table:table-row>
      </table:table>
      <text:p text:style-name="Text_20_body">他後來居上，他的體驗談：</text:p>
      <table:table table:style-name="Table_Quotation1">
        <table:table-column/>
        <table:table-row>
          <table:table-cell office:value-type="string" table:style-name="Cell_Quotation1">
            <text:p text:style-name="tablealignleft"> 甚至你們在我身上所已學習、領受、聽見、看到的，你們都應當持續實行這些事，且那平安的神將必與你們同在。然而，我在主裡已大大地喜樂，因為，如今終究你們萌發出那關於我的事，去放在心上，你們的確基於這個，一向是思念著，只是沒有機會。不是因為由於缺乏，我才這麼說。因為我已學會，在任何情況中，常是知足的。既已曉得怎樣處受辱，也已曉得怎樣處富裕；在任何事上，且在所有景況中，我早已得了訣竅；既是得飽足也好、飢餓也好、富裕也好、被剝奪也好，靠著那持續賜給我能力者 ，我一直比一切更強壯。<text:line-break/> <text:line-break/> ——（腓 4:9-13）。</text:p>
          </table:table-cell>
        </table:table-row>
      </table:table>
      <text:h text:style-name="Heading_20_2" text:outline-level="2"><text:bookmark-start text:name="__RefHeading___效法使徒榜樣_仍當以聖經內容為標準_7"/><text:bookmark-start text:name="效法使徒榜樣_仍當以聖經內容為標準"/>效法使徒榜樣，仍當以聖經內容為標準<text:bookmark-end text:name="__RefHeading___效法使徒榜樣_仍當以聖經內容為標準_7"/><text:bookmark-end text:name="效法使徒榜樣_仍當以聖經內容為標準"/></text:h>
      <text:p text:style-name="Text_20_body">他對黨爭的哥林多人說：</text:p>
      <table:table table:style-name="Table_Quotation1">
        <table:table-column/>
        <table:table-row>
          <table:table-cell office:value-type="string" table:style-name="Cell_Quotation1">
            <text:p text:style-name="tablealignleft"> 「學效我們不可過於聖經所記的。」<text:line-break/> <text:line-break/> ——（林前 4:6）。</text:p>
          </table:table-cell>
        </table:table-row>
      </table:table>
      <text:p text:style-name="Text_20_body">他提出：</text:p>
      <table:table table:style-name="Table_Quotation1">
        <table:table-column/>
        <table:table-row>
          <table:table-cell office:value-type="string" table:style-name="Cell_Quotation1">
            <text:p text:style-name="tablealignleft"> 神把使徒明明列為「末後」，好像釘死罪的囚犯，因為們成了一臺戲，給世人和天使觀看。<text:line-break/> <text:line-break/> …且到如今這一刻，我們又飢、又渴、又穿得太少、又挨打、又飄泊無定，且用自己的手勞碌操作。被人辱罵，我們就美言；被人逼迫，我們使自己堅持；被人誹謗，我們就善勸；我們好像成為這世界的代罪品，萬物的贖罪祭直到現在。<text:line-break/> <text:line-break/> ——（林前 4:9-13）。</text:p>
          </table:table-cell>
        </table:table-row>
      </table:table>
      <text:p text:style-name="Text_20_body">他更提出「使徒的榜樣」的教導：</text:p>
      <table:table table:style-name="Table_Quotation1">
        <table:table-column/>
        <table:table-row>
          <table:table-cell office:value-type="string" table:style-name="Cell_Quotation1">
            <text:p text:style-name="tablealignleft"> 但我們作為同工的，也勸慰你們去承受這神的恩典，不要歸於徒然。因為祂說：「在悅納的時期，我俯聽了你；在救恩的日子，我援助了你。」看哪！現在正是蒙悅納的時期，現在正是救恩的日子。<text:line-break/> <text:line-break/> 我們絕不在任何事上給予絆倒人的因由，免得這職事被挑毛病。反倒在各樣的事上推薦自己，正如神的眾僕人，就如在極大的堅忍，在眾壓迫、強逼、狹困、鞭打、監禁、騷亂、勞苦、不得睡、不得食中；在貞潔、知識、長經憂患的、慈善、聖別的靈、無偽的愛、真理的言語、神的大能中；藉由左右手的義之兵器、榮光與羞辱、惡名和美名；似乎是迷惑／欺騙人的，實是真理／真實的；似乎是不為人知，實是被完全認知；似乎是待死的，實是看哪！仍然存活；似乎是受懲治，實是沒有被處死；似乎是憂愁的，卻是常常快樂的；似乎是乞討的，卻是使許多人富足的；似乎是一無所有，實是樣樣都有的。<text:line-break/> <text:line-break/> ——（林後 6:1-10）。</text:p>
          </table:table-cell>
        </table:table-row>
      </table:table>
      <text:p text:style-name="Text_20_body">如此的忠信又有見識的僕人，難怪他能唱得勝的凱歌：</text:p>
      <table:table table:style-name="Table_Quotation1">
        <table:table-column/>
        <table:table-row>
          <table:table-cell office:value-type="string" table:style-name="Cell_Quotation1">
            <text:p text:style-name="tablealignleft"> 因為我已經持續被奠祭，且我那解脫的那時候早已站立其上了。我早已爭戰過那美好的戰爭，已完成了那賽程，已守住了那信心。然後，那義的花冠持續為我保留，就是那主，即那公對的審判者，在那一日子將報賞給我的；不但給我，更也給凡早已愛慕他的那顯現者。<text:line-break/> <text:line-break/> ——（提後 4:6-8）。</text:p>
          </table:table-cell>
        </table:table-row>
      </table:table>
      <text:p text:style-name="Text_20_body">以此標準論之，誰能效法基督到如此地步？（林前 11:1），誰才是屬神的基督徒？</text:p>
      <text:h text:style-name="Heading_20_2" text:outline-level="2"><text:bookmark-start text:name="__RefHeading___主論_8"/><text:bookmark-start text:name="主論"/>主論<text:bookmark-end text:name="__RefHeading___主論_8"/><text:bookmark-end text:name="主論"/></text:h>
      <text:p text:style-name="Text_20_body">新教改革家以使徒保羅為榜樣，企圖丟棄以「使徒彼得」為教皇的舊教（註：因為他們認定，保羅並不要求基督信徒遵守律法書）。</text:p>
      <text:p text:style-name="Text_20_body">但是，使徒保羅是否真如他們所說的，已經把律法書廢掉？是否真把眾先知所堅守的律法當作「垃圾」丟棄？</text:p>
      <text:h text:style-name="Heading_20_3" text:outline-level="3"><text:bookmark-start text:name="__RefHeading___腓_38_保羅_把萬事丟棄如糞土_並非將_聖約律法_加以丟棄_9"/><text:bookmark-start text:name="腓_38_保羅_把萬事丟棄如糞土_並非將_聖約律法_加以丟棄"/>（腓 3:8）保羅「把萬事丟棄如糞土」並非將「聖約律法」加以丟棄！<text:bookmark-end text:name="__RefHeading___腓_38_保羅_把萬事丟棄如糞土_並非將_聖約律法_加以丟棄_9"/><text:bookmark-end text:name="腓_38_保羅_把萬事丟棄如糞土_並非將_聖約律法_加以丟棄"/></text:h>
      <text:p text:style-name="Text_20_body">保羅「把萬事丟棄如糞土」（腓 3:8），是因為他身為「法利賽人」，他將「基督的知識」的超絕至寶，與「傳統派」的猶太教所重視的「萬事」加以對比（註：發現「基督之知識的超絕至寶」，因而將此「萬事」加以丟棄），而不是將「聖約律法」加以丟棄。「此萬事」也就是他在上文所說：「過去『以肉體為可誇的萬事』為有損，而今「以基督的知識」為有益」，亦即是以「神的靈敬拜」，「在基督耶穌裡誇口，不是以肉體誇口」（腓 3:2-3）。</text:p>
      <text:h text:style-name="Heading_20_3" text:outline-level="3"><text:bookmark-start text:name="__RefHeading___何謂_真正的敬拜父_10"/><text:bookmark-start text:name="何謂_真正的敬拜父"/>何謂「真正的敬拜父」？<text:bookmark-end text:name="__RefHeading___何謂_真正的敬拜父_10"/><text:bookmark-end text:name="何謂_真正的敬拜父"/></text:h>
      <text:p text:style-name="Text_20_body">「敬拜父」是以「神的靈」和「神的真理」來拜父（約 4:23-24）。「神的真理」，就是「耶穌基督所傳講的話」（註：耶穌不是天父，耶穌乃受天父差遣，傳講神的真理）。</text:p>
      <text:p text:style-name="Text_20_body">正如主耶穌所言：「那靈就是那使人活著的，那肉一直是無益於任何事的。這話就是我先前已講過的，對你們而言是靈、是生命，」（約 6:63）。</text:p>
      <text:h text:style-name="Heading_20_2" text:outline-level="2"><text:bookmark-start text:name="__RefHeading___壹_廢掉律法和先知的基督教_能像保羅那樣唱凱歌嗎_11"/><text:bookmark-start text:name="壹_廢掉律法和先知的基督教_能像保羅那樣唱凱歌嗎"/>壹、廢掉律法和先知的基督教，能像保羅那樣唱凱歌嗎？<text:bookmark-end text:name="__RefHeading___壹_廢掉律法和先知的基督教_能像保羅那樣唱凱歌嗎_11"/><text:bookmark-end text:name="壹_廢掉律法和先知的基督教_能像保羅那樣唱凱歌嗎"/></text:h>
      <text:list text:style-name="List_20_1" text:continue-numbering="false">
        <text:list-item>
          <text:p text:style-name="List_20_1_Content_First"> 一、基督教已經變成「非基督教」，甚至是「假基督教」、「敵基督教」。</text:p>
        </text:list-item>
        <text:list-item>
          <text:p text:style-name="List_20_1_Content"> 二、因為他們接受那「敵基督的靈」或「替代基督的靈」00500 ἀντίχριστος,</text:p>
        </text:list-item>
        <text:list-item>
          <text:p text:style-name="List_20_1_Content"> 三、因為他們接受尼西亞信經：把基督變成「三位一體神」的第二位：</text:p>
        </text:list-item>
        <text:list-item>
          <text:p text:style-name="List_20_1_Content"> 四、因為他們又接受「神人二性的神觀」：</text:p>
        </text:list-item>
        <text:list-item>
          <text:p text:style-name="List_20_1_Content_Last"> 五、因為他們竟接受「聖靈也是三一神的第三位」的神觀：</text:p>
        </text:list-item>
      </text:list>
      <text:h text:style-name="Heading_20_2" text:outline-level="2"><text:bookmark-start text:name="__RefHeading___貳_沒有廢掉律法和先知_卻沒有效法保羅_能唱凱歌嗎_羅_832-38_12"/><text:bookmark-start text:name="貳_沒有廢掉律法和先知_卻沒有效法保羅_能唱凱歌嗎_羅_832-38"/>貳、沒有廢掉律法和先知，卻沒有效法保羅，能唱凱歌嗎？（羅 8:32-38）<text:bookmark-end text:name="__RefHeading___貳_沒有廢掉律法和先知_卻沒有效法保羅_能唱凱歌嗎_羅_832-38_12"/><text:bookmark-end text:name="貳_沒有廢掉律法和先知_卻沒有效法保羅_能唱凱歌嗎_羅_832-38"/></text:h>
      <text:list text:style-name="List_20_1" text:continue-numbering="false">
        <text:list-item>
          <text:p text:style-name="List_20_1_Content_First"> 一、有的人不敢廢掉律法和先知：</text:p>
          <text:list text:style-name="List_20_1">
            <text:list-item>
              <text:p text:style-name="List_20_1_Content"> 他們認為舊約聖經就是以律法和先知為主，所以不敢廢掉，也有的不敢不行律法和先知。但是，總是說：要以愛來總結律法。愛最大，比信望更大、此三樣永存，但愛最大。但對於愛的真諦，並不認為要以「律法」為準則，所謂「愛是不喜不義，而是贊同真理」，這真理是什麼？他們跟彼拉多一樣，並不認為耶穌來是為「真理」作見證的。「真理」就是神的話：妥拉律法，就是福音真理。律法與福音對他們而言並非一致的。</text:p>
            </text:list-item>
          </text:list>
        </text:list-item>
        <text:list-item>
          <text:p text:style-name="List_20_1_Content"> 二、為何把律法、福音當作完全不同的內含呢？</text:p>
          <text:list text:style-name="List_20_1">
            <text:list-item>
              <text:p text:style-name="List_20_1_Content"> 保羅在《提後》強調「聖經」（提後 3:15-17），即是舊約聖經，即是「律法（妥拉」），包括三大部份：律法書、先書和詩篇（聖卷）。</text:p>
            </text:list-item>
          </text:list>
        </text:list-item>
        <text:list-item>
          <text:p text:style-name="List_20_1_Content"> 三、為何按照錯誤的譯文？<text:span text:style-name="Strong_20_Emphasis">為何把「律法的諸工作」改譯作「行律法」呢？</text:span></text:p>
          <text:list text:style-name="List_20_1">
            <text:list-item>
              <text:p text:style-name="List_20_1_Content"> 以至於造成「稱義」不是「出於行律法稱義」，而是出於信？</text:p>
            </text:list-item>
          </text:list>
        </text:list-item>
        <text:list-item>
          <text:p text:style-name="List_20_1_Content"> 四、為何按照錯誤的譯文？<text:span text:style-name="Strong_20_Emphasis">為何把「耶穌基督的信心」改譯作「信耶穌基督」呢？</text:span></text:p>
          <text:list text:style-name="List_20_1">
            <text:list-item>
              <text:p text:style-name="List_20_1_Content"> 以致造成『神的義是透過「信耶穌基督」，加給「一切相信的人」（羅 3:22 和合本）?</text:p>
            </text:list-item>
          </text:list>
        </text:list-item>
        <text:list-item>
          <text:p text:style-name="List_20_1_Content"> 五、為何按照錯誤的譯文？<text:span text:style-name="Strong_20_Emphasis">為何把「神的認識或知識」改譯作「認識神」呢？</text:span></text:p>
          <text:list text:style-name="List_20_1">
            <text:list-item>
              <text:p text:style-name="List_20_1_Content_Last"> 以致造成以人來認識神，以人來作為「萬物的尺度」呢？這就是外邦人希臘化而非基督化（彌賽亞）的最佳演繹。</text:p>
            </text:list-item>
          </text:list>
        </text:list-item>
      </text:list>
      <text:h text:style-name="Heading_20_2" text:outline-level="2"><text:bookmark-start text:name="__RefHeading___參_遵行律法和先知_能像他那樣被囚禁時_被自己人棄絕_只剩兩位同工在旁嗎_提後_49-21_13"/><text:bookmark-start text:name="參_遵行律法和先知_能像他那樣被囚禁時_被自己人棄絕_只剩兩位同工在旁嗎_提後_49-21"/>參、遵行律法和先知，能像他那樣被囚禁時，被自己人棄絕，只剩兩位同工在旁嗎？（提後 4:9-21）。<text:bookmark-end text:name="__RefHeading___參_遵行律法和先知_能像他那樣被囚禁時_被自己人棄絕_只剩兩位同工在旁嗎_提後_49-21_13"/><text:bookmark-end text:name="參_遵行律法和先知_能像他那樣被囚禁時_被自己人棄絕_只剩兩位同工在旁嗎_提後_49-21"/></text:h>
      <text:p text:style-name="Text_20_body">保羅強調提摩太向他學習、跟他同工，專心、百般的忍耐（提後 3:14-4:4），凡事謹慎、忍受苦難，作傳道的功夫、盡他的職分（4:5）。</text:p>
      <text:list text:style-name="List_20_1" text:continue-numbering="false">
        <text:list-item>
          <text:p text:style-name="List_20_1_Content_First"> 一、保羅兩次被囚禁：</text:p>
          <text:list text:style-name="List_20_1">
            <text:list-item>
              <text:p text:style-name="List_20_1_Content"> 他的監獄書信誰真能看懂呢？提前和提多書是強調「律法是美善完好的」（提前 1:8）。Kalos， 美麗的, 英俊的, 精緻的外表；2) 好的, 有用處的。</text:p>
            </text:list-item>
          </text:list>
        </text:list-item>
        <text:list-item>
          <text:p text:style-name="List_20_1_Content"> 二、他被自己的同仁所棄絕：</text:p>
          <text:list text:style-name="List_20_1">
            <text:list-item>
              <text:p text:style-name="List_20_1_Content"> 亞西亞的人都離棄他（提後 1:15），他初次申訴時，沒有人前來幫助我（4:16）：為什麼？因為他反對外邦人要受肉體的割禮，得罪了當時最有勢力的割禮派者，這等同他被猶太人「出教」一般。</text:p>
            </text:list-item>
          </text:list>
        </text:list-item>
        <text:list-item>
          <text:p text:style-name="List_20_1_Content"> 三、服事他的人，只剩下路加和提摩太，沒有他人在身旁照顧他：</text:p>
          <text:list text:style-name="List_20_1">
            <text:list-item>
              <text:p text:style-name="List_20_1_Content"> 其他同工走的走、各有各的工場。</text:p>
            </text:list-item>
            <text:list-item>
              <text:p text:style-name="List_20_1_Content"> 但他病體老弱，冬寒必須有「那件外衣」（提後 4:13），也要有「那些書」，精神食糧。誰能帶來給他？</text:p>
            </text:list-item>
            <text:list-item>
              <text:p text:style-name="List_20_1_Content"> 正如主所言：「我餓了、你們給我吃；我渴了、你們給我喝；我做客旅、你留我住；我在監裡、你們來看我。」（太 25:35-36）。</text:p>
            </text:list-item>
            <text:list-item>
              <text:p text:style-name="List_20_1_Content_Last"> 作在保羅這一小子身上，就是作在主身上了（太 25:40），反之，就不是作在主身上了（太 25:45）。這種人要到永刑去，那些義人要往永生去（太 25:46）。</text:p>
            </text:list-item>
          </text:list>
        </text:list-item>
      </text:list>
      <text:h text:style-name="Heading_20_2" text:outline-level="2"><text:bookmark-start text:name="__RefHeading___肆_福音是實現律法的最佳管道_耶穌就是道路真理生命_約_146_主耶穌基督就是福音的體現者_律法的目標是基督_羅_104_14"/><text:bookmark-start text:name="肆_福音是實現律法的最佳管道_耶穌就是道路真理生命_約_146_主耶穌基督就是福音的體現者_律法的目標是基督_羅_104"/>肆、福音是實現律法的最佳管道：耶穌就是道路真理生命（約 14:6）。主耶穌基督就是福音的體現者。律法的目標是基督（羅 10:4）。<text:bookmark-end text:name="__RefHeading___肆_福音是實現律法的最佳管道_耶穌就是道路真理生命_約_146_主耶穌基督就是福音的體現者_律法的目標是基督_羅_104_14"/><text:bookmark-end text:name="肆_福音是實現律法的最佳管道_耶穌就是道路真理生命_約_146_主耶穌基督就是福音的體現者_律法的目標是基督_羅_104"/></text:h>
      <text:list text:style-name="List_20_1" text:continue-numbering="false">
        <text:list-item>
          <text:p text:style-name="List_20_1_Content_First"> 一、「出於行律法的義」與「出於信的義」的區別在乎：</text:p>
          <text:list text:style-name="List_20_1">
            <text:list-item>
              <text:p text:style-name="List_20_1_Content"> 前者是人當行的律法的義（申 30:1-10，15-20），</text:p>
            </text:list-item>
            <text:list-item>
              <text:p text:style-name="List_20_1_Content"> 後者是基督所行的信心的義（申 30:11-14）。</text:p>
            </text:list-item>
            <text:list-item>
              <text:p text:style-name="List_20_1_Content"> <text:span text:style-name="Strong_20_Emphasis">「效法基督」就是「效法他所行的義」，即「因信稱義，然後因行為稱義」，兩者兼備，不可偏廢，正如雅各所教導的。</text:span></text:p>
            </text:list-item>
          </text:list>
        </text:list-item>
        <text:list-item>
          <text:p text:style-name="List_20_1_Content"> 二、人無法靠自己行義的二因：</text:p>
          <text:list text:style-name="List_20_1">
            <text:list-item>
              <text:p text:style-name="List_20_1_Content"> 一是有罪內住；</text:p>
            </text:list-item>
            <text:list-item>
              <text:p text:style-name="List_20_1_Content"> 二是在肉體裡（羅 7 章）。</text:p>
            </text:list-item>
          </text:list>
        </text:list-item>
        <text:list-item>
          <text:p text:style-name="List_20_1_Content"> 三、人可以靠基督稱義和他所賜的聖靈行義：</text:p>
          <text:list text:style-name="List_20_1">
            <text:list-item>
              <text:p text:style-name="List_20_1_Content"> 基督來趕出那罪者魔鬼，釋放那一生因死的害怕而為奴者（來 2:14）。</text:p>
            </text:list-item>
            <text:list-item>
              <text:p text:style-name="List_20_1_Content"> 並且透過他所賜的聖靈，使人能行出律法的義來（羅 8:3-4）。</text:p>
            </text:list-item>
          </text:list>
        </text:list-item>
        <text:list-item>
          <text:p text:style-name="List_20_1_Content_Last"> 四、基督徒因著愛願意走主十字架的道路，與主一同受苦、一同得榮耀，也是一同實現律法，在地如天（羅 8:16-39）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6::34:27</meta:creation-date>
    <dc:creator>Generated</dc:creator>
    <dc:date>2026-07-31T06::34:27</dc:date>
    <dc:language>en-US</dc:language>
    <meta:editing-cycles>1</meta:editing-cycles>
    <meta:editing-duration>PT0S</meta:editing-duration>
    <dc:title>topic:law:20240702062000</dc:title>
  </office:meta>
</office:document-meta>
</file>