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2061000"/><text:bookmark-start text:name="__RefHeading___獨特的律法系列_8_摩西以前是否有神的律例典章_1"/><text:bookmark-start text:name="獨特的律法系列_8_摩西以前是否有神的律例典章"/>獨特的律法系列 8：摩西以前是否有神的律例典章？<text:bookmark-end text:name="__RefHeading___獨特的律法系列_8_摩西以前是否有神的律例典章_1"/><text:bookmark-end text:name="獨特的律法系列_8_摩西以前是否有神的律例典章"/></text:h>
      <text:p text:style-name="Text_20_body">作者：林義鴻 LYH； 初稿日期：20180627；完稿日期：20240702； 編修：WCM。</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何 6:6-7 亞當之約；</text:p>
        </text:list-item>
        <text:list-item>
          <text:p text:style-name="List_20_1_Content"> 創 2:1-3 安息日，16-17 食物律；4:1-5 獻祭律，26 以雅威的名求告；7:1-5 潔淨律，8:20-22; 9:1-7 禁食血律；</text:p>
        </text:list-item>
        <text:list-item>
          <text:p text:style-name="List_20_1_Content"> 創 20:7 亞伯拉罕是先知；</text:p>
        </text:list-item>
        <text:list-item>
          <text:p text:style-name="List_20_1_Content"> 創 26:5 我的典章、誡命、律例、律法；</text:p>
        </text:list-item>
        <text:list-item>
          <text:p text:style-name="List_20_1_Content"> 出 15:25-26 律例和典章;</text:p>
        </text:list-item>
        <text:list-item>
          <text:p text:style-name="List_20_1_Content_Last"> 出 16:23-30 安息日。</text:p>
        </text:list-item>
      </text:list>
      <text:p text:style-name="Text_20_body">（何 6:6-7）「我喜愛堅愛，不喜愛祭祀；喜愛神的知識，勝過燔祭。他們卻如亞當背約，在境內像我行事詭詐。」</text:p>
      <text:p text:style-name="Text_20_body">（創 26:5）「因為亞伯拉罕聽從了我的聲音，又投以關注看守了我的典章、我的誡命、我的律例，和我的律法。」</text:p>
      <text:p text:style-name="Text_20_body">（出 15:25-26）強調雅威神的聲音、祂眼中看為正直的事、祂的誡命、祂一切的律例。</text:p>
      <text:list text:style-name="List_20_1" text:continue-numbering="false">
        <text:list-item>
          <text:p text:style-name="LastListParagraph_List_20_1_Content_First"> 「他就向雅威呼求，而雅威指示他一木頭，他便丟到那水中，而那水變甜了。在那裡，祂為他設置律例和典章，也在那裡，祂試驗他。且祂說：「你若確實聽從雅威你神的聲音，且遵行在祂雙眼中以為正直的事，並留心聽祂的誡命，又投以關注看守祂一切的律例，那一切的疾病，就是我放在埃及人身上的，我不放在你身上，因我是雅威、那醫治你的。」</text:p>
        </text:list-item>
      </text:list>
      <text:p text:style-name="Text_20_body">出 16:30：宣告守「安息日」，這是早六日創造時、在伊甸園時所定的（創 2:1-3），不是在西乃山才頒布此律。</text:p>
      <text:list text:style-name="List_20_1" text:continue-numbering="false">
        <text:list-item>
          <text:p text:style-name="List_20_1_Content_First"> Exo 16:23 而他對他們說：「這個就是雅威所講的：『明天是安息，聖的安息日，是屬雅威的。烤你們所要烤的，且煮你們所要煮的，且為自己存放一切剩餘的，好看守著直到那早晨。』」</text:p>
        </text:list-item>
        <text:list-item>
          <text:p text:style-name="List_20_1_Content"> Exo 16:24 而他們就照著摩西所吩咐的，把它存放直到那早晨，而它不發臭，在其中也沒有蛆。</text:p>
        </text:list-item>
        <text:list-item>
          <text:p text:style-name="List_20_1_Content"> Exo 16:25 而摩西說：「你們今天就當要吃它！因今天是安息日、屬雅威的；今天你們在那野地裡找不到它。</text:p>
        </text:list-item>
        <text:list-item>
          <text:p text:style-name="List_20_1_Content"> Exo 16:26 六天你們要拾取它，但第七天是安息日，在其間它不存在。」</text:p>
        </text:list-item>
        <text:list-item>
          <text:p text:style-name="List_20_1_Content"> Exo 16:27 但事情發生在第七天時，而從那百姓中有人出去要拾取，卻找不到。</text:p>
        </text:list-item>
        <text:list-item>
          <text:p text:style-name="List_20_1_Content"> Exo 16:28 而雅威說話臨到摩西：「你們拒絕去投以關注看守我的眾誡命和我的諸律法，要到幾時呢？</text:p>
        </text:list-item>
        <text:list-item>
          <text:p text:style-name="List_20_1_Content"> Exo 16:29 你們應當察覺，因雅威賜給你們那安息日，所以祂在第六日賜給你們兩天的糧食；各人當要住在他的地方，在第七天各人不可從他的地方出去。」</text:p>
        </text:list-item>
        <text:list-item>
          <text:p text:style-name="List_20_1_Content_Last"> Exo 16:30 於是在第七天，那百姓安息了。</text:p>
        </text:list-item>
      </text:list>
      <text:h text:style-name="Heading_20_2" text:outline-level="2"><text:bookmark-start text:name="__RefHeading___壹_緒論_3"/><text:bookmark-start text:name="壹_緒論"/>壹、緒論<text:bookmark-end text:name="__RefHeading___壹_緒論_3"/><text:bookmark-end text:name="壹_緒論"/></text:h>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又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5:1），人與一般活物的區別在此。聖經中凡是神所命名的，都是神所賜福的，特別具有意義的。因此，人被父母命名，也是一樣。該隱與亞伯，只有長子該隱是「得/買」—-我從雅威買得一個男子（創 4:1）。神造人，人生人，都具有生/造他者的形像和樣式（創 1:26-28; 9:6; 5:3 塞特）。也就是說，凡是人，都具有神所造的「神的形像」（雅 3:9）。只是人犯了罪，就虧缺了「神的榮耀」（羅 3:23）。</text:p>
      <text:p text:style-name="Text_20_body">原先，神造的人都具有神的榮耀形像：男人是神的形像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審問，知道他們已經知道自己是赤身肉體的，便詫異說「誰告訴你赤身肉體的？」，然後，才進一步推問「莫非你吃了禁果？」（3:9-11）。可見，赤身肉體本身，始祖是不知道的。是「眼開明亮了」的結果。而這種明亮是不好的，也就是說，眼睛開始「認識」自己是「羞恥」的，就是「赤身肉體」。由不會羞恥到會羞恥，是違約犯戒的結果。這死了，是指：已經失去神的榮光。因為神的榮光/形像是人的生命所繫。不羞恥是因「不知道」自己的赤身，因人本有神的形像和榮耀。</text:p>
      <text:p text:style-name="Text_20_body">人是先有神此種榮光形像，神才開始賜福、吩咐與賞賜（創 1:26-27, 28-29）。因為亞當是神的兒子（路 3:38）。先有兒子的名分，後有兒子的福份與責任。 人與神的關係是父、子，也是神王、子民的關係。正如，以色列人是神的長子/神的百姓，又持守我的約的人（賽 56:6）。「必引領到我的聖山，在我的禱告的殿中喜樂、在我的壇上必悅納其所事奉的祭物」（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可 7 章）。正如古蛇、撒但的差役：假使徒（林後 11:13-15）一樣。 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text:p>
      <text:p text:style-name="Text_20_body">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2" text:outline-level="2"><text:bookmark-start text:name="__RefHeading___貳_本論_4"/><text:bookmark-start text:name="貳_本論"/>貳、本論<text:bookmark-end text:name="__RefHeading___貳_本論_4"/><text:bookmark-end text:name="貳_本論"/></text:h>
      <text:h text:style-name="Heading_20_2" text:outline-level="2"><text:bookmark-start text:name="__RefHeading___甲_雅威的聲音_5"/><text:bookmark-start text:name="甲_雅威的聲音"/>甲、雅威的聲音<text:bookmark-end text:name="__RefHeading___甲_雅威的聲音_5"/><text:bookmark-end text:name="甲_雅威的聲音"/></text:h>
      <text:p text:style-name="Text_20_body">一、口傳律法先於成文律法：聲音即是口傳。這是選民代代相傳的方式（出 13:8-16）。故稱：雅威的口中的一切話（申 8:3）。這話即是「神說」（創 1:3，6，9，11，14，20，24，26，29）。或「雅威神吩咐他說」（創 2:16-17），這就成為「亞當之約」的由來（何 6:7）。</text:p>
      <text:p text:style-name="Text_20_body">二、口說為憑：人一切口中的話與神一切口中話相同，都是一種實據，為表示約言永不更改，便「起誓」為證（來 6:16-17）。</text:p>
      <text:p text:style-name="Text_20_body">三、刻寫口中的話在石版上，就稱為「律例」（書 8:32）；用筆書寫在羊皮或紙上的，就稱為「文字」（字句）（林後 3:3），把雅威神的命令和典章寫下來，便稱為「約書」（出 24:3，4，7）。神用指頭寫在「石版」上的兩塊「法版」交給了摩西（出 31:18）。這「法版」原文稱為「那見證版」【5715】עֵדוּת ＜音譯＞`eduwth。</text:p>
      <text:h text:style-name="Heading_20_2" text:outline-level="2"><text:bookmark-start text:name="__RefHeading___乙_雅威的典章_6"/><text:bookmark-start text:name="乙_雅威的典章"/>乙、雅威的典章<text:bookmark-end text:name="__RefHeading___乙_雅威的典章_6"/><text:bookmark-end text:name="乙_雅威的典章"/></text:h>
      <text:p text:style-name="Text_20_body">一、典章【4941】מִשְׁפָּט＜音譯＞mishpat。帶定冠詞出現 12 次（出 21:1; 24:3; 民 35:24; 申 4:1; 5:1; 7:11, 12; 11:32; 王下 17:37; 代上 22:13; 尼 1:7）。</text:p>
      <text:p text:style-name="Text_20_body">二、這是「審判的依據」（出 21:1; 民 35:24）；</text:p>
      <text:p text:style-name="Text_20_body">三、也是摩西所教導的，使選民去聽從遵行的規範、得以存活、得進迦南地為業的內容（申 4:1），也是「學習」去謹守遵行的依據（申 5:1; 7:11），也是蒙雅威神「守約施堅愛」的依據（申 7:12）；也就是申命記律法的全部內容（申 11:32-26:16）。</text:p>
      <text:p text:style-name="Text_20_body">四、這是雅威神與選民起誓立約、永遠謹守遵行、不可敬畏別神的內容（王下 17:35-37）</text:p>
      <text:p text:style-name="Text_20_body">五、是神藉著祂僕人摩西所吩咐的（尼 1:7）。</text:p>
      <text:h text:style-name="Heading_20_2" text:outline-level="2"><text:bookmark-start text:name="__RefHeading___丙_雅威的誡命_7"/><text:bookmark-start text:name="丙_雅威的誡命"/>丙、雅威的誡命<text:bookmark-end text:name="__RefHeading___丙_雅威的誡命_7"/><text:bookmark-end text:name="丙_雅威的誡命"/></text:h>
      <text:p text:style-name="Text_20_body">一、神口中所出的一切話有教導性的、有吩咐去遵行的，有禁令的。後者稱「禁令」為「誡命」，是消極性的（出 20:3-7；13-17），和前者為積極性的吩咐（出 20:8-12）。</text:p>
      <text:p text:style-name="Text_20_body">二、一般分為當行和不當行的兩大類別，伊甸園中的「亞當之約」即屬此類（創 2:16-17）。十誡和典章亦同。</text:p>
      <text:h text:style-name="Heading_20_2" text:outline-level="2"><text:bookmark-start text:name="__RefHeading___丁_雅威的律例_參見上文_甲_三_8"/><text:bookmark-start text:name="丁_雅威的律例_參見上文_甲_三"/>丁、雅威的律例：參見上文（甲、三）。<text:bookmark-end text:name="__RefHeading___丁_雅威的律例_參見上文_甲_三_8"/><text:bookmark-end text:name="丁_雅威的律例_參見上文_甲_三"/></text:h>
      <text:p text:style-name="Text_20_body">一、律例就是「成文法」，因為原文 02706 choq，字根動詞，02710 chaqaq {khaw-kak’}; TWOT - 728; 欽定本 - lawgiver 6, governor 2, decree 2, to grave 2, portray 2, law 1,printed 1, set 1, note 1, appoint; 19 1) 切入, 刻銘, 頒布</text:p>
      <text:p text:style-name="Text_20_body">二、就是銘刻於石板或金屬板上的文字，如亞述王國的楔形文，巴比倫帝國的「漢摩拉比法典」等等，聖經用於：埃及祭司的「常俸」（創 47:22, 26），「向來的數目」（出 5:14）；與神的誡命、神眼中看為正的事並列（出 15:25-26），與神的法度/證詞並列（出 18:16），這都是在西乃山之前，摩西叫以色列人知道的「神的律例和法度」。陰性複數，五經都有出現此詞： 創 26:5; 出 12:14, 17, 43; 13:10; 27:21; 28:43; 29:9; 利 3:17; 7:36; 10:9; 16:29, 31, 34; 17:7; 18:3, 4, 5, 28, 30; 19:19, 37; 20:8, 22, 23; 23:14, 21, 31, 41; 24:3; 25:18; 26:3, 15, 43; 民 9:3, 12, 14ab; 10:8; 15:15ab, 18:23; 19:2, 10, 21; 27:11; 31:21; 35:29; 申 6:2; 8:11; 10:13; 11:1; 28:15, 45; 30:10, 16。</text:p>
      <text:p text:style-name="Text_20_body">三、但是，創世紀獨此一見，非常特別。難免令人起疑：似是後人所添加？LXXu 譯文與馬所拉本一樣。但英譯本 NET 有註解［註一］。</text:p>
      <text:h text:style-name="Heading_20_2" text:outline-level="2"><text:bookmark-start text:name="__RefHeading___戊_雅威的律法_原文是_妥拉_torah_意指_教導或指引_9"/><text:bookmark-start text:name="戊_雅威的律法_原文是_妥拉_torah_意指_教導或指引"/>戊、雅威的律法：原文是「妥拉 torah」，意指「教導或指引」。<text:bookmark-end text:name="__RefHeading___戊_雅威的律法_原文是_妥拉_torah_意指_教導或指引_9"/><text:bookmark-end text:name="戊_雅威的律法_原文是_妥拉_torah_意指_教導或指引"/></text:h>
      <text:p text:style-name="Text_20_body">一、亞伯拉罕當時，已有神的律法（創 18:17-19 秉公行義/典章：26:5 吩咐、命令、律例、法度）。因此，以撒、雅各才會知道要如何與神來往。亞伯拉罕知道要築壇獻祭、以雅威的名求告（創 12:7-8; 13:4），正如塞特一樣（創 4:25-26），與挪亞築壇獻祭，知道分別潔淨的祭物相同（創 7:2-5; 8:20-21）；他也知道要向神的祭司麥基洗德，獻他所得的十一（14:20），參見（28:22）「雅各的許願」（申 14:22-29），又指著至高的神、天地的主宰雅威神起誓（14:22，參見申 6:13; 10:20）。這些敬拜侍奉神的律法，他早已行之多年。蒙召的選民，是神的兒女，神對他們立約，必定下如何來往的準則，這些準則就是「律法、誡命和典章」。</text:p>
      <text:p text:style-name="Text_20_body">二、在曠野的瑪拉，神就設定律例典章（出 15:25），在「汛的曠野」重提「安息日」（出 16 章）。</text:p>
      <text:p text:style-name="Text_20_body">三、疑妻行淫試驗條例（民 5:11-31）</text:p>
      <text:p text:style-name="Text_20_body">四、拿細耳人之條例（民 6 章）</text:p>
      <text:p text:style-name="Text_20_body">五、延誤守節之條例（民 9 章）</text:p>
      <text:p text:style-name="Text_20_body">六、約書亞也設定（書 24:25），應是重新立約。正如摩西對毀約的選民再次立約（申 10 章）；對第二代人重新立約一樣（申 5:2-3 西乃山之約，29:1 摩押之約）。此約與列祖之約不同（申 5:2-3）。</text:p>
      <text:p text:style-name="Text_20_body">七、毀約的選民被擄、歸國，仍是以恢復雅威律法為主軸。以斯拉記和尼希米記即是證據。</text:p>
      <text:h text:style-name="Heading_20_2" text:outline-level="2"><text:bookmark-start text:name="__RefHeading___己_判例_10"/><text:bookmark-start text:name="己_判例"/>己、判例：<text:bookmark-end text:name="__RefHeading___己_判例_10"/><text:bookmark-end text:name="己_判例"/></text:h>
      <text:p text:style-name="Text_20_body">一、判例是律法的先例：</text:p>
      <text:p text:style-name="Text_20_body">從（創 1 章）到（出 19 章）的內容，就是（出 20 章）到（民 10 章）之「律法」的判例。也就是說，所謂的「習慣法」，即所謂「風俗習慣」，被稱為「慣例」，屬於「判例」內容［註二］，這些一般是屬於「不成文法」［註三］（不成文法主要不僅指判例，還包括慣例。）。</text:p>
      <text:p text:style-name="Text_20_body">摩西律法是「成文法」，即「律例」（申 27 章; 書 8 章）。</text:p>
      <text:p text:style-name="Text_20_body">但是，神說亞伯拉罕遵守祂的「律例」（創 26:5）。</text:p>
      <text:p text:style-name="Text_20_body">二、判例舉證：</text:p>
      <text:list text:style-name="List_20_1" text:continue-numbering="false">
        <text:list-item>
          <text:p text:style-name="List_20_1_Content_First"> 1、褻瀆神的聖名判例（利 24 章）</text:p>
        </text:list-item>
        <text:list-item>
          <text:p text:style-name="List_20_1_Content"> 2、安息日檢柴火判例（民 15:32-36）</text:p>
        </text:list-item>
        <text:list-item>
          <text:p text:style-name="List_20_1_Content"> 3、可拉黨叛後的判例（民 18:25-32）</text:p>
        </text:list-item>
        <text:list-item>
          <text:p text:style-name="List_20_1_Content"> 4、什亭事件後的判例</text:p>
          <text:list text:style-name="List_20_1">
            <text:list-item>
              <text:p text:style-name="List_20_1_Content"> A、西羅非哈之女求產業（民 28-29 章）與繼承產業之女適人之例（民 36 章）</text:p>
            </text:list-item>
            <text:list-item>
              <text:p text:style-name="List_20_1_Content"> B、許願之例（民 30 章）</text:p>
            </text:list-item>
            <text:list-item>
              <text:p text:style-name="List_20_1_Content"> C、分獲擄物之例（民 31 章）</text:p>
            </text:list-item>
            <text:list-item>
              <text:p text:style-name="List_20_1_Content_Last"> D、兩支派求業於河東之地之例（民 32 章）</text:p>
            </text:list-item>
          </text:list>
        </text:list-item>
      </text:list>
      <text:p text:style-name="Horizontal_20_Line"/>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net_notes_gen_265_12"/><text:bookmark-start text:name="註一_net_notes_gen_265"/>註一、NET Notes (Gen 26:5)<text:bookmark-end text:name="__RefHeading___註一_net_notes_gen_265_12"/><text:bookmark-end text:name="註一_net_notes_gen_265"/></text:h>
      <text:p text:style-name="Text_20_body">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 CSB Notes (Gen 26:5)</text:p>
      <text:p text:style-name="Text_20_body">a 26:5 Gn 22:18; Lv 18:30; Dt 11:</text:p>
      <text:p text:style-name="Text_20_body">的確，此種「因為」06118 `eqeb，此種解釋，是作為日後選民當學校的榜樣、模式。原文，陽性名詞 1) 後果 1a) 後果 1b) 收獲, 獎賞 1c) (時間) 結束；副詞 2) 結果, 因為；連接詞 3) 結果, 因為。類似用法：22:18; 民 14:24; 申 8:20; 7:12「果真」；撒下 12:6。</text:p>
      <text:h text:style-name="Heading_20_2" text:outline-level="2"><text:bookmark-start text:name="__RefHeading___註二_英国的判例法和习惯法_13"/><text:bookmark-start text:name="註二_英国的判例法和习惯法"/>註二、英国的判例法和习惯法<text:bookmark-end text:name="__RefHeading___註二_英国的判例法和习惯法_13"/><text:bookmark-end text:name="註二_英国的判例法和习惯法"/></text:h>
      <text:p text:style-name="Text_20_body">习惯法和判例法概念–简单点说吧，判例法相对与制定法，是指依照法院判决而形成的有效力的判定，强调以往判决的影响力。习惯法相对于成文法（当然也是制定法），是独立于制定法之外，是具有一定强制性的行为规范的总和。既非单纯的道德规范也非单纯的法律规范，习惯是有地域和环境条件限制下的规范胜过的准则，一般约定俗成。习惯并不一定都是习惯法，要有普遍性和一定约束力的才行</text:p>
      <text:p text:style-name="Text_20_body">判例法是以英美法系的主要法律渊源，即以某个判例作为定罪量刑的审判方式和审理方式，大陆法为成文法（法典法），而习惯法是判例法的一种，但是就如特别法优于一般法一样，它具有判例法的一切特性，但是也与之不同，例如某些判例是以某国最高法的判例为主要指导的，而习惯，也许是乡规民约，这些在很多国家都是不被认可的！所二者是一个特别与一般的关系。我国虽然不承认判例法作为我国的正是法律渊源，但是在某种程度上在法律规则无法解决的前提下，法律原则（即，约定俗成的一般习惯）很有可能成为定案的依据～希望我的回答可以帮到你！一颗心团队为您服务～</text:p>
      <text:p text:style-name="Text_20_body">來源： https://zhidao.baidu.com/question/502040423.html</text:p>
      <text:h text:style-name="Heading_20_2" text:outline-level="2"><text:bookmark-start text:name="__RefHeading___註三_习惯法与判例法的关系_14"/><text:bookmark-start text:name="註三_习惯法与判例法的关系"/>註三、习惯法与判例法的关系<text:bookmark-end text:name="__RefHeading___註三_习惯法与判例法的关系_14"/><text:bookmark-end text:name="註三_习惯法与判例法的关系"/></text:h>
      <text:p text:style-name="Text_20_body">不成文法主要不仅指判例，还包括惯例。不成文法具有法律效力~但是它并不具有国家意志性，所以不能成为法律规范</text:p>
      <text:p text:style-name="Text_20_body">不成文法，一般来讲，也就是些判决和判例 不能成为法律，这是因为，在大陆法系国家，法官只是适用法律的一项“工具”。法官还没有“造法”的权力。法院的判决，仅仅对该案有法律效力，判决本身不能成为被适用的“法律”。 想要判决或案例成为法律规范，对法官的要求十分严格和苛刻，我国的法官在目前，也基本没有这个能力。</text:p>
      <text:p text:style-name="Text_20_body">简要说来，即是如此 如果还想要继续深究，还可以更加深入分析之。 阿烙 | 发布于 2006-08-22</text:p>
      <text:p text:style-name="Text_20_body">一般而言，法的渊源的种类主要包括：</text:p>
      <text:list text:style-name="List_20_1" text:continue-numbering="false">
        <text:list-item>
          <text:p text:style-name="List_20_1_Content_First"> A、制定法</text:p>
        </text:list-item>
        <text:list-item>
          <text:p text:style-name="List_20_1_Content"> B、判例法</text:p>
        </text:list-item>
        <text:list-item>
          <text:p text:style-name="List_20_1_Content"> C、习惯法</text:p>
        </text:list-item>
        <text:list-item>
          <text:p text:style-name="List_20_1_Content_Last"> D、实体法</text:p>
        </text:list-item>
      </text:list>
      <text:p text:style-name="Text_20_body">（內容來自網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21::27:17</meta:creation-date>
    <dc:creator>Generated</dc:creator>
    <dc:date>2025-06-08T21::27:17</dc:date>
    <dc:language>en-US</dc:language>
    <meta:editing-cycles>1</meta:editing-cycles>
    <meta:editing-duration>PT0S</meta:editing-duration>
    <dc:title>topic:law:20240702061000</dc:title>
  </office:meta>
</office:document-meta>
</file>