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1"/><text:bookmark-start text:name="新約律法問難系列_4_馬可福音的律法論_2"/>新約律法問難系列 4：馬可福音的律法論（2）<text:bookmark-end text:name="__RefHeading___新約律法問難系列_4_馬可福音的律法論_2_1"/><text:bookmark-end text:name="新約律法問難系列_4_馬可福音的律法論_2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353民_1532-36出_1629_律法的本意_4"/><text:bookmark-start text:name="出_353民_1532-36出_1629_律法的本意"/>1、（出 35:3; 民 15:32-36; 出 16:29）律法的本意<text:bookmark-end text:name="__RefHeading___出_353民_1532-36出_1629_律法的本意_4"/><text:bookmark-end text:name="出_353民_1532-36出_1629_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曠野賜嗎哪，第七天停降，為要向雅威守安息日，因此要事先在第六天預備煮好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</text:p>
        </text:list-item>
        <text:list-item>
          <text:p text:style-name="List_20_1_Content"> 猶太拉比傳統將以上律法引申包含點燈、生電都被禁止。</text:p>
        </text:list-item>
        <text:list-item>
          <text:p text:style-name="List_20_1_Content_Last"> 然而由上下文所記載，先有金牛犢事件，後有建造會幕，兩者都與雅威崇拜有關，表明為專一敬拜神，要將一切為屬肉體之需要所作的工，都要放下，藉此表達對雅威神的專一服事，是此律例頒布的旨意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ist_20_1_Content_First"> 由上下文記載推知，上文（民 15:22-31）論及誤犯者與擅敢行事者審判兩者刑罰的差異；下文（15:32-41）論及犯安息日者，與衣邊綴繸以思念遵行誡命兩件事，經文呈現上下對映（A-B-B’-A’）關係。</text:p>
        </text:list-item>
        <text:list-item>
          <text:p text:style-name="List_20_1_Content_Last"> 衣邊綴繸是為讓人不再輕易誤犯走偏，而撿集木柴以犯安息日者等同於擅敢行事者，因此，在安息日禁止生火之規定下，故意撿集柴火是擅敢行事褻瀆雅威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8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8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9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9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0"/><text:bookmark-start text:name="b_新約引用舊約_對_撒上_211-7_的解釋"/>B、《新約引用舊約》對（撒上 21:1-7）的解釋<text:bookmark-end text:name="__RefHeading___b_新約引用舊約_對_撒上_211-7_的解釋_10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。</text:p>
        </text:list-item>
        <text:list-item>
          <text:p text:style-name="List_20_1_Content"> 以上說法意涵，耶穌有權不守安息日，如亞比米勒可以斷定，大衛的聖戰使命比《利未記》的律法更重要——（利 24:9）「陳設餅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1"/><text:bookmark-start text:name="c_筆者的看法及解釋"/>C、筆者的看法及解釋<text:bookmark-end text:name="__RefHeading___c_筆者的看法及解釋_11"/><text:bookmark-end text:name="c_筆者的看法及解釋"/></text:h>
      <text:h text:style-name="Heading_20_4" text:outline-level="4"><text:bookmark-start text:name="__RefHeading___a_進鄰舍莊稼地可用手摘穗子止飢_這是律法特別對弱勢者的眷顧_12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2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，遺留在地的不可拾，不可摘盡葡萄，要留給窮人和寄居的（利 19:9-10; 申 24:19-21）；進鄰舍葡萄園可照需求吃足，進鄰舍莊稼地可用手摘穗子止飢（申 23:24-25）。</text:p>
        </text:list-item>
        <text:list-item>
          <text:p text:style-name="List_20_1_Content_Last"> 此類律法都為窮乏人留餘地，免得他們成為偷盜以致違背律法，此等作為是為記念「在埃及你曾是奴隷，而雅威神從那裏救贖了你。」因此，路邊掐麥穗發生，表明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3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3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。</text:p>
        </text:list-item>
        <text:list-item>
          <text:p text:style-name="List_20_1_Content"> 若按字面解釋，門徒並未直接違律，只是證顯法利賽人沒有憐愛弟兄之心，反是以此攻擊同胞。</text:p>
        </text:list-item>
        <text:list-item>
          <text:p text:style-name="List_20_1_Content"> 因此耶穌取大衛食用陳設餅並未違律，一方面表明憐憫勝於審判（雅 2:13），另一方面耶穌有大衛受膏為王的類比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問題不是要不要守息日，而是如何守安息日才是得神喜悅。</text:p>
        </text:list-item>
      </text:list>
      <text:h text:style-name="Heading_20_4" text:outline-level="4"><text:bookmark-start text:name="__RefHeading___c_要審判他人之先_要先盡弟兄之愛_14"/><text:bookmark-start text:name="c_要審判他人之先_要先盡弟兄之愛"/>c、要審判他人之先，要先盡弟兄之愛<text:bookmark-end text:name="__RefHeading___c_要審判他人之先_要先盡弟兄之愛_14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5"/><text:bookmark-start text:name="d_安息日為人而存在_不是人為安息日_之真義"/>d、「安息日為人而存在，不是人為安息日」之真義<text:bookmark-end text:name="__RefHeading___d_安息日為人而存在_不是人為安息日_之真義_15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。</text:p>
        </text:list-item>
      </text:list>
      <text:h text:style-name="Heading_20_3" text:outline-level="3"><text:bookmark-start text:name="__RefHeading___今日解經家們的解經盲點_16"/><text:bookmark-start text:name="今日解經家們的解經盲點"/>3、今日解經家們的解經盲點<text:bookmark-end text:name="__RefHeading___今日解經家們的解經盲點_16"/><text:bookmark-end text:name="今日解經家們的解經盲點"/></text:h>
      <text:h text:style-name="Heading_20_3" text:outline-level="3"><text:bookmark-start text:name="__RefHeading___a_眾解經著作對本段經文的詮釋觀點_17"/><text:bookmark-start text:name="a_眾解經著作對本段經文的詮釋觀點"/>A、眾解經著作對本段經文的詮釋觀點<text:bookmark-end text:name="__RefHeading___a_眾解經著作對本段經文的詮釋觀點_17"/><text:bookmark-end text:name="a_眾解經著作對本段經文的詮釋觀點"/></text:h>
      <text:h text:style-name="Heading_20_4" text:outline-level="4"><text:bookmark-start text:name="__RefHeading___a_新約背景註釋_季納_craig_s._keener_p.148_18"/><text:bookmark-start text:name="a_新約背景註釋_季納_craig_s._keener_p.148"/>a、《新約背景註釋》季納 Craig S. Keener P.148<text:bookmark-end text:name="__RefHeading___a_新約背景註釋_季納_craig_s._keener_p.148_18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19"/><text:bookmark-start text:name="b_摩根解經叢卷_馬可福音_p.40-41"/>b、《摩根解經叢卷·馬可福音》P.40-41<text:bookmark-end text:name="__RefHeading___b_摩根解經叢卷_馬可福音_p.40-41_19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0"/><text:bookmark-start text:name="c_活泉新約希臘文解經_卷一"/>c、《活泉新約希臘文解經》卷一<text:bookmark-end text:name="__RefHeading___c_活泉新約希臘文解經_卷一_20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1"/><text:bookmark-start text:name="d_新約引用舊約_上冊_p.214-216"/>d、《新約引用舊約》上冊 P.214-216<text:bookmark-end text:name="__RefHeading___d_新約引用舊約_上冊_p.214-216_21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2"/><text:bookmark-start text:name="b_總結上述各家論點"/>B、總結上述各家論點<text:bookmark-end text:name="__RefHeading___b_總結上述各家論點_22"/><text:bookmark-end text:name="b_總結上述各家論點"/></text:h>
      <text:h text:style-name="Heading_20_4" text:outline-level="4"><text:bookmark-start text:name="__RefHeading___a_人比安息日重要_因此不再受安息日的律法所轄制_23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3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4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4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5"/><text:bookmark-start text:name="c_基督有權重新頒布另一套新律法_定義善惡"/>c、基督有權重新頒布另一套新律法，定義善惡<text:bookmark-end text:name="__RefHeading___c_基督有權重新頒布另一套新律法_定義善惡_25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6"/><text:bookmark-start text:name="c_評斷盲點與經文真義"/>C、評斷盲點與經文真義<text:bookmark-end text:name="__RefHeading___c_評斷盲點與經文真義_26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7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7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8"/><text:bookmark-start text:name="b_祭司將陳設餅給予他人_之經文意義"/>b、「祭司將陳設餅給予他人」之經文意義<text:bookmark-end text:name="__RefHeading___b_祭司將陳設餅給予他人_之經文意義_28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認為是違反律法的，等於認為亞比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</text:p>
        </text:list-item>
        <text:list-item>
          <text:p text:style-name="List_20_1_Content"> 亞比米勒有無違反律法給出陳設餅呢？《馬可福音》未再詳論，反而（太 12:5-7）補充一段話，作為亞比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比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29"/><text:bookmark-start text:name="耶穌在_太_125-7_對此給出他的三項解釋"/>耶穌在（太 12:5-7）對此給出他的三項解釋<text:bookmark-end text:name="__RefHeading___耶穌在_太_125-7_對此給出他的三項解釋_29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0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0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比米勒的行為同樣不當被算為干犯聖物。</text:p>
        </text:list-item>
      </text:list>
      <text:h text:style-name="Heading_20_5" text:outline-level="5"><text:bookmark-start text:name="__RefHeading___②_太_126_這裏存有比那殿更大的事_31"/><text:bookmark-start text:name="②_太_126_這裏存有比那殿更大的事"/>②、（太 12:6）「這裏存有比那殿更大的事」<text:bookmark-end text:name="__RefHeading___②_太_126_這裏存有比那殿更大的事_31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比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P.S.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2"/><text:bookmark-start text:name="③_太_127_我願意憐憫_而非祭祀"/>③、（太 12:7）「我願意憐憫，而非祭祀。」<text:bookmark-end text:name="__RefHeading___③_太_127_我願意憐憫_而非祭祀_32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比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3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3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比米勒事件，不是要自比為大衛王食用陳設餅無罪，而是自比為亞比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4"/><text:bookmark-start text:name="二_安息日作工的律法規定_有關_可_31-6_爭議"/>二、安息日作工的律法規定——有關（可 3:1-6）爭議<text:bookmark-end text:name="__RefHeading___二_安息日作工的律法規定_有關_可_31-6_爭議_34"/><text:bookmark-end text:name="二_安息日作工的律法規定_有關_可_31-6_爭議"/></text:h>
      <text:h text:style-name="Heading_20_3" text:outline-level="3"><text:bookmark-start text:name="__RefHeading___安息日律法經文_35"/><text:bookmark-start text:name="安息日律法經文"/>1、安息日律法經文<text:bookmark-end text:name="__RefHeading___安息日律法經文_3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猶太拉比教導_安息日不可治小病_但救命不計_或可為自衛而戰_36"/><text:bookmark-start text:name="猶太拉比教導_安息日不可治小病_但救命不計_或可為自衛而戰"/>2、猶太拉比教導，安息日不可治小病，但救命不計，或可為自衛而戰。<text:bookmark-end text:name="__RefHeading___猶太拉比教導_安息日不可治小病_但救命不計_或可為自衛而戰_36"/><text:bookmark-end text:name="猶太拉比教導_安息日不可治小病_但救命不計_或可為自衛而戰"/></text:h>
      <text:list text:style-name="List_20_1" text:continue-numbering="false">
        <text:list-item>
          <text:p text:style-name="List_20_1_Content_First"> 另外，安息日可否為病人禱告？法利賽人尚有爭議。</text:p>
        </text:list-item>
        <text:list-item>
          <text:p text:style-name="List_20_1_Content_Last"> 法利賽人要將耶穌定罪，已越過猶太人一般規定。——《新約聖經背景註釋》。</text:p>
        </text:list-item>
      </text:list>
      <text:h text:style-name="Heading_20_3" text:outline-level="3"><text:bookmark-start text:name="__RefHeading___耶穌說_安息日去行善或行惡_去救命或害命_哪樣是容許的_3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7"/><text:bookmark-end text:name="耶穌說_安息日去行善或行惡_去救命或害命_哪樣是容許的"/></text:h>
      <text:h text:style-name="Heading_20_4" text:outline-level="4"><text:bookmark-start text:name="__RefHeading___可_31-6_架構分析_38"/><text:bookmark-start text:name="可_31-6_架構分析"/>（可 3:1-6）架構分析<text:bookmark-end text:name="__RefHeading___可_31-6_架構分析_38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容許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。</text:p>
        </text:list-item>
      </text:list>
      <text:h text:style-name="Heading_20_3" text:outline-level="3"><text:bookmark-start text:name="__RefHeading___出埃及記_安息日律法未規範醫治之事_39"/><text:bookmark-start text:name="出埃及記_安息日律法未規範醫治之事"/>4、《出埃及記》安息日律法未規範醫治之事<text:bookmark-end text:name="__RefHeading___出埃及記_安息日律法未規範醫治之事_39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。</text:p>
        </text:list-item>
      </text:list>
      <text:h text:style-name="Heading_20_3" text:outline-level="3"><text:bookmark-start text:name="__RefHeading___治療枯乾手患者的象徵意義_40"/><text:bookmark-start text:name="治療枯乾手患者的象徵意義"/>5、治療枯乾手患者的象徵意義<text:bookmark-end text:name="__RefHeading___治療枯乾手患者的象徵意義_40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1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1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2"/><text:bookmark-start text:name="附註"/>附註<text:bookmark-end text:name="__RefHeading___附註_42"/><text:bookmark-end text:name="附註"/></text:h>
      <text:h text:style-name="Heading_20_3" text:outline-level="3"><text:bookmark-start text:name="__RefHeading___註_1_可_223-28_43"/><text:bookmark-start text:name="註_1_可_223-28"/>註 1、（可 2:23-28）<text:bookmark-end text:name="__RefHeading___註_1_可_223-28_43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4"/><text:bookmark-start text:name="註_２_可_223-36太_121-14路_61-11"/>註 ２、（可 2:23-3:6; 太 12:1-14; 路 6:1-11）<text:bookmark-end text:name="__RefHeading___註_２_可_223-36太_121-14路_61-11_44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（隱含敬虔的外邦人），將得著真正的安息。</text:p>
            </text:list-item>
          </text:list>
        </text:list-item>
      </text:list>
      <text:h text:style-name="Heading_20_3" text:outline-level="3"><text:bookmark-start text:name="__RefHeading___註_3_45"/><text:bookmark-start text:name="註_3"/>註 3、<text:bookmark-end text:name="__RefHeading___註_3_45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2:00</meta:creation-date>
    <dc:creator>Generated</dc:creator>
    <dc:date>2026-08-01T02::22:00</dc:date>
    <dc:language>en-US</dc:language>
    <meta:editing-cycles>1</meta:editing-cycles>
    <meta:editing-duration>PT0S</meta:editing-duration>
    <dc:title>topic:law:20240615090000</dc:title>
  </office:meta>
</office:document-meta>
</file>