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h text:style-name="Heading_20_3" text:outline-level="3"><text:bookmark-start text:name="__RefHeading___可_122_耶穌教訓他們一直像一位擁有權柄者_而不像那些文士⋯⋯是帶著權柄的新教訓_12"/><text:bookmark-start text:name="可_122_耶穌教訓他們一直像一位擁有權柄者_而不像那些文士⋯⋯是帶著權柄的新教訓"/>（可 1:22）耶穌教訓他們一直像一位擁有權柄者，而不像那些文士⋯⋯是帶著權柄的新教訓<text:bookmark-end text:name="__RefHeading___可_122_耶穌教訓他們一直像一位擁有權柄者_而不像那些文士⋯⋯是帶著權柄的新教訓_12"/><text:bookmark-end text:name="可_122_耶穌教訓他們一直像一位擁有權柄者_而不像那些文士⋯⋯是帶著權柄的新教訓"/></text:h>
      <text:list text:style-name="List_20_1" text:continue-numbering="false">
        <text:list-item>
          <text:p text:style-name="List_20_1_Content_First"> |Mar 1:21 |而他們進入迦百農，且立即在那安息日進入那會堂後，他就開始教訓起來。||</text:p>
        </text:list-item>
        <text:list-item>
          <text:p text:style-name="List_20_1_Content"> |Mar 1:22 |且在他的那教訓上，他們一再被驚服，因為他教訓他們一直像一位擁有權柄者，而不像那些文士。||</text:p>
        </text:list-item>
        <text:list-item>
          <text:p text:style-name="List_20_1_Content_Last"> |Mar 1:27 |且眾人都被驚嚇到了，以致彼此持續爭辯說：「這是什麼？是帶著權柄的新教訓！且他對那汙穢的那靈說話，且它一再聽從他。」||</text:p>
        </text:list-item>
      </text:list>
      <text:h text:style-name="Heading_20_3" text:outline-level="3"><text:bookmark-start text:name="__RefHeading___新教訓_13"/><text:bookmark-start text:name="新教訓"/>「新教訓」<text:bookmark-end text:name="__RefHeading___新教訓_13"/><text:bookmark-end text:name="新教訓"/></text:h>
      <text:list text:style-name="List_20_1" text:continue-numbering="false">
        <text:list-item>
          <text:p text:style-name="LastListParagraph_List_20_1_Content_First"> 帶有權柄，參照「新舊難合」。</text:p>
        </text:list-item>
      </text:list>
      <text:h text:style-name="Heading_20_3" text:outline-level="3"><text:bookmark-start text:name="__RefHeading___癱子_是犯罪_不能行律法之人_14"/><text:bookmark-start text:name="癱子_是犯罪_不能行律法之人"/>「癱子」是犯罪、不能行律法之人<text:bookmark-end text:name="__RefHeading___癱子_是犯罪_不能行律法之人_14"/><text:bookmark-end text:name="癱子_是犯罪_不能行律法之人"/></text:h>
      <text:list text:style-name="List_20_1" text:continue-numbering="false">
        <text:list-item>
          <text:p text:style-name="List_20_1_Content_First"> 抬癱子來之人們，同心協力，有「可見的信心」，耶穌因此說出：「男孩！你的那些罪得赦了。」</text:p>
        </text:list-item>
        <text:list-item>
          <text:p text:style-name="List_20_1_Content_Last"> 耶穌赦了他的罪，使他能有新的開始，可以去遵行律法。</text:p>
        </text:list-item>
      </text:list>
      <text:h text:style-name="Heading_20_2" text:outline-level="2"><text:bookmark-start text:name="__RefHeading___補充_關於跟從主_耶穌所醫治的三種人有不同情況_15"/><text:bookmark-start text:name="補充_關於跟從主_耶穌所醫治的三種人有不同情況"/>補充：關於跟從主，耶穌所醫治的三種人有不同情況<text:bookmark-end text:name="__RefHeading___補充_關於跟從主_耶穌所醫治的三種人有不同情況_15"/><text:bookmark-end text:name="補充_關於跟從主_耶穌所醫治的三種人有不同情況"/></text:h>
      <text:h text:style-name="Heading_20_3" text:outline-level="3"><text:bookmark-start text:name="__RefHeading___可_140-45_大痲瘋患者得潔淨_卻不聽從耶穌的話_阻礙了主的工作_16"/><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6"/><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7"/><text:bookmark-start text:name="可_21-12_癱子得醫治_但主並未要求他跟從"/>2、（可 2:1-12）癱子得醫治，但主並未要求他跟從。<text:bookmark-end text:name="__RefHeading___可_21-12_癱子得醫治_但主並未要求他跟從_17"/><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8"/><text:bookmark-start text:name="可_213-17_耶穌呼召稅吏利未"/>3、（可 2:13-17）耶穌呼召稅吏利未<text:bookmark-end text:name="__RefHeading___可_213-17_耶穌呼召稅吏利未_18"/><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2::55:35</meta:creation-date>
    <dc:creator>Generated</dc:creator>
    <dc:date>2026-07-31T12::55:35</dc:date>
    <dc:language>en-US</dc:language>
    <meta:editing-cycles>1</meta:editing-cycles>
    <meta:editing-duration>PT0S</meta:editing-duration>
    <dc:title>topic:law:20240608110000</dc:title>
  </office:meta>
</office:document-meta>
</file>