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1_論羅馬書_哥林多前書_歌羅西書_提摩太前書_希伯來書中的_飲食_意指_祭物_1"/><text:bookmark-start text:name="新約律法問難系列_2_回應_1_論羅馬書_哥林多前書_歌羅西書_提摩太前書_希伯來書中的_飲食_意指_祭物"/>新約律法問難系列 2（回應 1）：論羅馬書、哥林多前書、歌羅西書、提摩太前書、希伯來書中的「飲食」意指「祭物」<text:bookmark-end text:name="__RefHeading___新約律法問難系列_2_回應_1_論羅馬書_哥林多前書_歌羅西書_提摩太前書_希伯來書中的_飲食_意指_祭物_1"/><text:bookmark-end text:name="新約律法問難系列_2_回應_1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able:table table:style-name="Table_Quotation1">
        <table:table-column/>
        <table:table-row>
          <table:table-cell office:value-type="string" table:style-name="Cell_Quotation1">
            <text:p text:style-name="tablealignleft"> 文中說到：<text:line-break/>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able:table-cell>
        </table:table-row>
      </table:table>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text:list text:style-name="List_20_1" text:continue-numbering="false">
        <text:list-item>
          <text:p text:style-name="LastListParagraph_List_20_1_Content_First"> 3、舊約以色列民在曠野的「什亭」背叛雅威神，崇拜巴力毗珥（民25章），造成雅威的忿怒責罰，幸靠非尼哈的忌邪心而挽回神心。對此違約行徑，雅威神增加祭司的職任，在民28-29章中，按著日期，規定在每日、每週安息日、每年的節期，要獻上合神心意的祭物。這就是歌羅西書2章16-17節的背景與解讀，對於祭物的影兒與實體，在來10:1-18中已經闡明真實的祭物。因此，此段新約聖經不是在否認或廢除「食物律和安息日、節期的聖日」，而是在成全、應驗或完滿舊約的地上牛羊祭物，為天上的基督的身體為真祭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9::14:59</meta:creation-date>
    <dc:creator>Generated</dc:creator>
    <dc:date>2026-07-31T19::14:59</dc:date>
    <dc:language>en-US</dc:language>
    <meta:editing-cycles>1</meta:editing-cycles>
    <meta:editing-duration>PT0S</meta:editing-duration>
    <dc:title>topic:law:20240511090000_1</dc:title>
  </office:meta>
</office:document-meta>
</file>