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504090000"/><text:bookmark-start text:name="__RefHeading___獨特的律法系列四_論婚約的奧秘_從信心之父家族談起_1"/><text:bookmark-start text:name="獨特的律法系列四_論婚約的奧秘_從信心之父家族談起"/>獨特的律法系列四：論婚約的奧秘——從信心之父家族談起<text:bookmark-end text:name="__RefHeading___獨特的律法系列四_論婚約的奧秘_從信心之父家族談起_1"/><text:bookmark-end text:name="獨特的律法系列四_論婚約的奧秘_從信心之父家族談起"/></text:h>
      <text:p text:style-name="Text_20_body">作者：林義鴻 LYH； 講解日期：20240504； 初稿日期：20240415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astListParagraph_List_20_1_Content_First"> （太 19:1-12）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list text:style-name="List_20_1" text:continue-numbering="false">
        <text:list-item>
          <text:p text:style-name="List_20_1_Content_First"> 婚約的奧秘：</text:p>
          <text:list text:style-name="List_20_1">
            <text:list-item>
              <text:p text:style-name="List_20_1_Content"> 最難講解、也最難理解。</text:p>
            </text:list-item>
            <text:list-item>
              <text:p text:style-name="List_20_1_Content_Last"> 最為要緊、也最被忽略。</text:p>
            </text:list-item>
          </text:list>
        </text:list-item>
      </text:list>
      <text:h text:style-name="Heading_20_3" text:outline-level="3"><text:bookmark-start text:name="__RefHeading___十問_4"/><text:bookmark-start text:name="十問"/>十問<text:bookmark-end text:name="__RefHeading___十問_4"/><text:bookmark-end text:name="十問"/></text:h>
      <text:list text:style-name="Numbering_20_1" text:continue-numbering="false">
        <text:list-item>
          <text:p text:style-name="Numbering_20_1_Content_First"> 為何信心之父會有妻妾？為何一下子聽從妻子建議是錯的，一下子要聽從妻子又是對的？</text:p>
        </text:list-item>
        <text:list-item>
          <text:p text:style-name="Numbering_20_1_Content"> 為何以撒晚年會變成瞎子？為何他會違背神給妻子的啟示性的預言，要給長子以掃祝福？為何他的妻子要連同次子欺騙他，為了奪去長子的福份？</text:p>
        </text:list-item>
        <text:list-item>
          <text:p text:style-name="Numbering_20_1_Content"> 為何雅各會變成一位「二妻二妾」、「十二支派」的祖先？</text:p>
        </text:list-item>
        <text:list-item>
          <text:p text:style-name="Numbering_20_1_Content"> 為何猶大會娶迦南女子為妻？為何他會跟兒媳婦他瑪「亂倫」，卻判無罪，反而生出雙胞胎？</text:p>
        </text:list-item>
        <text:list-item>
          <text:p text:style-name="Numbering_20_1_Content"> 為何約瑟會被弟兄嫉妒、企圖殺害，最後被賣到埃及，娶了「埃及祭司」女兒，生二子，反而變成以色列家的救星，如同摩西？</text:p>
        </text:list-item>
        <text:list-item>
          <text:p text:style-name="Numbering_20_1_Content"> 為何摩西的父母是「姑姪婚」或「叔姪女婚」？</text:p>
        </text:list-item>
        <text:list-item>
          <text:p text:style-name="Numbering_20_1_Content"> 為何摩西要出妻？以後又復合？</text:p>
        </text:list-item>
        <text:list-item>
          <text:p text:style-name="Numbering_20_1_Content"> 為何施洗約翰並耶穌保羅巴拿巴都是獨身不婚？</text:p>
        </text:list-item>
        <text:list-item>
          <text:p text:style-name="Numbering_20_1_Content"> 為何父親有權柄留下自己的處女獨身？為何寡婦獨身更為有福？</text:p>
        </text:list-item>
        <text:list-item>
          <text:p text:style-name="Numbering_20_1_Content_Last"> 為何羔羊婚宴是啟示錄啟示最後的高峰？</text:p>
        </text:list-item>
      </text:list>
      <text:h text:style-name="Heading_20_2" text:outline-level="2"><text:bookmark-start text:name="__RefHeading___緒論_5"/><text:bookmark-start text:name="緒論"/>緒論<text:bookmark-end text:name="__RefHeading___緒論_5"/><text:bookmark-end text:name="緒論"/></text:h>
      <text:list text:style-name="List_20_1" text:continue-numbering="false">
        <text:list-item>
          <text:p text:style-name="List_20_1_Content_First"> 家庭糾紛為何會越裡越亂？置之不理也不能？</text:p>
        </text:list-item>
        <text:list-item>
          <text:p text:style-name="List_20_1_Content"> 在人不能、唯有神能（太 19:23-26; 可 10:26-27; 路 18:26-27）；你若能信，在信的人、凡是都能（可 9:23）。</text:p>
        </text:list-item>
        <text:list-item>
          <text:p text:style-name="List_20_1_Content"> 主應許撇下一切跟從者的賞賜（太 19:27-30）。</text:p>
        </text:list-item>
        <text:list-item>
          <text:p text:style-name="List_20_1_Content"> 神國的奧秘只給真門徒知曉（太 13:11, 35）。</text:p>
        </text:list-item>
        <text:list-item>
          <text:p text:style-name="List_20_1_Content"> 守舊的法利賽人不能知曉，反而如狗的外邦婦人能懂（太 15:1-28; 7:7）？</text:p>
        </text:list-item>
        <text:list-item>
          <text:p text:style-name="List_20_1_Content"> 基督與教會是極大的奧秘（弗 5:31-32）。</text:p>
        </text:list-item>
        <text:list-item>
          <text:p text:style-name="List_20_1_Content"> 主僕關係：一主一妻，但小妾與嬪妃卻包括在內。</text:p>
          <text:list text:style-name="List_20_1">
            <text:list-item>
              <text:p text:style-name="List_20_1_Content_Last"> 正如以色列人全家是基督正妻，外邦人是小妾、嬪妃一般（賽 56:6; 60:3-61:11），他們是以色列家的僕役，以色列家卻是雅威神的祭司（賽 61:4-6; 60:10-10）。</text:p>
            </text:list-item>
          </text:list>
        </text:list-item>
      </text:list>
      <text:h text:style-name="Heading_20_2" text:outline-level="2"><text:bookmark-start text:name="__RefHeading___本論_6"/><text:bookmark-start text:name="本論"/>本論<text:bookmark-end text:name="__RefHeading___本論_6"/><text:bookmark-end text:name="本論"/></text:h>
      <text:h text:style-name="Heading_20_2" text:outline-level="2"><text:bookmark-start text:name="__RefHeading___甲_舊約_7"/><text:bookmark-start text:name="甲_舊約"/>甲、舊約<text:bookmark-end text:name="__RefHeading___甲_舊約_7"/><text:bookmark-end text:name="甲_舊約"/></text:h>
      <text:list text:style-name="List_20_1" text:continue-numbering="false">
        <text:list-item>
          <text:p text:style-name="List_20_1_Content_First"> 從起初伊甸園的一夫一妻，到舊約的多妻妾，《何西阿書》的雅威與以色列人的婚約，由先知個人失敗的婚姻到復合來闡揚；以及新約的獨身恩賜與閹人等等（創 2 章；太 19:1-12），婚姻本身就是一種極大的奧秘。</text:p>
        </text:list-item>
        <text:list-item>
          <text:p text:style-name="List_20_1_Content"> 現今在猶太教的異教中，出現在安息日性交的「異類」。</text:p>
        </text:list-item>
        <text:list-item>
          <text:p text:style-name="List_20_1_Content"> 羔羊婚宴是救恩的極致（啟 19:7-9; 21:2, 9）。</text:p>
        </text:list-item>
        <text:list-item>
          <text:p text:style-name="List_20_1_Content_Last"> 重回伊甸樂園（啟 22:1-5）。</text:p>
        </text:list-item>
      </text:list>
      <text:h text:style-name="Heading_20_2" text:outline-level="2"><text:bookmark-start text:name="__RefHeading___壹_多妻妾的列祖_8"/><text:bookmark-start text:name="壹_多妻妾的列祖"/>壹、多妻妾的列祖<text:bookmark-end text:name="__RefHeading___壹_多妻妾的列祖_8"/><text:bookmark-end text:name="壹_多妻妾的列祖"/></text:h>
      <text:h text:style-name="Heading_20_3" text:outline-level="3"><text:bookmark-start text:name="__RefHeading___一_亞伯蘭_9"/><text:bookmark-start text:name="一_亞伯蘭"/>一、亞伯蘭：<text:bookmark-end text:name="__RefHeading___一_亞伯蘭_9"/><text:bookmark-end text:name="一_亞伯蘭"/></text:h>
      <text:list text:style-name="List_20_1" text:continue-numbering="false">
        <text:list-item>
          <text:p text:style-name="List_20_1_Content_First"> （一）亞伯蘭的父親是雙妻妾，故有同父異母的亞伯蘭和撒萊。</text:p>
        </text:list-item>
        <text:list-item>
          <text:p text:style-name="List_20_1_Content_Last"> （二）亞伯蘭的家族：亞伯蘭的兄弟拿鶴是雙妻妾（創 22:20-24）</text:p>
        </text:list-item>
      </text:list>
      <text:h text:style-name="Heading_20_3" text:outline-level="3"><text:bookmark-start text:name="__RefHeading___二_雅各的多妻妾_10"/><text:bookmark-start text:name="二_雅各的多妻妾"/>二、雅各的多妻妾<text:bookmark-end text:name="__RefHeading___二_雅各的多妻妾_10"/><text:bookmark-end text:name="二_雅各的多妻妾"/></text:h>
      <text:h text:style-name="Heading_20_3" text:outline-level="3"><text:bookmark-start text:name="__RefHeading___三_猶大的家族_11"/><text:bookmark-start text:name="三_猶大的家族"/>三、猶大的家族<text:bookmark-end text:name="__RefHeading___三_猶大的家族_11"/><text:bookmark-end text:name="三_猶大的家族"/></text:h>
      <text:h text:style-name="Heading_20_4" text:outline-level="4"><text:bookmark-start text:name="__RefHeading___一_猶大的妻與媳婦_12"/><text:bookmark-start text:name="一_猶大的妻與媳婦"/>（一）、猶大的妻與媳婦<text:bookmark-end text:name="__RefHeading___一_猶大的妻與媳婦_12"/><text:bookmark-end text:name="一_猶大的妻與媳婦"/></text:h>
      <text:list text:style-name="List_20_1" text:continue-numbering="false">
        <text:list-item>
          <text:p text:style-name="LastListParagraph_List_20_1_Content_First"> 猶大嫖妓，媳婦受孕（創 38:12-23）。</text:p>
        </text:list-item>
      </text:list>
      <text:h text:style-name="Heading_20_4" text:outline-level="4"><text:bookmark-start text:name="__RefHeading___二_猶大家族中的妻妾成群_代上_2-4_章_13"/><text:bookmark-start text:name="二_猶大家族中的妻妾成群_代上_2-4_章"/>（二）、猶大家族中的妻妾成群（代上 2-4 章）<text:bookmark-end text:name="__RefHeading___二_猶大家族中的妻妾成群_代上_2-4_章_13"/><text:bookmark-end text:name="二_猶大家族中的妻妾成群_代上_2-4_章"/></text:h>
      <text:h text:style-name="Heading_20_4" text:outline-level="4"><text:bookmark-start text:name="__RefHeading___三_兩位迦勒_14"/><text:bookmark-start text:name="三_兩位迦勒"/>（三）、兩位迦勒<text:bookmark-end text:name="__RefHeading___三_兩位迦勒_14"/><text:bookmark-end text:name="三_兩位迦勒"/></text:h>
      <text:list text:style-name="List_20_1" text:continue-numbering="false">
        <text:list-item>
          <text:p text:style-name="List_20_1_Content_First"> 1、希斯崙的迦勒娶雙妻（代上 2:18-20）：</text:p>
          <text:list text:style-name="List_20_1">
            <text:list-item>
              <text:p text:style-name="List_20_1_Content"> A、妻阿巴蘇死後再娶以法他，生戶珥，戶珥與亞倫（出 17:12），戶珥之孫是比撒列（出 31:2；代上 2:20）。</text:p>
            </text:list-item>
            <text:list-item>
              <text:p text:style-name="List_20_1_Content"> B、希斯崙 60 歲娶瑪吉女兒，生捱珥，捱珥生基列之父瑪吉（代上 2:21-25）。</text:p>
            </text:list-item>
            <text:list-item>
              <text:p text:style-name="List_20_1_Content"> C、希斯崙長子耶拉蔑，生長子蘭和三子；又娶一妻名叫「亞他拉」。</text:p>
            </text:list-item>
          </text:list>
        </text:list-item>
        <text:list-item>
          <text:p text:style-name="List_20_1_Content"> 2、耶拉蔑的兄弟迦勒：</text:p>
          <text:list text:style-name="List_20_1">
            <text:list-item>
              <text:p text:style-name="List_20_1_Content"> A、長子米沙：米沙是西弗之祖瑪利沙之子，是希伯倫之祖（代上 2:42-45）。</text:p>
            </text:list-item>
            <text:list-item>
              <text:p text:style-name="List_20_1_Content"> B、迦勒之雙妾以法和瑪迦（代上 2:46-55）：</text:p>
              <text:list text:style-name="List_20_1">
                <text:list-item>
                  <text:p text:style-name="List_20_1_Content"> a、以法生哈蘭…等眾子孫（代上 2:46-47）。</text:p>
                </text:list-item>
                <text:list-item>
                  <text:p text:style-name="List_20_1_Content"> b、瑪迦生示別、特哈拿。又生耐阿拿之祖沙亞弗。</text:p>
                </text:list-item>
                <text:list-item>
                  <text:p text:style-name="List_20_1_Content"> c、迦勒的女而是「押撒」（代上 2:49）：押撒嫁給俄陀聶（士 1:12-15）。</text:p>
                </text:list-item>
                <text:list-item>
                  <text:p text:style-name="List_20_1_Content"> d、迦勒的子孫、以法他的長子戶珥之子：基尼人利甲加之祖所生眾子孫（代上 2:51-55）。</text:p>
                </text:list-item>
                <text:list-item>
                  <text:p text:style-name="List_20_1_Content_Last"> e、基納斯之子俄陀聶與耶孚尼之子迦勒的子孫：米列娶法老女兒「比提雅」為妻。這些都是法老女兒「比提雅」的眾子（代上 4:18-19）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四_利未家族_15"/><text:bookmark-start text:name="四_利未家族"/>四、利未家族：<text:bookmark-end text:name="__RefHeading___四_利未家族_15"/><text:bookmark-end text:name="四_利未家族"/></text:h>
      <text:h text:style-name="Heading_20_4" text:outline-level="4"><text:bookmark-start text:name="__RefHeading___一_摩西的父家_16"/><text:bookmark-start text:name="一_摩西的父家"/>（一）、摩西的父家<text:bookmark-end text:name="__RefHeading___一_摩西的父家_16"/><text:bookmark-end text:name="一_摩西的父家"/></text:h>
      <text:list text:style-name="List_20_1" text:continue-numbering="false">
        <text:list-item>
          <text:p text:style-name="LastListParagraph_List_20_1_Content_First"> 摩西父母是「姑姪婚」，即其父暗蘭娶了「他父親的妹妹」約基別為妻（出 6:20），即「姑姑」。但《LXX》譯為「叔叔的女兒」是「堂姊妹」，參見（利18:14; 20:20）《LXX》譯本為「親戚、親屬 suggenees」G4773。新約聖經中（路1:61）「親族suggeneia」G4772。</text:p>
        </text:list-item>
      </text:list>
      <text:h text:style-name="Heading_20_4" text:outline-level="4"><text:bookmark-start text:name="__RefHeading___二_摩西的兄弟_17"/><text:bookmark-start text:name="二_摩西的兄弟"/>（二）、摩西的兄弟<text:bookmark-end text:name="__RefHeading___二_摩西的兄弟_17"/><text:bookmark-end text:name="二_摩西的兄弟"/></text:h>
      <text:list text:style-name="List_20_1" text:continue-numbering="false">
        <text:list-item>
          <text:p text:style-name="LastListParagraph_List_20_1_Content_First"> 亞倫與猶大家族通婚（出 6:23）。</text:p>
        </text:list-item>
      </text:list>
      <text:h text:style-name="Heading_20_4" text:outline-level="4"><text:bookmark-start text:name="__RefHeading___三_摩西的家族_18"/><text:bookmark-start text:name="三_摩西的家族"/>（三）、摩西的家族<text:bookmark-end text:name="__RefHeading___三_摩西的家族_18"/><text:bookmark-end text:name="三_摩西的家族"/></text:h>
      <text:list text:style-name="List_20_1" text:continue-numbering="false">
        <text:list-item>
          <text:p text:style-name="List_20_1_Content_First"> 1、摩西是否休妻？（出 18:1-2）</text:p>
        </text:list-item>
        <text:list-item>
          <text:p text:style-name="List_20_1_Content_Last"> 2、雙妻？（民 11:1-2）</text:p>
        </text:list-item>
      </text:list>
      <text:h text:style-name="Heading_20_2" text:outline-level="2"><text:bookmark-start text:name="__RefHeading___貳_約書_記載_19"/><text:bookmark-start text:name="貳_約書_記載"/>貳、「約書」記載<text:bookmark-end text:name="__RefHeading___貳_約書_記載_19"/><text:bookmark-end text:name="貳_約書_記載"/></text:h>
      <text:h text:style-name="Heading_20_3" text:outline-level="3"><text:bookmark-start text:name="__RefHeading___一_賣女為婢女律_出_217-11利_1920-22_20"/><text:bookmark-start text:name="一_賣女為婢女律_出_217-11利_1920-22"/>一、賣女為婢女律（出 21:7-11; 利 19:20-22）<text:bookmark-end text:name="__RefHeading___一_賣女為婢女律_出_217-11利_1920-22_20"/><text:bookmark-end text:name="一_賣女為婢女律_出_217-11利_1920-22"/></text:h>
      <text:list text:style-name="List_20_1" text:continue-numbering="false">
        <text:list-item>
          <text:p text:style-name="LastListParagraph_List_20_1_Content_First"> 即賣為他人做妻妾。主人選定歸己或歸子，都是一樣有妻妾。此種釋奴例制度為律法中典章的首條！</text:p>
        </text:list-item>
      </text:list>
      <text:h text:style-name="Heading_20_3" text:outline-level="3"><text:bookmark-start text:name="__RefHeading___二_人若有雙妻_申_2115-17_21"/><text:bookmark-start text:name="二_人若有雙妻_申_2115-17"/>二、人若有雙妻（申 21:15-17）<text:bookmark-end text:name="__RefHeading___二_人若有雙妻_申_2115-17_21"/><text:bookmark-end text:name="二_人若有雙妻_申_2115-17"/></text:h>
      <text:list text:style-name="List_20_1" text:continue-numbering="false">
        <text:list-item>
          <text:p text:style-name="LastListParagraph_List_20_1_Content_First"> 防止長子名分被竊佔。但未禁止雙妻，如撒母耳先知的父親（撒上 1 章）。</text:p>
        </text:list-item>
      </text:list>
      <text:h text:style-name="Heading_20_3" text:outline-level="3"><text:bookmark-start text:name="__RefHeading___三_君王禁止多妻妾_多嬪妃_申_1717_22"/><text:bookmark-start text:name="三_君王禁止多妻妾_多嬪妃_申_1717"/>三、君王禁止多妻妾、多嬪妃（申 17:17）<text:bookmark-end text:name="__RefHeading___三_君王禁止多妻妾_多嬪妃_申_1717_22"/><text:bookmark-end text:name="三_君王禁止多妻妾_多嬪妃_申_1717"/></text:h>
      <text:list text:style-name="List_20_1" text:continue-numbering="false">
        <text:list-item>
          <text:p text:style-name="LastListParagraph_List_20_1_Content_First"> 恐怕他的心偏邪，如所羅門王受外邦女子引誘犯罪（王上 11 章；尼 13:26-27）。</text:p>
        </text:list-item>
      </text:list>
      <text:h text:style-name="Heading_20_3" text:outline-level="3"><text:bookmark-start text:name="__RefHeading___四_男女漏症不潔例_利_15_章_23"/><text:bookmark-start text:name="四_男女漏症不潔例_利_15_章"/>四、男女漏症不潔例（利 15 章）<text:bookmark-end text:name="__RefHeading___四_男女漏症不潔例_利_15_章_23"/><text:bookmark-end text:name="四_男女漏症不潔例_利_15_章"/></text:h>
      <text:list text:style-name="List_20_1" text:continue-numbering="false">
        <text:list-item>
          <text:p text:style-name="LastListParagraph_List_20_1_Content_First"> 參見本人所著文章 <text:a xlink:type="simple" xlink:href="http://www.yhwhholy.org/cms/book/export/html/172" text:style-name="Internet_20_link" text:visited-style-name="Visited_20_Internet_20_Link">《漏症律法》</text:a> 。</text:p>
        </text:list-item>
      </text:list>
      <text:h text:style-name="Heading_20_2" text:outline-level="2"><text:bookmark-start text:name="__RefHeading___參_何西亞書的婚約_24"/><text:bookmark-start text:name="參_何西亞書的婚約"/>參、何西亞書的婚約<text:bookmark-end text:name="__RefHeading___參_何西亞書的婚約_24"/><text:bookmark-end text:name="參_何西亞書的婚約"/></text:h>
      <text:list text:style-name="List_20_1" text:continue-numbering="false">
        <text:list-item>
          <text:p text:style-name="List_20_1_Content_First"> 雅威與以色列人的婚約，由先知個人失敗的婚姻到復合來闡揚。</text:p>
        </text:list-item>
        <text:list-item>
          <text:p text:style-name="List_20_1_Content"> 此先知書是新舊約聖經的核仁，它道盡了以色列人的違約淫蕩的不貞婦女所受到的處治，以致亡國被擄，直到新約基督耶穌的來臨。</text:p>
        </text:list-item>
        <text:list-item>
          <text:p text:style-name="List_20_1_Content"> 它把「選民背約」與「亞當背約」並提（何 6:6-7）；也把背約淫亂當作一種極其難治的怪病，但神能加以醫治，只要選民願意服軟、服輸：如同雅各抓住其兄弟腳跟與神較力得勝，在伯特利找到神。（何 12:2-5）。</text:p>
        </text:list-item>
        <text:list-item>
          <text:p text:style-name="List_20_1_Content_Last"> 『妳當歸向妳的神，謹守堅愛【H2617】חֶסֶד checed、典章【H4941】מִשְׁפָּט mishpat，常常等候你的神。』（何 12:6）。</text:p>
        </text:list-item>
      </text:list>
      <text:h text:style-name="Heading_20_2" text:outline-level="2"><text:bookmark-start text:name="__RefHeading___乙_新約_25"/><text:bookmark-start text:name="乙_新約"/>乙、新約<text:bookmark-end text:name="__RefHeading___乙_新約_25"/><text:bookmark-end text:name="乙_新約"/></text:h>
      <text:list text:style-name="List_20_1" text:continue-numbering="false">
        <text:list-item>
          <text:p text:style-name="List_20_1_Content_First"> 新約是雅威真神與以色列家和猶大家所立定的聖約（耶 31:31-34）。</text:p>
        </text:list-item>
        <text:list-item>
          <text:p text:style-name="List_20_1_Content_Last"> 這約與天地的定例、白日黑夜之約並提（耶 31:35-36; 33:19-26）。</text:p>
        </text:list-item>
      </text:list>
      <text:h text:style-name="Heading_20_2" text:outline-level="2"><text:bookmark-start text:name="__RefHeading___壹_施浸約翰_基督和使徒們的獨身恩賜_太_1910-12_26"/><text:bookmark-start text:name="壹_施浸約翰_基督和使徒們的獨身恩賜_太_1910-12"/>壹、施浸約翰、基督和使徒們的獨身恩賜（太 19:10-12）<text:bookmark-end text:name="__RefHeading___壹_施浸約翰_基督和使徒們的獨身恩賜_太_1910-12_26"/><text:bookmark-end text:name="壹_施浸約翰_基督和使徒們的獨身恩賜_太_1910-12"/></text:h>
      <text:h text:style-name="Heading_20_2" text:outline-level="2"><text:bookmark-start text:name="__RefHeading___貳_保羅條款_林前_7_章_27"/><text:bookmark-start text:name="貳_保羅條款_林前_7_章"/>貳、保羅條款（林前 7 章）<text:bookmark-end text:name="__RefHeading___貳_保羅條款_林前_7_章_27"/><text:bookmark-end text:name="貳_保羅條款_林前_7_章"/></text:h>
      <text:list text:style-name="List_20_1" text:continue-numbering="false">
        <text:list-item>
          <text:p text:style-name="List_20_1_Content_First"> 一、允許離婚的特許條款（7:15-17）。</text:p>
        </text:list-item>
        <text:list-item>
          <text:p text:style-name="List_20_1_Content_Last"> 二、離婚的背景：插入割禮話題與守神的誡命（7:18-19）。</text:p>
        </text:list-item>
      </text:list>
      <text:h text:style-name="Heading_20_2" text:outline-level="2"><text:bookmark-start text:name="__RefHeading___參_只有教會的長執被限制_一妻_提前_3_章_多_16_28"/><text:bookmark-start text:name="參_只有教會的長執被限制_一妻_提前_3_章_多_16"/>參、只有教會的長執被限制「一妻」（提前 3 章；多 1:6）。<text:bookmark-end text:name="__RefHeading___參_只有教會的長執被限制_一妻_提前_3_章_多_16_28"/><text:bookmark-end text:name="參_只有教會的長執被限制_一妻_提前_3_章_多_16"/></text:h>
      <text:h text:style-name="Heading_20_2" text:outline-level="2"><text:bookmark-start text:name="__RefHeading___肆_基督與教會這極大的奧秘_弗_532啟_197-9211-2_9-10_29"/><text:bookmark-start text:name="肆_基督與教會這極大的奧秘_弗_532啟_197-9211-2_9-10"/>肆、基督與教會這極大的奧秘（弗 5:32; 啟 19:7-9; 21:1-2，9-10）<text:bookmark-end text:name="__RefHeading___肆_基督與教會這極大的奧秘_弗_532啟_197-9211-2_9-10_29"/><text:bookmark-end text:name="肆_基督與教會這極大的奧秘_弗_532啟_197-9211-2_9-10"/></text:h>
      <text:list text:style-name="List_20_1" text:continue-numbering="false">
        <text:list-item>
          <text:p text:style-name="List_20_1_Content_First"> 一、基督耶穌是一主，神的教會是一體的奧秘關係（弗 4:4-5）：</text:p>
        </text:list-item>
        <text:list-item>
          <text:p text:style-name="List_20_1_Content"> 二、教會要「在基督裡」才算是神的教會：凡不認子的，沒有父。認子的，連父也有了（約壹 2:23）。</text:p>
        </text:list-item>
        <text:list-item>
          <text:p text:style-name="List_20_1_Content"> 三、在基督裡的條件就是要有「基督的靈」（羅 8:9）：要受基督耶穌的浸（徒 1:5; 11:15-17）。</text:p>
        </text:list-item>
        <text:list-item>
          <text:p text:style-name="List_20_1_Content"> 四、這神的教會包括猶太人和外邦人（羅 1:16-17; 弗 3:6）：一夫多妻妾的奧秘源頭。</text:p>
        </text:list-item>
        <text:list-item>
          <text:p text:style-name="List_20_1_Content"> 五、羔羊和以色列十二支派的奧秘婚宴（啟 14:1-5；7:1-17）。</text:p>
        </text:list-item>
        <text:list-item>
          <text:p text:style-name="List_20_1_Content_Last"> 六、羔羊婚娶時，新婦也準備完好了（啟 19:7-8; 21:2，9-10）。</text:p>
        </text:list-item>
      </text:list>
      <text:h text:style-name="Heading_20_2" text:outline-level="2"><text:bookmark-start text:name="__RefHeading___伍_傳福音的腓利與說預言的四女兒_徒_218_30"/><text:bookmark-start text:name="伍_傳福音的腓利與說預言的四女兒_徒_218"/>伍、傳福音的腓利與說預言的四女兒（徒 21:8）<text:bookmark-end text:name="__RefHeading___伍_傳福音的腓利與說預言的四女兒_徒_218_30"/><text:bookmark-end text:name="伍_傳福音的腓利與說預言的四女兒_徒_218"/></text:h>
      <text:list text:style-name="List_20_1" text:continue-numbering="false">
        <text:list-item>
          <text:p text:style-name="List_20_1_Content_First"> 一、都是處女，符合獨身條件的話（林前 7:37-38）：</text:p>
        </text:list-item>
        <text:list-item>
          <text:p text:style-name="List_20_1_Content"> 二、天主教的修女制之聖經依據：</text:p>
        </text:list-item>
        <text:list-item>
          <text:p text:style-name="List_20_1_Content_Last"> 三、天主教的神父獨身之聖經依據：此舉為新教所反對，卻是過份了頭。</text:p>
        </text:list-item>
      </text:list>
      <text:h text:style-name="Heading_20_2" text:outline-level="2"><text:bookmark-start text:name="__RefHeading___丙_此世界_31"/><text:bookmark-start text:name="丙_此世界"/>丙、此世界<text:bookmark-end text:name="__RefHeading___丙_此世界_31"/><text:bookmark-end text:name="丙_此世界"/></text:h>
      <text:list text:style-name="List_20_1" text:continue-numbering="false">
        <text:list-item>
          <text:p text:style-name="LastListParagraph_List_20_1_Content_First"> 此世界之王（約 12:31; 16:11），世界之神（林後 4:4）——魔鬼（太 4:8-10; 路 4:5-8）統治的世界 kosmos。</text:p>
        </text:list-item>
      </text:list>
      <text:h text:style-name="Heading_20_2" text:outline-level="2"><text:bookmark-start text:name="__RefHeading___壹_大淫婦與大怪獸彼此淫合_啟_17_章_32"/><text:bookmark-start text:name="壹_大淫婦與大怪獸彼此淫合_啟_17_章"/>壹、大淫婦與大怪獸彼此淫合（啟 17 章）<text:bookmark-end text:name="__RefHeading___壹_大淫婦與大怪獸彼此淫合_啟_17_章_32"/><text:bookmark-end text:name="壹_大淫婦與大怪獸彼此淫合_啟_17_章"/></text:h>
      <text:list text:style-name="List_20_1" text:continue-numbering="false">
        <text:list-item>
          <text:p text:style-name="LastListParagraph_List_20_1_Content_First"> 大巴比倫城的起源與結局（創 11 章；啟 18:1-19:5）。</text:p>
        </text:list-item>
      </text:list>
      <text:h text:style-name="Heading_20_2" text:outline-level="2"><text:bookmark-start text:name="__RefHeading___貳_母神崇拜的一妻多夫_33"/><text:bookmark-start text:name="貳_母神崇拜的一妻多夫"/>貳、母神崇拜的一妻多夫<text:bookmark-end text:name="__RefHeading___貳_母神崇拜的一妻多夫_33"/><text:bookmark-end text:name="貳_母神崇拜的一妻多夫"/></text:h>
      <text:list text:style-name="List_20_1" text:continue-numbering="false">
        <text:list-item>
          <text:p text:style-name="LastListParagraph_List_20_1_Content_First"> 巴力崇拜的亞舍拉、亞斯他錄和埃及的天后崇拜（王上 16:31-33; 耶 44:15-30）［註一］。</text:p>
        </text:list-item>
      </text:list>
      <text:h text:style-name="Heading_20_2" text:outline-level="2"><text:bookmark-start text:name="__RefHeading___參_陰性崇拜的生殖崇拜_34"/><text:bookmark-start text:name="參_陰性崇拜的生殖崇拜"/>參、陰性崇拜的生殖崇拜<text:bookmark-end text:name="__RefHeading___參_陰性崇拜的生殖崇拜_34"/><text:bookmark-end text:name="參_陰性崇拜的生殖崇拜"/></text:h>
      <text:list text:style-name="List_20_1" text:continue-numbering="false">
        <text:list-item>
          <text:p text:style-name="List_20_1_Content_First"> 陰性崇拜的生殖崇拜［註二］。</text:p>
        </text:list-item>
        <text:list-item>
          <text:p text:style-name="List_20_1_Content_Last"> 女祭司、希臘女神。</text:p>
        </text:list-item>
      </text:list>
      <text:h text:style-name="Heading_20_2" text:outline-level="2"><text:bookmark-start text:name="__RefHeading___肆_性別平權_通姦_同性戀_公娼妓女_35"/><text:bookmark-start text:name="肆_性別平權_通姦_同性戀_公娼妓女"/>肆、性別平權、通姦、同性戀、公娼妓女<text:bookmark-end text:name="__RefHeading___肆_性別平權_通姦_同性戀_公娼妓女_35"/><text:bookmark-end text:name="肆_性別平權_通姦_同性戀_公娼妓女"/></text:h>
      <text:list text:style-name="List_20_1" text:continue-numbering="false">
        <text:list-item>
          <text:p text:style-name="List_20_1_Content_First"> 現代的國家的性別平權、通姦除罪化［註三］、</text:p>
        </text:list-item>
        <text:list-item>
          <text:p text:style-name="List_20_1_Content"> 同性戀婚姻合法化［註四］、</text:p>
        </text:list-item>
        <text:list-item>
          <text:p text:style-name="List_20_1_Content_Last"> 公娼的妓女工作權［註五］等。</text:p>
        </text:list-item>
      </text:list>
      <text:h text:style-name="Heading_20_2" text:outline-level="2"><text:bookmark-start text:name="__RefHeading___伍_獨身主義_頂客族_第三性_36"/><text:bookmark-start text:name="伍_獨身主義_頂客族_第三性"/>伍、獨身主義、頂客族、第三性<text:bookmark-end text:name="__RefHeading___伍_獨身主義_頂客族_第三性_36"/><text:bookmark-end text:name="伍_獨身主義_頂客族_第三性"/></text:h>
      <text:list text:style-name="List_20_1" text:continue-numbering="false">
        <text:list-item>
          <text:p text:style-name="List_20_1_Content_First"> 單身貴族的獨身主義者，</text:p>
        </text:list-item>
        <text:list-item>
          <text:p text:style-name="List_20_1_Content"> 雙薪、不生的頂客族，</text:p>
        </text:list-item>
        <text:list-item>
          <text:p text:style-name="List_20_1_Content_Last"> 女性主義的第三性。</text:p>
        </text:list-item>
      </text:list>
      <text:h text:style-name="Heading_20_2" text:outline-level="2"><text:bookmark-start text:name="__RefHeading___丁_基督教_37"/><text:bookmark-start text:name="丁_基督教"/>丁、基督教<text:bookmark-end text:name="__RefHeading___丁_基督教_37"/><text:bookmark-end text:name="丁_基督教"/></text:h>
      <text:h text:style-name="Heading_20_2" text:outline-level="2"><text:bookmark-start text:name="__RefHeading___壹_教皇的淫亂史_38"/><text:bookmark-start text:name="壹_教皇的淫亂史"/>壹、教皇的淫亂史<text:bookmark-end text:name="__RefHeading___壹_教皇的淫亂史_38"/><text:bookmark-end text:name="壹_教皇的淫亂史"/></text:h>
      <text:h text:style-name="Heading_20_2" text:outline-level="2"><text:bookmark-start text:name="__RefHeading___貳_基督教國家_39"/><text:bookmark-start text:name="貳_基督教國家"/>貳、基督教國家<text:bookmark-end text:name="__RefHeading___貳_基督教國家_39"/><text:bookmark-end text:name="貳_基督教國家"/></text:h>
      <text:list text:style-name="List_20_1" text:continue-numbering="false">
        <text:list-item>
          <text:p text:style-name="List_20_1_Content_First"> 一夫一妻的國王：通姦、休妻的溫床；</text:p>
        </text:list-item>
        <text:list-item>
          <text:p text:style-name="List_20_1_Content_Last"> 貴族的淫亂史。</text:p>
        </text:list-item>
      </text:list>
      <text:h text:style-name="Heading_20_2" text:outline-level="2"><text:bookmark-start text:name="__RefHeading___參_性問題探索_40"/><text:bookmark-start text:name="參_性問題探索"/>參、性問題探索<text:bookmark-end text:name="__RefHeading___參_性問題探索_40"/><text:bookmark-end text:name="參_性問題探索"/></text:h>
      <text:list text:style-name="List_20_1" text:continue-numbering="false">
        <text:list-item>
          <text:p text:style-name="List_20_1_Content_First"> 聖經妥拉律法內容請參見（利 18 章, 20 章）。</text:p>
        </text:list-item>
        <text:list-item>
          <text:p text:style-name="List_20_1_Content"> 追求性快感的各種方式，包括：</text:p>
          <text:list text:style-name="List_20_1">
            <text:list-item>
              <text:p text:style-name="List_20_1_Content"> 一、手淫或意淫（性幻想）；</text:p>
            </text:list-item>
            <text:list-item>
              <text:p text:style-name="List_20_1_Content"> 二、口交或舌吻；</text:p>
            </text:list-item>
            <text:list-item>
              <text:p text:style-name="List_20_1_Content"> 三、同性戀；</text:p>
            </text:list-item>
            <text:list-item>
              <text:p text:style-name="List_20_1_Content"> 四、雙性戀；</text:p>
            </text:list-item>
            <text:list-item>
              <text:p text:style-name="List_20_1_Content"> 五、性倒錯；</text:p>
            </text:list-item>
            <text:list-item>
              <text:p text:style-name="List_20_1_Content"> 六、人獸交；</text:p>
            </text:list-item>
            <text:list-item>
              <text:p text:style-name="List_20_1_Content_Last"> 七、性產業。</text:p>
            </text:list-item>
          </text:list>
        </text:list-item>
      </text:list>
      <text:h text:style-name="Heading_20_2" text:outline-level="2"><text:bookmark-start text:name="__RefHeading___結論_41"/><text:bookmark-start text:name="結論"/>結論<text:bookmark-end text:name="__RefHeading___結論_41"/><text:bookmark-end text:name="結論"/></text:h>
      <text:list text:style-name="List_20_1" text:continue-numbering="false">
        <text:list-item>
          <text:p text:style-name="List_20_1_Content_First"> <text:span text:style-name="Strong_20_Emphasis">一、電影《第二十條》</text:span></text:p>
          <text:list text:style-name="List_20_1">
            <text:list-item>
              <text:p text:style-name="List_20_1_Content"> 中共法律與聖經的律法似乎一樣！但是電影歸電影，政府歸政府，實際上，卻是兩碼事。</text:p>
            </text:list-item>
            <text:list-item>
              <text:p text:style-name="List_20_1_Content"> 同樣，基督教世界也說法律，但知法犯法，跟猶太人一樣。</text:p>
            </text:list-item>
          </text:list>
        </text:list-item>
        <text:list-item>
          <text:p text:style-name="List_20_1_Content"> <text:span text:style-name="Strong_20_Emphasis">二、婚姻律最為複雜，因為這是極大的奧秘（弗 5:31-32）</text:span></text:p>
          <text:list text:style-name="List_20_1">
            <text:list-item>
              <text:p text:style-name="List_20_1_Content"> 沒有神的靈親自啟示、光照，人無法明白神國的奧秘（林前 2:6-16）。</text:p>
            </text:list-item>
            <text:list-item>
              <text:p text:style-name="List_20_1_Content"> 神已經啟示聖使徒和眾先知（弗 3:1-6），故要認識這教會的根基（弗 2:20）。</text:p>
            </text:list-item>
          </text:list>
        </text:list-item>
        <text:list-item>
          <text:p text:style-name="List_20_1_Content"> <text:span text:style-name="Strong_20_Emphasis">三、啟示錄的奧秘啟示</text:span></text:p>
          <text:list text:style-name="List_20_1">
            <text:list-item>
              <text:p text:style-name="List_20_1_Content_Last"> 教會與使者的奧秘並大淫婦和兩大怪獸的奧秘（啟 1:20; 17:5-7），這是羔羊婚宴（啟 19:9）。</text:p>
            </text:list-item>
          </text:list>
        </text:list-item>
      </text:list>
      <text:h text:style-name="Heading_20_2" text:outline-level="2"><text:bookmark-start text:name="__RefHeading___附錄_42"/><text:bookmark-start text:name="附錄"/>附錄<text:bookmark-end text:name="__RefHeading___附錄_42"/><text:bookmark-end text:name="附錄"/></text:h>
      <text:h text:style-name="Heading_20_3" text:outline-level="3"><text:bookmark-start text:name="__RefHeading___註一_43"/><text:bookmark-start text:name="註一"/>註一<text:bookmark-end text:name="__RefHeading___註一_43"/><text:bookmark-end text:name="註一"/></text:h>
      <text:list text:style-name="List_20_1" text:continue-numbering="false">
        <text:list-item>
          <text:p text:style-name="LastListParagraph_List_20_1_Content_First"> 此種婚姻並未違背律法婚姻禁令（利 18 章; 20 章; 民 27 章; 36 章）。</text:p>
        </text:list-item>
      </text:list>
      <text:h text:style-name="Heading_20_3" text:outline-level="3"><text:bookmark-start text:name="__RefHeading___註二_44"/><text:bookmark-start text:name="註二"/>註二<text:bookmark-end text:name="__RefHeading___註二_44"/><text:bookmark-end text:name="註二"/></text:h>
      <text:list text:style-name="List_20_1" text:continue-numbering="false">
        <text:list-item>
          <text:p text:style-name="List_20_1_Content_First"> 腓尼基人的亞斯他錄天后崇拜：『天后』為腓尼基人所崇拜之一女神，又名亞斯他錄，或為司月及金星之神，其崇奉之儀式極端淫邪敗德 （耶 7:18; 44:15-30）。</text:p>
        </text:list-item>
        <text:list-item>
          <text:p text:style-name="List_20_1_Content"> （耶 7:18）「孩子撿柴、父親燒火、婦女摶麵作餅、獻給天后、又向別神澆奠祭、惹我發怒。」</text:p>
        </text:list-item>
        <text:list-item>
          <text:p text:style-name="List_20_1_Content"> <text:a xlink:type="simple" xlink:href="https://www.google.com/search?q=%E4%BB%A5%E8%89%B2%E5%88%97%E4%BA%BA%E7%9A%84%E5%A4%A9%E5%90%8E%E5%B4%87%E6%8B%9C&amp;rlz=1C1RLNS_zh-TWTW769TW774&amp;oq=%E4%BB%A5%E8%89%B2%E5%88%97%E4%BA%BA%E7%9A%84%E5%A4%A9%E5%90%8E%E5%B4%87%E6%8B%9C&amp;aqs=chrome..69i57j0i512i546l4.28176j0j7&amp;sourceid=chrome&amp;ie=UTF-8" text:style-name="Internet_20_link" text:visited-style-name="Visited_20_Internet_20_Link">「天后」：聖經中之偶像名 - Ko Online</text:a></text:p>
        </text:list-item>
        <text:list-item>
          <text:p text:style-name="List_20_1_Content"> 天后”这个称呼指的是伊师塔，是亚述人和巴比伦人的女神。不同地方的人，也称她为“亚斯他录”或“阿施塔特”。</text:p>
        </text:list-item>
        <text:list-item>
          <text:p text:style-name="List_20_1_Content"> <text:a xlink:type="simple" xlink:href="https://www.gotquestions.org/Chinese/Chinese-queen-of-heaven.html" text:style-name="Internet_20_link" text:visited-style-name="Visited_20_Internet_20_Link">谁是“天后”？ - gotquestions.org</text:a>；</text:p>
        </text:list-item>
        <text:list-item>
          <text:p text:style-name="List_20_1_Content_Last"> <text:a xlink:type="simple" xlink:href="https://www.chineseapologetics.net/cults/cat/queen-heaven.htm" text:style-name="Internet_20_link" text:visited-style-name="Visited_20_Internet_20_Link">誰是“天后”？ - 為真道爭辯護教學</text:a></text:p>
        </text:list-item>
      </text:list>
      <text:h text:style-name="Heading_20_3" text:outline-level="3"><text:bookmark-start text:name="__RefHeading___註三_45"/><text:bookmark-start text:name="註三"/>註三<text:bookmark-end text:name="__RefHeading___註三_45"/><text:bookmark-end text:name="註三"/></text:h>
      <text:list text:style-name="List_20_1" text:continue-numbering="false">
        <text:list-item>
          <text:p text:style-name="LastListParagraph_List_20_1_Content_First"> <text:a xlink:type="simple" xlink:href="https://www.google.com/search?q=%E5%8F%83%E3%80%81+%E9%99%B0%E6%80%A7%E5%B4%87%E6%8B%9C%E7%9A%84%E7%94%9F%E6%AE%96%E5%B4%87%E6%8B%9C&amp;rlz=1C1RLNS_zh-TWTW769TW774&amp;oq=%E5%8F%83%E3%80%81%09%E9%99%B0%E6%80%A7%E5%B4%87%E6%8B%9C%E7%9A%84%E7%94%9F%E6%AE%96%E5%B4%87%E6%8B%9C&amp;aqs=chrome..69i57.700212j0j7&amp;sourceid=chrome&amp;ie=UTF-8" text:style-name="Internet_20_link" text:visited-style-name="Visited_20_Internet_20_Link">性崇拜：維基百科、自由的百科全書</text:a></text:p>
        </text:list-item>
      </text:list>
      <text:h text:style-name="Heading_20_3" text:outline-level="3"><text:bookmark-start text:name="__RefHeading___註四_46"/><text:bookmark-start text:name="註四"/>註四<text:bookmark-end text:name="__RefHeading___註四_46"/><text:bookmark-end text:name="註四"/></text:h>
      <text:list text:style-name="List_20_1" text:continue-numbering="false">
        <text:list-item>
          <text:p text:style-name="LastListParagraph_List_20_1_Content_First"> <text:a xlink:type="simple" xlink:href="https://www.moj.gov.tw/media/9650/61320082814187a470.pdf?mediaDL=true" text:style-name="Internet_20_link" text:visited-style-name="Visited_20_Internet_20_Link">台灣通姦除罪化</text:a></text:p>
        </text:list-item>
      </text:list>
      <text:h text:style-name="Heading_20_3" text:outline-level="3"><text:bookmark-start text:name="__RefHeading___註五_47"/><text:bookmark-start text:name="註五"/>註五<text:bookmark-end text:name="__RefHeading___註五_47"/><text:bookmark-end text:name="註五"/></text:h>
      <text:list text:style-name="List_20_1" text:continue-numbering="false">
        <text:list-item>
          <text:p text:style-name="LastListParagraph_List_20_1_Content_First"> <text:a xlink:type="simple" xlink:href="https://zh.wikipedia.org/zh-tw/%E8%87%BA%E7%81%A3%E5%90%8C%E6%80%A7%E5%A9%9A%E5%A7%BB" text:style-name="Internet_20_link" text:visited-style-name="Visited_20_Internet_20_Link">同性戀婚姻合法化</text:a></text:p>
        </text:list-item>
      </text:list>
      <text:h text:style-name="Heading_20_3" text:outline-level="3"><text:bookmark-start text:name="__RefHeading___註六_妓女喇合_書_2_章_48"/><text:bookmark-start text:name="註六_妓女喇合_書_2_章"/>註六、妓女喇合（書 2 章）<text:bookmark-end text:name="__RefHeading___註六_妓女喇合_書_2_章_48"/><text:bookmark-end text:name="註六_妓女喇合_書_2_章"/></text:h>
      <text:list text:style-name="List_20_1" text:continue-numbering="false">
        <text:list-item>
          <text:p text:style-name="LastListParagraph_List_20_1_Content_First"> <text:a xlink:type="simple" xlink:href="https://women.nmth.gov.tw/?p=2043" text:style-name="Internet_20_link" text:visited-style-name="Visited_20_Internet_20_Link">公娼的妓女工作權：台灣女人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3::44:48</meta:creation-date>
    <dc:creator>Generated</dc:creator>
    <dc:date>2026-08-01T03::44:48</dc:date>
    <dc:language>en-US</dc:language>
    <meta:editing-cycles>1</meta:editing-cycles>
    <meta:editing-duration>PT0S</meta:editing-duration>
    <dc:title>topic:law:20240504090000</dc:title>
  </office:meta>
</office:document-meta>
</file>