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pic:law:20240423090000"/>&lt;!DOCTYPE markdown&gt;
# 獨特的律法系列三：除酵節、除盡惡人——論做完全人</text:p>
      <text:p text:style-name="Text_20_body">作者：林義鴻 LYH；
講解日期：20240423 除酵節第一日；
初稿日期：20240402；
編修：WCM。</text:p>
      <text:p text:style-name="Text_20_body">## 經文</text:p>
      <text:list text:style-name="Numbering_20_1" text:continue-numbering="false">
        <text:list-item>
          <text:p text:style-name="Numbering_20_1_Content_First"> 出 13:1-10；23:14-19；</text:p>
        </text:list-item>
        <text:list-item>
          <text:p text:style-name="Numbering_20_1_Content"> 詩 101:1-8；</text:p>
        </text:list-item>
        <text:list-item>
          <text:p text:style-name="Numbering_20_1_Content"> 太 5:48；</text:p>
        </text:list-item>
        <text:list-item>
          <text:p text:style-name="Numbering_20_1_Content"> 林前 5:1-13；</text:p>
        </text:list-item>
        <text:list-item>
          <text:p text:style-name="Numbering_20_1_Content_Last"> 加 5:7-12</text:p>
        </text:list-item>
      </text:list>
      <text:p text:style-name="Text_20_body">## 前言</text:p>
      <text:p text:style-name="Text_20_body">　　主基督一次的獻祭，使那成聖的人永遠「完全」（來 10:14），主的門徒要追求「成聖」和「完全」（帖前 5:23）。</text:p>
      <text:p text:style-name="Text_20_body">　　「完全」就是「信心與知識的長大成熟」，即「達到基督身體完滿的身量」（弗 4:13）。</text:p>
      <text:p text:style-name="Text_20_body">　　在大陸的真耶穌教會（TJC）的北派，雖比其南派更進一步，懂得去遵守逾越節，但仍不知當守除酵節及其他節期，難怪他們繼續幼稚而無長進的空間。</text:p>
      <text:p text:style-name="Text_20_body">## 批判現今基督教主流思想</text:p>
      <text:p text:style-name="Text_20_body">　　以此篇講道內容為例：[【主日信息:屬靈的爭戰 - 高約瑟牧師】](<text:a xlink:type="simple" xlink:href="https://www.youtube.com/watch?v=xzAFrKg7xLA" text:style-name="Internet_20_link" text:visited-style-name="Visited_20_Internet_20_Link">https://www.youtube.com/watch?v=xzAFrKg7xLA</text:a>)</text:p>
      <text:p text:style-name="Text_20_body">### 批判內容</text:p>
      <text:p text:style-name="Text_20_body">### 一、主受浸後，馬上進入魔鬼試探</text:p>
      <text:p text:style-name="Text_20_body">　　經文記載是以「神的以色列」過紅海，進入曠野受試煉的背景作為鋪墊來加以描述（參見林前 10:1-13）。           </text:p>
      <text:p text:style-name="Text_20_body">### 二、守主日而不守安息日的信徒，他們所謂的「受魔鬼攻擊或試探」，其實不是受魔鬼試探，因為他們不是神的子民「以色列」。</text:p>
      <text:p text:style-name="Text_20_body">　　他們祭拜三一神、又無守安息日為聖約的證據，更不必說如同選民具有神所賜與的、比萬民更為聰明、智慧的「律例典章」（申 4:7-9）。</text:p>
      <text:p text:style-name="Text_20_body">　　真耶穌教會（TJC）雖然「紀念」安息日，其實是「棄守」安息日的，更不必說守聖約律法。雖號稱有聖靈、神蹟，和所謂的真理，其實也是不信獨一真實的神雅威，因為不守祂的聖約律法，更不必說其他教派了。          </text:p>
      <text:p text:style-name="Text_20_body">### 三、愛是不喜不義（罪惡），乃是贊同真理（或真實，即說謊的反面）</text:p>
      <text:p text:style-name="Text_20_body">　　基督教講愛，卻不贊同「真理」，因為與其說謊之父魔鬼類似（約 8:44）。</text:p>
      <text:p text:style-name="Text_20_body">　　保羅說：「我們凡事不能敵擋真理，只能扶助真理。」（林後 13:8）；</text:p>
      <text:p text:style-name="Text_20_body">　　今日的假使徒、假先知一大堆（林後 11:13-15），他們像蛇一樣，誘騙夏娃，使她失去那向基督所存的「純一、清潔的心」（林後 11:3），他們另傳一位耶穌，不是使徒保羅所傳的；另受一個靈，不是哥林多教會所受過的；另得一個福音，不是哥林多教會所得過的（即保羅所傳的）（林後 11:4）。</text:p>
      <text:p text:style-name="Text_20_body">## 壹、緒論</text:p>
      <text:p text:style-name="Text_20_body">## 一、除酵節放在逾越節之後</text:p>
      <text:p text:style-name="Text_20_body">　　目的是要效法神的基督之愛與保守聖潔、追求完全（林前 11:19-34；10:14-22；約 13:14，34-35，15:12-14）。</text:p>
      <text:p text:style-name="Text_20_body">## 二、教導後代</text:p>
      <text:p text:style-name="Text_20_body">　　勿忘神恩浩大，因富足平順（申 8:11-20）。</text:p>
      <text:p text:style-name="Text_20_body">## 三、除名制度的探索、復名的可能性</text:p>
      <text:list text:style-name="Numbering_20_1" text:continue-numbering="false">
        <text:list-item>
          <text:p text:style-name="Numbering_20_1_Content_First"> 1、只有除名，沒有復名的問題是教派紛爭的癥結所在，仍是世人一般（林前 1:10-12；3:1-4）。</text:p>
        </text:list-item>
        <text:list-item>
          <text:p text:style-name="Numbering_20_1_Content"> 2、要防止排出異己、建立共犯結構的溫床：舊教的技倆，新教仍然沿用。</text:p>
        </text:list-item>
        <text:list-item>
          <text:p text:style-name="Numbering_20_1_Content_Last"> 3、比較安息日會與 TJC：對趕出教會者濃重迎回與永不錄用的宮廷鬥爭之區別。</text:p>
        </text:list-item>
      </text:list>
      <text:p text:style-name="Text_20_body">## 貳、本論</text:p>
      <text:p text:style-name="Text_20_body">## 一、除酵做完全人</text:p>
      <text:p text:style-name="Text_20_body">### 1、舊約的教導</text:p>
      <text:list text:style-name="Numbering_20_1" text:continue-numbering="false">
        <text:list-item>
          <text:p text:style-name="Numbering_20_1_Content_First"> A、神要亞伯蘭作在神面前的完全人（創 17:1-2）</text:p>
        </text:list-item>
        <text:list-item>
          <text:p text:style-name="Numbering_20_1_Content"> B、神在尋找地上的完全人（伯 1-2 章）</text:p>
        </text:list-item>
        <text:list-item>
          <text:p text:style-name="Numbering_20_1_Content_Last"> C、大衛的家即是基督教會，做完全人是除酵的目的（詩 101:2）</text:p>
        </text:list-item>
      </text:list>
      <text:p text:style-name="Text_20_body">### 2、新約的教導</text:p>
      <text:p text:style-name="Text_20_body">#### A、耶穌基督要門徒做完全人 teleios：</text:p>
      <text:list text:style-name="Numbering_20_1" text:continue-numbering="false">
        <text:list-item>
          <text:p text:style-name="Numbering_20_1_Content_First"> a、愛你仇敵（太 5:43-48）</text:p>
        </text:list-item>
        <text:list-item>
          <text:p text:style-name="Numbering_20_1_Content_Last"> b、耶穌愛的要求（可 10:22-22）</text:p>
        </text:list-item>
      </text:list>
      <text:p text:style-name="Text_20_body">#### B、使徒保羅的教導：</text:p>
      <text:list text:style-name="Numbering_20_1" text:continue-numbering="false">
        <text:list-item>
          <text:p text:style-name="Numbering_20_1_Content_First"> a、獻身為活祭（羅 12:2）；講神奧秘的智慧的屬靈人（林前 2:6），愛的成熟（13:10，14:20；弗 4:13）；效法基督的標竿（腓 3:15）。</text:p>
        </text:list-item>
        <text:list-item>
          <text:p text:style-name="Numbering_20_1_Content_Last"> b、使命：要把各人在基督裡完全的引到神面前（西 1:28），</text:p>
        </text:list-item>
      </text:list>
      <text:p text:style-name="Text_20_body">#### C、這是工人代禱的目的（西 4:12）</text:p>
      <text:p text:style-name="Text_20_body">#### D、這是能分辨好歹的必備條件（來 5:14）；追求更大、更全備的帳幕（來 9:11）</text:p>
      <text:p text:style-name="Text_20_body">#### E、雅各書中的完全：</text:p>
      <text:list text:style-name="Numbering_20_1" text:continue-numbering="false">
        <text:list-item>
          <text:p text:style-name="Numbering_20_1_Content_First"> a、忍耐要有完全的工作與目的（雅 1:4）</text:p>
        </text:list-item>
        <text:list-item>
          <text:p text:style-name="Numbering_20_1_Content"> b、眾光之父從上頭降下「各樣全備的賞賜」（雅 1:17）</text:p>
        </text:list-item>
        <text:list-item>
          <text:p text:style-name="Numbering_20_1_Content"> c、當實行那完備、釋放人（得自由）的律法（雅 1:25）</text:p>
        </text:list-item>
        <text:list-item>
          <text:p text:style-name="Numbering_20_1_Content_Last"> d、話語完全無過即是完全人（雅 3:2）。雅各的舌頭論：舌與酵同樣是最小，卻具有最大的影響力。</text:p>
        </text:list-item>
      </text:list>
      <text:p text:style-name="Text_20_body">#### F、約翰書信中的完全：</text:p>
      <text:list text:style-name="Numbering_20_1" text:continue-numbering="false">
        <text:list-item>
          <text:p text:style-name="LastListParagraph_Numbering_20_1_Content_First"> 這完全的愛「持續將那懼怕驅逐在外面」（約一 4:18）。</text:p>
        </text:list-item>
      </text:list>
      <text:p text:style-name="Text_20_body">## 二、除酵即是除盡一切惡人（林前 5 章）</text:p>
      <text:p text:style-name="Text_20_body">### 1、依據律法中的審判機制</text:p>
      <text:list text:style-name="Numbering_20_1" text:continue-numbering="false">
        <text:list-item>
          <text:p text:style-name="LastListParagraph_Numbering_20_1_Content_First"> <text:span text:style-name="Strong_20_Emphasis">A、違背自願犯罪者（來 6:6-8；10:26-31）</text:span></text:p>
        </text:list-item>
      </text:list>
      <text:list text:style-name="Numbering_20_1" text:continue-numbering="false">
        <text:list-item>
          <text:p text:style-name="Numbering_20_1_Content_First"> <text:span text:style-name="Strong_20_Emphasis">B、按典章當「斬」的至死罪者：從會中剪除</text:span></text:p>
          <text:list text:style-name="Numbering_20_1">
            <text:list-item>
              <text:p text:style-name="Numbering_20_1_Content"> a、祭拜雅威神以外的別神（出 22:20；利 20:1-6 摩洛崇拜；申 13:5，17:7，19:19，21:21，24:7）。</text:p>
              <text:list text:style-name="Numbering_20_1">
                <text:list-item>
                  <text:p text:style-name="Numbering_20_1_Content"> ①、因必成為你的網羅（出 23:33；34:12；申 7:16，25，12:30-31）。</text:p>
                </text:list-item>
                <text:list-item>
                  <text:p text:style-name="Numbering_20_1_Content"> ②、因玷污雅威所住地（民 35:33-34）。</text:p>
                </text:list-item>
              </text:list>
            </text:list-item>
            <text:list-item>
              <text:p text:style-name="Numbering_20_1_Content"> b、妄舉雅威聖名者（出 20:7），指著雅威名起誓、褻瀆雅威聖名者（利 19:12；24:13-23）。</text:p>
            </text:list-item>
            <text:list-item>
              <text:p text:style-name="Numbering_20_1_Content"> c、不聽從雅威你神面前的祭司或審判官者（申 17:12）。</text:p>
            </text:list-item>
            <text:list-item>
              <text:p text:style-name="Numbering_20_1_Content"> d、不聽真先知的話，與擅敢託雅威名、說雅威為吩咐他的話，或「用別神的名」說話的那先知：都當討罪和治死（申 18:19-20；亞 13:3）。</text:p>
            </text:list-item>
            <text:list-item>
              <text:p text:style-name="Numbering_20_1_Content"> e、行邪術的女人（出 22:18），交鬼或行巫筮的男女（利 20:27，6）。</text:p>
            </text:list-item>
            <text:list-item>
              <text:p text:style-name="Numbering_20_1_Content"> f、干犯律法中的姦淫大罪（利 20:10-21；申 22:21-24；出 22:19）。</text:p>
            </text:list-item>
            <text:list-item>
              <text:p text:style-name="Numbering_20_1_Content"> g、干犯聖安息日者（民 15:32-36）。</text:p>
            </text:list-item>
            <text:list-item>
              <text:p text:style-name="Numbering_20_1_Content"> h、打人致死者、故意謀害人命者、拐賣人的人口販子（民 35:29-34）。</text:p>
            </text:list-item>
            <text:list-item>
              <text:p text:style-name="Numbering_20_1_Content"> i、打罵父母者（出 21:15，17）。</text:p>
            </text:list-item>
            <text:list-item>
              <text:p text:style-name="Numbering_20_1_Content_Last"> j、貪圖偶像崇拜的金銀（申 7:25）；取了「當滅之物」（書 7:11-26）。</text:p>
            </text:list-item>
          </text:list>
        </text:list-item>
      </text:list>
      <text:p text:style-name="Text_20_body">### 2、教會有審判權柄</text:p>
      <text:list text:style-name="Numbering_20_1" text:continue-numbering="false">
        <text:list-item>
          <text:p text:style-name="LastListParagraph_Numbering_20_1_Content_First"> 主耶穌賞賜給神的教會此種權柄（太 18:15-20）。</text:p>
        </text:list-item>
      </text:list>
      <text:p text:style-name="Text_20_body">### 3、斷交是因違背律法罪行</text:p>
      <text:list text:style-name="Numbering_20_1" text:continue-numbering="false">
        <text:list-item>
          <text:p text:style-name="LastListParagraph_Numbering_20_1_Content_First"> 會中有犯淫亂罪的當嚴格處治、不可寬貸（林前 5:9-13）。</text:p>
        </text:list-item>
      </text:list>
      <text:p text:style-name="Text_20_body">### 4、趕出的意義與目的</text:p>
      <text:list text:style-name="Numbering_20_1" text:continue-numbering="false">
        <text:list-item>
          <text:p text:style-name="Numbering_20_1_Content_First"> A、如除酵的意義，成為新團；歸正是除酵的目的：使肉體敗壞、靈在主的日子可以得救（林前 5:5）。</text:p>
        </text:list-item>
        <text:list-item>
          <text:p text:style-name="Numbering_20_1_Content_Last"> B、主來時工人的工程檢驗問題（林前 3:10-15）</text:p>
        </text:list-item>
      </text:list>
      <text:p text:style-name="Text_20_body">## 三、除酵必會與一切反基督、反律法的「大罪人」為敵（帖後 2 章）</text:p>
      <text:p text:style-name="Text_20_body">### 1、稗子的比喻</text:p>
      <text:list text:style-name="Numbering_20_1" text:continue-numbering="false">
        <text:list-item>
          <text:p text:style-name="LastListParagraph_Numbering_20_1_Content_First"> 惡人影響太大，只能等到末日主來時，才能一齊清除、分別（太 13:37-43）</text:p>
        </text:list-item>
      </text:list>
      <text:p text:style-name="Text_20_body">### 2、芥菜種的比喻（太 13:31-32）：小菜種變成大樹。</text:p>
      <text:list text:style-name="Numbering_20_1" text:continue-numbering="false">
        <text:list-item>
          <text:p text:style-name="Numbering_20_1_Content_First"> A、解釋比喻的原則：與麵酵喻同比。強調由極小（種子、麵酵）「轉變」成極大（樹、三斗麵發起來）</text:p>
        </text:list-item>
        <text:list-item>
          <text:p text:style-name="Numbering_20_1_Content_Last"> B、男人與婦人：陸地寶藏與海珠（以色列民與外邦人）</text:p>
        </text:list-item>
      </text:list>
      <text:p text:style-name="Text_20_body">### 3、麵酵比喻（太 13:33）：負面解的三斗麵因一點酵而會發起來，保羅講奉割禮派（加 5:7-12）。</text:p>
      <text:p text:style-name="Text_20_body">### 4、藏寶尋珠與撒網三比喻</text:p>
      <text:list text:style-name="Numbering_20_1" text:continue-numbering="false">
        <text:list-item>
          <text:p text:style-name="Numbering_20_1_Content_First"> A、正面解：</text:p>
          <text:list text:style-name="Numbering_20_1">
            <text:list-item>
              <text:p text:style-name="Numbering_20_1_Content"> 歡喜的變賣一切所有的、去買地買珠（太 13:44-46）</text:p>
            </text:list-item>
          </text:list>
        </text:list-item>
        <text:list-item>
          <text:p text:style-name="Numbering_20_1_Content"> B、末日解：</text:p>
          <text:list text:style-name="Numbering_20_1">
            <text:list-item>
              <text:p text:style-name="Numbering_20_1_Content_Last"> 撒網的分別義人和惡人（太 13:47-50），如同稗子比喻（太 13:39）。</text:p>
            </text:list-item>
          </text:list>
        </text:list-item>
      </text:list>
      <text:p text:style-name="Text_20_body">## 四、趕出與接納</text:p>
      <text:p text:style-name="Text_20_body">### 1、猶太教</text:p>
      <text:list text:style-name="Numbering_20_1" text:continue-numbering="false">
        <text:list-item>
          <text:p text:style-name="Numbering_20_1_Content_First"> A、教規是趕出會堂：懼怕猶太人（約 9:22，34）。</text:p>
        </text:list-item>
        <text:list-item>
          <text:p text:style-name="Numbering_20_1_Content"> B、耶穌接納被趕出者：他來審判這世界，使瞎者得見，能見者反瞎了眼（約 9:35-39）。</text:p>
        </text:list-item>
        <text:list-item>
          <text:p text:style-name="Numbering_20_1_Content"> C、「因猶太人的懼怕」（希臘原文：διὰ τὸν φόβον τῶν Ἰουδαίων；英文直譯：for the fear of the Jews）（約 7:13，19:38，20:19）</text:p>
          <text:list text:style-name="Numbering_20_1">
            <text:list-item>
              <text:p text:style-name="Numbering_20_1_Content"> 《和合本》譯作「懼怕猶太人」，並不符合原文詞性，屬於失真；</text:p>
            </text:list-item>
            <text:list-item>
              <text:p text:style-name="Numbering_20_1_Content_Last"> 另有譯作「對猶太人的懼怕」，擅自添加原文所無的介系詞「對⋯⋯」，亦是屬於失真。</text:p>
            </text:list-item>
          </text:list>
        </text:list-item>
      </text:list>
      <text:p text:style-name="Text_20_body">### 2、使徒保羅的教導</text:p>
      <text:p text:style-name="Text_20_body">#### A、對不守使徒傳統者</text:p>
      <text:list text:style-name="Numbering_20_1" text:continue-numbering="false">
        <text:list-item>
          <text:p text:style-name="Numbering_20_1_Content_First"> a、當遠離他，不聽從此書信者（帖後 3:6）。</text:p>
        </text:list-item>
        <text:list-item>
          <text:p text:style-name="Numbering_20_1_Content_Last"> b、要記下他，與他斷交，使他羞愧，但勿以為仇人，要勸如弟兄（帖後 3:-14-15）。</text:p>
        </text:list-item>
      </text:list>
      <text:p text:style-name="Text_20_body">#### B、對違背律法中的淫亂罪者</text:p>
      <text:list text:style-name="Numbering_20_1" text:continue-numbering="false">
        <text:list-item>
          <text:p text:style-name="Numbering_20_1_Content_First"> a、當哀痛，要趕出這種人（林前 5:1-2），不可自高自大、不可自誇（林前 5:2a，6）</text:p>
        </text:list-item>
        <text:list-item>
          <text:p text:style-name="Numbering_20_1_Content"> b、你們是無酵的麵：應除淨舊酵，好使你們成為新團的原因（林前 5:7）</text:p>
        </text:list-item>
        <text:list-item>
          <text:p text:style-name="Numbering_20_1_Content_Last"> c、守此節不可用「舊酵」，也不可用「惡毒邪惡的酵，只用誠實真正的無酵餅（林前 5:8）。</text:p>
        </text:list-item>
      </text:list>
      <text:p text:style-name="Text_20_body">#### C、對傳別的教導者之指導</text:p>
      <text:list text:style-name="Numbering_20_1" text:continue-numbering="false">
        <text:list-item>
          <text:p text:style-name="Numbering_20_1_Content_First"> a、對丟棄良知的許米乃和亞歷山大；交給撒但的目的是「使其受責罰，不再謗瀆（提前 1:19-20）。銅匠亞歷山大多多害保羅，主必照其所行報應他（提後 4:14）。</text:p>
        </text:list-item>
        <text:list-item>
          <text:p text:style-name="Numbering_20_1_Content"> b、對許米乃和腓理徒：偏離」「那信心」，說復活的是已過，敗壞許多人的信心（提後 2:17-18）。</text:p>
        </text:list-item>
        <text:list-item>
          <text:p text:style-name="Numbering_20_1_Content_Last"> c、對傳異教者，不服從主耶穌健康的話和那合乎敬虔的教導，是萬惡之根的貪財，「偏離那信心 apo tees pisteoos」，要逃避這些事（提前 6:3-11）。</text:p>
        </text:list-item>
      </text:list>
      <text:p text:style-name="Text_20_body">## 參、結論</text:p>
      <text:list text:style-name="Numbering_20_1" text:continue-numbering="false">
        <text:list-item>
          <text:p text:style-name="LastListParagraph_Numbering_20_1_Content_First"> <text:span text:style-name="Strong_20_Emphasis">一、除酵節是敬拜事奉雅威神的三大聖節期之一，當遵行不逾，新約並未廢除。</text:span>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二、新約教會有審判治理權，一如舊約教會，但要極其慎重施行「砍大刀」極刑。</text:span>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三、完全的道是愛、是不喜不義、反喜真實（林前 13:6），義人在惡人面前不可退縮（箴 25:26）。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2:15</meta:creation-date>
    <dc:creator>Generated</dc:creator>
    <dc:date>2026-07-31T22::02:15</dc:date>
    <dc:language>en-US</dc:language>
    <meta:editing-cycles>1</meta:editing-cycles>
    <meta:editing-duration>PT0S</meta:editing-duration>
    <dc:title>topic:law:20240423090000</dc:title>
  </office:meta>
</office:document-meta>
</file>