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323090000"/><text:bookmark-start text:name="__RefHeading___超越凡間法律的奇特律法_神的聖約律法_1"/><text:bookmark-start text:name="超越凡間法律的奇特律法_神的聖約律法"/>超越凡間法律的奇特律法：神的聖約律法<text:bookmark-end text:name="__RefHeading___超越凡間法律的奇特律法_神的聖約律法_1"/><text:bookmark-end text:name="超越凡間法律的奇特律法_神的聖約律法"/></text:h>
      <text:p text:style-name="Text_20_body">作者：林義鴻 LYH；
初稿日期：20240314；
講解日期：20240323。</text:p>
      <text:h text:style-name="Heading_20_2" text:outline-level="2"><text:bookmark-start text:name="__RefHeading___壹_神賜給以色列的兩大獨特禮物_申_47-9_2"/><text:bookmark-start text:name="壹_神賜給以色列的兩大獨特禮物_申_47-9"/>壹、神賜給以色列的兩大獨特禮物（申 4:7-9）<text:bookmark-end text:name="__RefHeading___壹_神賜給以色列的兩大獨特禮物_申_47-9_2"/><text:bookmark-end text:name="壹_神賜給以色列的兩大獨特禮物_申_47-9"/></text:h>
      <text:h text:style-name="Heading_20_2" text:outline-level="2"><text:bookmark-start text:name="__RefHeading___一_雅威是獨一的_雅威的名也是獨一的_3"/><text:bookmark-start text:name="一_雅威是獨一的_雅威的名也是獨一的"/>一、雅威是獨一的，雅威的名也是獨一的<text:bookmark-end text:name="__RefHeading___一_雅威是獨一的_雅威的名也是獨一的_3"/><text:bookmark-end text:name="一_雅威是獨一的_雅威的名也是獨一的"/></text:h>
      <text:p text:style-name="Text_20_body">神比一切萬有——無論是可見的、不可見的——都大。祂是萬神之神、萬主之主、萬王之王。</text:p>
      <text:h text:style-name="Heading_20_2" text:outline-level="2"><text:bookmark-start text:name="__RefHeading___二_雅威的律法是獨一的準則_4"/><text:bookmark-start text:name="二_雅威的律法是獨一的準則"/>二、雅威的律法是獨一的準則<text:bookmark-end text:name="__RefHeading___二_雅威的律法是獨一的準則_4"/><text:bookmark-end text:name="二_雅威的律法是獨一的準則"/></text:h>
      <text:p text:style-name="Text_20_body">萬國任何法律與之牴觸，就不必遵行。</text:p>
      <text:h text:style-name="Heading_20_2" text:outline-level="2"><text:bookmark-start text:name="__RefHeading___三_以色列選民被稱為_獨居之民_5"/><text:bookmark-start text:name="三_以色列選民被稱為_獨居之民"/>三、以色列選民被稱為「獨居之民」<text:bookmark-end text:name="__RefHeading___三_以色列選民被稱為_獨居之民_5"/><text:bookmark-end text:name="三_以色列選民被稱為_獨居之民"/></text:h>
      <text:list text:style-name="List_20_1" text:continue-numbering="false">
        <text:list-item>
          <text:p text:style-name="List_20_1_Content_First"> 1、不列在萬民之中（民 23:9）；</text:p>
          <text:list text:style-name="List_20_1">
            <text:list-item>
              <text:p text:style-name="List_20_1_Content"> 要與萬民有別，就要守食物律（利 20:24-26）；</text:p>
            </text:list-item>
            <text:list-item>
              <text:p text:style-name="List_20_1_Content"> 正如聖別的祭司國度一般（出 19:5-6），</text:p>
            </text:list-item>
            <text:list-item>
              <text:p text:style-name="List_20_1_Content_Last"> 要宣揚「那召你們出黑暗入奇妙光明者」的美德（彼前 2:5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賜給他們祖宗雅各：</text:p>
          <text:list text:style-name="List_20_1">
            <text:list-item>
              <text:p text:style-name="List_20_1_Content_Last"> 新名以色列，生出 12 支派的「以色列眾子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那收養為養子的（名分），並那榮光、那些諸約、那立定的律法，那敬拜之事奉和那些諸應許都是他們的。</text:p>
          <text:list text:style-name="List_20_1">
            <text:list-item>
              <text:p text:style-name="List_20_1_Content"> 列祖是他們的，那按肉體說，基督也是從他們出來的。</text:p>
            </text:list-item>
            <text:list-item>
              <text:p text:style-name="List_20_1_Content_Last"> 那存在萬有之上的神，是當被稱頌直到萬世，阿門。（羅 9:3-5）。</text:p>
            </text:list-item>
          </text:list>
        </text:list-item>
      </text:list>
      <text:h text:style-name="Heading_20_2" text:outline-level="2"><text:bookmark-start text:name="__RefHeading___貳_雅威的基督與雅威的靈都基於以上兩點而行_6"/><text:bookmark-start text:name="貳_雅威的基督與雅威的靈都基於以上兩點而行"/>貳、雅威的基督與雅威的靈都基於以上兩點而行<text:bookmark-end text:name="__RefHeading___貳_雅威的基督與雅威的靈都基於以上兩點而行_6"/><text:bookmark-end text:name="貳_雅威的基督與雅威的靈都基於以上兩點而行"/></text:h>
      <text:list text:style-name="List_20_1" text:continue-numbering="false">
        <text:list-item>
          <text:p text:style-name="List_20_1_Content_First"> 他們稱為「神的兒子」和「神兒子的靈」（加 4:4-6）。</text:p>
        </text:list-item>
        <text:list-item>
          <text:p text:style-name="List_20_1_Content_Last"> 故，都是獨一真神所差遣的「聖僕」（徒 4:27）。</text:p>
        </text:list-item>
      </text:list>
      <text:h text:style-name="Heading_20_2" text:outline-level="2"><text:bookmark-start text:name="__RefHeading___參_獨特的律法_7"/><text:bookmark-start text:name="參_獨特的律法"/>參、獨特的律法<text:bookmark-end text:name="__RefHeading___參_獨特的律法_7"/><text:bookmark-end text:name="參_獨特的律法"/></text:h>
      <text:h text:style-name="Heading_20_2" text:outline-level="2"><text:bookmark-start text:name="__RefHeading___一_獨特的婚姻律_8"/><text:bookmark-start text:name="一_獨特的婚姻律"/>一、獨特的婚姻律<text:bookmark-end text:name="__RefHeading___一_獨特的婚姻律_8"/><text:bookmark-end text:name="一_獨特的婚姻律"/></text:h>
      <text:h text:style-name="Heading_20_3" text:outline-level="3"><text:bookmark-start text:name="__RefHeading___始祖_9"/><text:bookmark-start text:name="始祖"/>1、始祖<text:bookmark-end text:name="__RefHeading___始祖_9"/><text:bookmark-end text:name="始祖"/></text:h>
      <text:list text:style-name="List_20_1" text:continue-numbering="false">
        <text:list-item>
          <text:p text:style-name="LastListParagraph_List_20_1_Content_First"> 伊甸園裡得始祖婚姻，預表新約奧秘的婚姻觀（弗 5:31-32）。</text:p>
        </text:list-item>
      </text:list>
      <text:h text:style-name="Heading_20_3" text:outline-level="3"><text:bookmark-start text:name="__RefHeading___舊約_10"/><text:bookmark-start text:name="舊約"/>2、舊約<text:bookmark-end text:name="__RefHeading___舊約_10"/><text:bookmark-end text:name="舊約"/></text:h>
      <text:list text:style-name="List_20_1" text:continue-numbering="false">
        <text:list-item>
          <text:p text:style-name="List_20_1_Content_First"> A、娶寡婦例：兄終弟及。保護寡婦條款，拖鞋之家（申 25 章）。如他瑪、路得（創 38 章；得 4 章）。</text:p>
        </text:list-item>
        <text:list-item>
          <text:p text:style-name="List_20_1_Content_Last"> B、喇合嫁入大衛家譜中的撒門，成為基督耶穌的家譜一份子（得 4:20-22；太 1 章）。</text:p>
        </text:list-item>
      </text:list>
      <text:h text:style-name="Heading_20_3" text:outline-level="3"><text:bookmark-start text:name="__RefHeading___誘姦罪_強姦罪_11"/><text:bookmark-start text:name="誘姦罪_強姦罪"/>3、誘姦罪、強姦罪<text:bookmark-end text:name="__RefHeading___誘姦罪_強姦罪_11"/><text:bookmark-end text:name="誘姦罪_強姦罪"/></text:h>
      <text:list text:style-name="List_20_1" text:continue-numbering="false">
        <text:list-item>
          <text:p text:style-name="List_20_1_Content_First"> 誘姦罪、強姦罪並非死罪，與破壞家庭的姦淫罪不同。</text:p>
        </text:list-item>
        <text:list-item>
          <text:p text:style-name="List_20_1_Content_Last"> 雅各女兒被強姦，男方賠償女方家長，願娶他為妻（創 34 章；利 22:28-29）。</text:p>
        </text:list-item>
      </text:list>
      <text:h text:style-name="Heading_20_3" text:outline-level="3"><text:bookmark-start text:name="__RefHeading___妓女可以皈依_12"/><text:bookmark-start text:name="妓女可以皈依"/>4、妓女可以皈依<text:bookmark-end text:name="__RefHeading___妓女可以皈依_12"/><text:bookmark-end text:name="妓女可以皈依"/></text:h>
      <text:list text:style-name="List_20_1" text:continue-numbering="false">
        <text:list-item>
          <text:p text:style-name="List_20_1_Content_First"> 他瑪喬裝妓女，與猶大同床，並非死罪，而是她的權利；</text:p>
        </text:list-item>
        <text:list-item>
          <text:p text:style-name="List_20_1_Content_Last"> 妓女喇合因信接待探子，可以免災，嫁入聖家庭。正如外邦皈依者迦勒並女婿俄陀聶（書 14-15 章；士 1 章）。</text:p>
        </text:list-item>
      </text:list>
      <text:h text:style-name="Heading_20_3" text:outline-level="3"><text:bookmark-start text:name="__RefHeading___娶外邦女子律_13"/><text:bookmark-start text:name="娶外邦女子律"/>5、娶外邦女子律<text:bookmark-end text:name="__RefHeading___娶外邦女子律_13"/><text:bookmark-end text:name="娶外邦女子律"/></text:h>
      <text:list text:style-name="List_20_1" text:continue-numbering="false">
        <text:list-item>
          <text:p text:style-name="List_20_1_Content_First"> 路得可以因嫁給選民，她選擇跟從婆婆「拿俄米」，可成「聖家人」。</text:p>
        </text:list-item>
        <text:list-item>
          <text:p text:style-name="List_20_1_Content_Last"> 此與禁娶外邦女子的律法不同：神給外邦女子格外的恩典。</text:p>
        </text:list-item>
      </text:list>
      <text:h text:style-name="Heading_20_3" text:outline-level="3"><text:bookmark-start text:name="__RefHeading___多妻並非犯罪_14"/><text:bookmark-start text:name="多妻並非犯罪"/>6、多妻並非犯罪<text:bookmark-end text:name="__RefHeading___多妻並非犯罪_14"/><text:bookmark-end text:name="多妻並非犯罪"/></text:h>
      <text:list text:style-name="List_20_1" text:continue-numbering="false">
        <text:list-item>
          <text:p text:style-name="List_20_1_Content_First"> 信心之父亞伯拉罕，以色列祖宗雅各都有妻妾。</text:p>
        </text:list-item>
        <text:list-item>
          <text:p text:style-name="List_20_1_Content_Last"> 亞伯拉罕還「休過妾、趕出妾生長子」。</text:p>
        </text:list-item>
      </text:list>
      <text:h text:style-name="Heading_20_3" text:outline-level="3"><text:bookmark-start text:name="__RefHeading___定罪原則_15"/><text:bookmark-start text:name="定罪原則"/>7、定罪原則<text:bookmark-end text:name="__RefHeading___定罪原則_15"/><text:bookmark-end text:name="定罪原則"/></text:h>
      <text:list text:style-name="List_20_1" text:continue-numbering="false">
        <text:list-item>
          <text:p text:style-name="List_20_1_Content_First"> 貞節憑據斷定法（申 22:13-21）。</text:p>
        </text:list-item>
        <text:list-item>
          <text:p text:style-name="List_20_1_Content"> 地點決定是否死罪：在郊外與在室內被強姦；</text:p>
        </text:list-item>
        <text:list-item>
          <text:p text:style-name="List_20_1_Content_Last"> 已經訂過婚的女子視同已婚（申 22 章）。</text:p>
        </text:list-item>
      </text:list>
      <text:h text:style-name="Heading_20_3" text:outline-level="3"><text:bookmark-start text:name="__RefHeading___新約_16"/><text:bookmark-start text:name="新約"/>8、新約<text:bookmark-end text:name="__RefHeading___新約_16"/><text:bookmark-end text:name="新約"/></text:h>
      <text:list text:style-name="List_20_1" text:continue-numbering="false">
        <text:list-item>
          <text:p text:style-name="List_20_1_Content_First"> A、處女生子</text:p>
          <text:list text:style-name="List_20_1">
            <text:list-item>
              <text:p text:style-name="List_20_1_Content"> 不經合法婚姻生子，但並非私生子（太 1 章；路 1 章）。</text:p>
            </text:list-item>
            <text:list-item>
              <text:p text:style-name="List_20_1_Content_Last"> 應驗「女子後裔大破蛇頭」的預言（創 3:15；加 4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保羅條款</text:p>
          <text:list text:style-name="List_20_1">
            <text:list-item>
              <text:p text:style-name="List_20_1_Content_Last"> 男人可以休妻另娶，女人禁止再嫁：夫死，可再嫁，但條件是在要在主裡。或可好的選擇：從一而終守獨身（林前 7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選老寡婦條規（提前 5 章）。</text:p>
        </text:list-item>
      </text:list>
      <text:list text:style-name="List_20_1" text:continue-numbering="false">
        <text:list-item>
          <text:p text:style-name="List_20_1_Content_First"> D、婦女會中蒙頭的使徒傳統（林前 11 章）。</text:p>
          <text:list text:style-name="List_20_1">
            <text:list-item>
              <text:p text:style-name="List_20_1_Content_Last"> 不蒙頭視同妓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3:00</meta:creation-date>
    <dc:creator>Generated</dc:creator>
    <dc:date>2026-07-31T20::43:00</dc:date>
    <dc:language>en-US</dc:language>
    <meta:editing-cycles>1</meta:editing-cycles>
    <meta:editing-duration>PT0S</meta:editing-duration>
    <dc:title>topic:law:20240323090000</dc:title>
  </office:meta>
</office:document-meta>
</file>