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323090000"/><text:bookmark-start text:name="__RefHeading___獨特的律法系列_1_超越凡間法律的奇特律法_神的聖約律法_1"/><text:bookmark-start text:name="獨特的律法系列_1_超越凡間法律的奇特律法_神的聖約律法"/>獨特的律法系列 1：超越凡間法律的奇特律法：神的聖約律法<text:bookmark-end text:name="__RefHeading___獨特的律法系列_1_超越凡間法律的奇特律法_神的聖約律法_1"/><text:bookmark-end text:name="獨特的律法系列_1_超越凡間法律的奇特律法_神的聖約律法"/></text:h>
      <text:p text:style-name="Text_20_body">作者：林義鴻 LYH；
初稿日期：20240314；
講解日期：20240323。</text:p>
      <text:h text:style-name="Heading_20_2" text:outline-level="2"><text:bookmark-start text:name="__RefHeading___壹_神賜給以色列的兩大獨特禮物_申_47-9_2"/><text:bookmark-start text:name="壹_神賜給以色列的兩大獨特禮物_申_47-9"/>壹、神賜給以色列的兩大獨特禮物（申 4:7-9）<text:bookmark-end text:name="__RefHeading___壹_神賜給以色列的兩大獨特禮物_申_47-9_2"/><text:bookmark-end text:name="壹_神賜給以色列的兩大獨特禮物_申_47-9"/></text:h>
      <text:p text:style-name="Text_20_body">［編註］</text:p>
      <text:list text:style-name="List_20_1" text:continue-numbering="false">
        <text:list-item>
          <text:p text:style-name="LastListParagraph_List_20_1_Content_First"> 「普世價值」並不完全符合「雅威的律法」。</text:p>
        </text:list-item>
      </text:list>
      <text:h text:style-name="Heading_20_2" text:outline-level="2"><text:bookmark-start text:name="__RefHeading___一_雅威是獨一的_雅威的名也是獨一的_3"/><text:bookmark-start text:name="一_雅威是獨一的_雅威的名也是獨一的"/>一、雅威是獨一的，雅威的名也是獨一的<text:bookmark-end text:name="__RefHeading___一_雅威是獨一的_雅威的名也是獨一的_3"/><text:bookmark-end text:name="一_雅威是獨一的_雅威的名也是獨一的"/></text:h>
      <text:list text:style-name="List_20_1" text:continue-numbering="false">
        <text:list-item>
          <text:p text:style-name="LastListParagraph_List_20_1_Content_First"> 神比一切萬有——無論是可見的、不可見的——都大。祂是萬神之神、萬主之主、萬王之王。</text:p>
        </text:list-item>
      </text:list>
      <text:p text:style-name="Text_20_body">［編註］</text:p>
      <text:list text:style-name="List_20_1" text:continue-numbering="false">
        <text:list-item>
          <text:p text:style-name="List_20_1_Content_First"> （亞 14:9）雅威必作全地的王、那日　雅威必為獨一無二的．祂的名也是獨一無二的。</text:p>
          <text:list text:style-name="List_20_1">
            <text:list-item>
              <text:p text:style-name="List_20_1_Content_Last"> 《啟示錄》自海出的獸被擒。</text:p>
            </text:list-item>
          </text:list>
        </text:list-item>
      </text:list>
      <text:list text:style-name="List_20_1" text:continue-numbering="false">
        <text:list-item>
          <text:p text:style-name="List_20_1_Content_First"> （約 17:3）認識你獨一的真　神、並且認識你所差來的耶穌基督、這就是永生。</text:p>
        </text:list-item>
        <text:list-item>
          <text:p text:style-name="List_20_1_Content"> （約 20:17）耶穌說、不要摸我．因我還沒有升上去見我的父．你往我弟兄那裏去、告訴他們說、我要升上去、見我的父、也是你們的父．見我的　神、也是你們的　神。</text:p>
          <text:list text:style-name="List_20_1">
            <text:list-item>
              <text:p text:style-name="List_20_1_Content_Last"> 雅威真神與耶穌基督，並不是「三位一體神」；耶穌基督並不是萬神之神、萬主之主。</text:p>
            </text:list-item>
          </text:list>
        </text:list-item>
      </text:list>
      <text:list text:style-name="List_20_1" text:continue-numbering="false">
        <text:list-item>
          <text:p text:style-name="List_20_1_Content_First"> 神的名是「雅威」，而不是「耶穌」</text:p>
          <text:list text:style-name="List_20_1">
            <text:list-item>
              <text:p text:style-name="List_20_1_Content_Last"> （出 20:7）不可妄稱　雅威你　神的名、因為妄稱　雅威名的、　雅威必不以他為無罪。</text:p>
            </text:list-item>
          </text:list>
        </text:list-item>
      </text:list>
      <text:h text:style-name="Heading_20_2" text:outline-level="2"><text:bookmark-start text:name="__RefHeading___二_雅威的律法是獨一的準則_4"/><text:bookmark-start text:name="二_雅威的律法是獨一的準則"/>二、雅威的律法是獨一的準則<text:bookmark-end text:name="__RefHeading___二_雅威的律法是獨一的準則_4"/><text:bookmark-end text:name="二_雅威的律法是獨一的準則"/></text:h>
      <text:list text:style-name="List_20_1" text:continue-numbering="false">
        <text:list-item>
          <text:p text:style-name="LastListParagraph_List_20_1_Content_First"> 萬國任何法律與之牴觸，就不必遵行。</text:p>
        </text:list-item>
      </text:list>
      <text:p text:style-name="Text_20_body">［編註］</text:p>
      <text:list text:style-name="List_20_1" text:continue-numbering="false">
        <text:list-item>
          <text:p text:style-name="LastListParagraph_List_20_1_Content_First"> 有人認為只要守「基督的律法」，而不需要守「雅威的律法」。其錯如下：</text:p>
        </text:list-item>
      </text:list>
      <text:list text:style-name="List_20_1" text:continue-numbering="false">
        <text:list-item>
          <text:p text:style-name="List_20_1_Content_First"> 「基督的律法」（加 6:2）與「雅威的律法」並非相斥，反而是相容的。</text:p>
          <text:list text:style-name="List_20_1">
            <text:list-item>
              <text:p text:style-name="List_20_1_Content"> （加 6:2）你們各人的重擔要互相擔當、如此、就完全了基督的律法。</text:p>
              <text:list text:style-name="List_20_1">
                <text:list-item>
                  <text:p text:style-name="List_20_1_Content"> 從上下文得知，「基督的律法」主要在談「愛人如己」，這相同於「雅威律法」（利 19:18）。</text:p>
                </text:list-item>
              </text:list>
            </text:list-item>
            <text:list-item>
              <text:p text:style-name="List_20_1_Content_Last"> （利 19:18）不可報仇、也不可埋怨你本國的子民、卻要愛人如己．我是　雅威。</text:p>
            </text:list-item>
          </text:list>
        </text:list-item>
      </text:list>
      <text:list text:style-name="List_20_1" text:continue-numbering="false">
        <text:list-item>
          <text:p text:style-name="List_20_1_Content_First"> （羅 3:28-30）</text:p>
          <text:list text:style-name="List_20_1">
            <text:list-item>
              <text:p text:style-name="List_20_1_Content"> 「神作猶太人的神、也作外邦人的神」</text:p>
            </text:list-item>
            <text:list-item>
              <text:p text:style-name="List_20_1_Content_Last"> 「神是一位」：神不是「三位一體」！</text:p>
            </text:list-item>
          </text:list>
        </text:list-item>
      </text:list>
      <text:list text:style-name="List_20_1" text:continue-numbering="false">
        <text:list-item>
          <text:p text:style-name="List_20_1_Content_First"> 「神的律法」對於女人在會中的要求</text:p>
          <text:list text:style-name="List_20_1">
            <text:list-item>
              <text:p text:style-name="List_20_1_Content"> （林前 14:34）婦女在會中要閉口不言、像在聖徒的眾教會一樣．因為不准他們說話．他們總要順服、正如律法所說的。</text:p>
            </text:list-item>
            <text:list-item>
              <text:p text:style-name="List_20_1_Content"> （林前 14:35）他們若要學甚麼、可以在家裏問自己的丈夫．因為婦女在會中說話原是可恥的。</text:p>
            </text:list-item>
            <text:list-item>
              <text:p text:style-name="List_20_1_Content"> <text:span text:style-name="Strong_20_Emphasis">Q：為何婦女在會中說話原是可恥的？</text:span></text:p>
              <text:list text:style-name="List_20_1">
                <text:list-item>
                  <text:p text:style-name="List_20_1_Content_Last"> 男人是女人的頭，女人在會中必須蒙頭（林前 11 章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以色列選民被稱為_獨居之民_5"/><text:bookmark-start text:name="三_以色列選民被稱為_獨居之民"/>三、以色列選民被稱為「獨居之民」<text:bookmark-end text:name="__RefHeading___三_以色列選民被稱為_獨居之民_5"/><text:bookmark-end text:name="三_以色列選民被稱為_獨居之民"/></text:h>
      <text:list text:style-name="List_20_1" text:continue-numbering="false">
        <text:list-item>
          <text:p text:style-name="List_20_1_Content_First"> 1、不列在萬民之中（民 23:9）；</text:p>
          <text:list text:style-name="List_20_1">
            <text:list-item>
              <text:p text:style-name="List_20_1_Content"> 要與萬民有別，就要守食物律（利 20:24-26）；</text:p>
            </text:list-item>
            <text:list-item>
              <text:p text:style-name="List_20_1_Content"> 正如聖別的祭司國度一般（出 19:5-6），</text:p>
            </text:list-item>
            <text:list-item>
              <text:p text:style-name="List_20_1_Content_Last"> 要宣揚「那召你們出黑暗入奇妙光明者」的美德（彼前 2:5-9），「美德」原文「諸讚美」。</text:p>
            </text:list-item>
          </text:list>
        </text:list-item>
      </text:list>
      <text:p text:style-name="Text_20_body">［編註］</text:p>
      <text:list text:style-name="List_20_1" text:continue-numbering="false">
        <text:list-item>
          <text:p text:style-name="List_20_1_Content_First"> 不列在萬民之中（民 23:9）</text:p>
          <text:list text:style-name="List_20_1">
            <text:list-item>
              <text:p text:style-name="List_20_1_Content_Last"> 此語出自《民數記》神使咒詛者巴蘭的口說出讚美、使驢子說出人話，是神所行的神蹟記號。</text:p>
            </text:list-item>
          </text:list>
        </text:list-item>
      </text:list>
      <text:list text:style-name="List_20_1" text:continue-numbering="false">
        <text:list-item>
          <text:p text:style-name="List_20_1_Content_First"> 要與萬民有別，就要守食物律（利 20:24-26）；</text:p>
          <text:list text:style-name="List_20_1">
            <text:list-item>
              <text:p text:style-name="List_20_1_Content"> 自挪亞以方舟拯救動物時，動物就已被分作潔淨及不潔淨的了。</text:p>
            </text:list-item>
            <text:list-item>
              <text:p text:style-name="List_20_1_Content"> （創 7:2）凡潔淨的畜類、你要帶七公七母．不潔淨的畜類、你要帶一公一母．</text:p>
            </text:list-item>
            <text:list-item>
              <text:p text:style-name="List_20_1_Content_Last"> 「我、雅威、你們的神，就是從那萬國中使你們分別的」（利 20:24）。</text:p>
            </text:list-item>
          </text:list>
        </text:list-item>
      </text:list>
      <text:list text:style-name="List_20_1" text:continue-numbering="false">
        <text:list-item>
          <text:p text:style-name="List_20_1_Content_First"> Isa 65:2    我整天伸手招呼那悖逆的百姓、他們隨自己的意念行不善之道．</text:p>
        </text:list-item>
        <text:list-item>
          <text:p text:style-name="List_20_1_Content"> Isa 65:3    這百姓時常當面惹我發怒、在園中獻祭、在壇〔原文作磚〕上燒香．</text:p>
        </text:list-item>
        <text:list-item>
          <text:p text:style-name="List_20_1_Content"> Isa 65:4    在墳墓間坐著、在隱密處住宿、吃豬肉、他們器皿中有可憎之物作的湯．</text:p>
        </text:list-item>
        <text:list-item>
          <text:p text:style-name="List_20_1_Content"> Isa 65:5    且對人說、你站開罷、不要挨近我、因為我比你聖潔。主說、這些人是我鼻中的煙、是整天燒著的火．</text:p>
          <text:list text:style-name="List_20_1">
            <text:list-item>
              <text:p text:style-name="List_20_1_Content"> 「在園中獻祭、在壇〔原文作磚〕上燒香．」，表示這些悖逆、墮落的以色列民，他們是拜異教；</text:p>
            </text:list-item>
            <text:list-item>
              <text:p text:style-name="List_20_1_Content"> 「在墳墓坐著、在隱密處住宿」表示生活在汙穢之地。</text:p>
            </text:list-item>
            <text:list-item>
              <text:p text:style-name="List_20_1_Content"> 「吃豬肉、他們器皿中有可憎之物」就是「吃不潔之物」。</text:p>
            </text:list-item>
            <text:list-item>
              <text:p text:style-name="List_20_1_Content_Last"> 「對人說、你站開罷、不要挨近我、因為我比你聖潔」：他們自以為比別人聖潔，但實際上卻是汙穢至極。</text:p>
            </text:list-item>
          </text:list>
        </text:list-item>
      </text:list>
      <text:list text:style-name="List_20_1" text:continue-numbering="false">
        <text:list-item>
          <text:p text:style-name="List_20_1_Content_First"> Isa 66:17   那些分別為聖、潔淨自己的、進入園內跟在其中一個人的後頭、吃豬肉和倉鼠並可憎之物、他們必一同滅絕．這是　雅威說的。</text:p>
          <text:list text:style-name="List_20_1">
            <text:list-item>
              <text:p text:style-name="List_20_1_Content"> 「吃豬肉和倉鼠並可憎之物」也是不守食物潔淨律。</text:p>
            </text:list-item>
            <text:list-item>
              <text:p text:style-name="List_20_1_Content_Last"> 汙穢邪惡的以色列人，後來創了「共產主義、社會主義」，擾亂這個世界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神賜給他們祖宗雅各：</text:p>
          <text:list text:style-name="List_20_1">
            <text:list-item>
              <text:p text:style-name="List_20_1_Content_Last"> 新名以色列，生出 12 支派的「以色列眾子」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那收養為養子的（名分），並那榮光、那些諸約、那立定的律法，那敬拜之事奉和那些諸應許都是他們的。</text:p>
          <text:list text:style-name="List_20_1">
            <text:list-item>
              <text:p text:style-name="List_20_1_Content"> 列祖是他們的，那按肉體說，基督也是從他們出來的。</text:p>
            </text:list-item>
            <text:list-item>
              <text:p text:style-name="List_20_1_Content_Last"> 那存在萬有之上的神，是當被稱頌直到萬世，阿門。（羅 9:3-5）。</text:p>
            </text:list-item>
          </text:list>
        </text:list-item>
      </text:list>
      <text:h text:style-name="Heading_20_2" text:outline-level="2"><text:bookmark-start text:name="__RefHeading___貳_雅威的基督與雅威的靈都基於以上兩點而行_6"/><text:bookmark-start text:name="貳_雅威的基督與雅威的靈都基於以上兩點而行"/>貳、雅威的基督與雅威的靈都基於以上兩點而行<text:bookmark-end text:name="__RefHeading___貳_雅威的基督與雅威的靈都基於以上兩點而行_6"/><text:bookmark-end text:name="貳_雅威的基督與雅威的靈都基於以上兩點而行"/></text:h>
      <text:list text:style-name="List_20_1" text:continue-numbering="false">
        <text:list-item>
          <text:p text:style-name="List_20_1_Content_First"> 他們稱為「神的兒子」和「神兒子的靈」（加 4:4-6）。</text:p>
        </text:list-item>
        <text:list-item>
          <text:p text:style-name="List_20_1_Content_Last"> 故，都是獨一真神所差遣的「聖僕」（徒 4:27）。</text:p>
        </text:list-item>
      </text:list>
      <text:h text:style-name="Heading_20_2" text:outline-level="2"><text:bookmark-start text:name="__RefHeading___參_獨特的律法_7"/><text:bookmark-start text:name="參_獨特的律法"/>參、獨特的律法<text:bookmark-end text:name="__RefHeading___參_獨特的律法_7"/><text:bookmark-end text:name="參_獨特的律法"/></text:h>
      <text:h text:style-name="Heading_20_2" text:outline-level="2"><text:bookmark-start text:name="__RefHeading___一_獨特的婚姻律_8"/><text:bookmark-start text:name="一_獨特的婚姻律"/>一、獨特的婚姻律<text:bookmark-end text:name="__RefHeading___一_獨特的婚姻律_8"/><text:bookmark-end text:name="一_獨特的婚姻律"/></text:h>
      <text:h text:style-name="Heading_20_3" text:outline-level="3"><text:bookmark-start text:name="__RefHeading___始祖_9"/><text:bookmark-start text:name="始祖"/>1、始祖<text:bookmark-end text:name="__RefHeading___始祖_9"/><text:bookmark-end text:name="始祖"/></text:h>
      <text:list text:style-name="List_20_1" text:continue-numbering="false">
        <text:list-item>
          <text:p text:style-name="LastListParagraph_List_20_1_Content_First"> 伊甸園裡的始祖婚姻，預表新約奧秘的婚姻觀（弗 5:31-32）。</text:p>
        </text:list-item>
      </text:list>
      <text:p text:style-name="Text_20_body">［編註］</text:p>
      <text:list text:style-name="List_20_1" text:continue-numbering="false">
        <text:list-item>
          <text:p text:style-name="List_20_1_Content_First"> （林前 7）保羅認為，專心服事主而獨身是最好的，但結婚也並不是罪。</text:p>
        </text:list-item>
        <text:list-item>
          <text:p text:style-name="List_20_1_Content_Last"> 天主教之修士修女獨身制度，本意是為了按保羅的教導而行，但是錯在於「強制要求必須獨身才能服事主」，連沒有恩賜之人也強制要求，這是過份的要求！</text:p>
        </text:list-item>
      </text:list>
      <text:h text:style-name="Heading_20_3" text:outline-level="3"><text:bookmark-start text:name="__RefHeading___舊約_10"/><text:bookmark-start text:name="舊約"/>2、舊約<text:bookmark-end text:name="__RefHeading___舊約_10"/><text:bookmark-end text:name="舊約"/></text:h>
      <text:list text:style-name="List_20_1" text:continue-numbering="false">
        <text:list-item>
          <text:p text:style-name="List_20_1_Content_First"> A、娶寡婦例：兄終弟及。</text:p>
          <text:list text:style-name="List_20_1">
            <text:list-item>
              <text:p text:style-name="List_20_1_Content"> 保護寡婦條款，拖鞋之家（申 25 章）。</text:p>
            </text:list-item>
            <text:list-item>
              <text:p text:style-name="List_20_1_Content_Last"> 如他瑪、路得（創 38 章；得 4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喇合嫁入大衛家譜中的撒門，成為基督耶穌的家譜一份子（得 4:20-22；太 1 章）。</text:p>
        </text:list-item>
      </text:list>
      <text:h text:style-name="Heading_20_3" text:outline-level="3"><text:bookmark-start text:name="__RefHeading___誘姦罪_強姦罪_11"/><text:bookmark-start text:name="誘姦罪_強姦罪"/>3、誘姦罪、強姦罪<text:bookmark-end text:name="__RefHeading___誘姦罪_強姦罪_11"/><text:bookmark-end text:name="誘姦罪_強姦罪"/></text:h>
      <text:list text:style-name="List_20_1" text:continue-numbering="false">
        <text:list-item>
          <text:p text:style-name="LastListParagraph_List_20_1_Content_First"> 「誘姦罪」、「強姦罪」並非死罪，與破壞家庭的「姦淫罪」不同。</text:p>
        </text:list-item>
      </text:list>
      <text:list text:style-name="List_20_1" text:continue-numbering="false">
        <text:list-item>
          <text:p text:style-name="LastListParagraph_List_20_1_Content_First"> 雅各女兒被強姦，男方賠償女方家長，願娶他為妻（創 34 章；利 22:28-29）。</text:p>
        </text:list-item>
      </text:list>
      <text:h text:style-name="Heading_20_3" text:outline-level="3"><text:bookmark-start text:name="__RefHeading___妓女可以皈依_12"/><text:bookmark-start text:name="妓女可以皈依"/>4、妓女可以皈依<text:bookmark-end text:name="__RefHeading___妓女可以皈依_12"/><text:bookmark-end text:name="妓女可以皈依"/></text:h>
      <text:list text:style-name="List_20_1" text:continue-numbering="false">
        <text:list-item>
          <text:p text:style-name="LastListParagraph_List_20_1_Content_First"> 他瑪喬裝妓女，與猶大同床，並非死罪，而是她的權利；</text:p>
        </text:list-item>
      </text:list>
      <text:list text:style-name="List_20_1" text:continue-numbering="false">
        <text:list-item>
          <text:p text:style-name="LastListParagraph_List_20_1_Content_First"> 妓女喇合因信接待探子，可以免災，嫁入聖家庭。正如外邦皈依者迦勒並女婿俄陀聶（書 14-15 章；士 1 章）。</text:p>
        </text:list-item>
      </text:list>
      <text:h text:style-name="Heading_20_3" text:outline-level="3"><text:bookmark-start text:name="__RefHeading___娶外邦女子律_13"/><text:bookmark-start text:name="娶外邦女子律"/>5、娶外邦女子律<text:bookmark-end text:name="__RefHeading___娶外邦女子律_13"/><text:bookmark-end text:name="娶外邦女子律"/></text:h>
      <text:list text:style-name="List_20_1" text:continue-numbering="false">
        <text:list-item>
          <text:p text:style-name="List_20_1_Content_First"> 路得可以因嫁給選民，她選擇跟從婆婆「拿俄米」，可成「聖家人」。</text:p>
          <text:list text:style-name="List_20_1">
            <text:list-item>
              <text:p text:style-name="List_20_1_Content_Last"> 路得願意皈依信信奉雅威真神。</text:p>
            </text:list-item>
          </text:list>
        </text:list-item>
      </text:list>
      <text:list text:style-name="List_20_1" text:continue-numbering="false">
        <text:list-item>
          <text:p text:style-name="List_20_1_Content_First"> 此與「禁娶外邦女子的律法」不同：神給外邦女子格外的恩典。</text:p>
          <text:list text:style-name="List_20_1">
            <text:list-item>
              <text:p text:style-name="List_20_1_Content_Last"> 「禁娶外邦女子」是因為恐怕引入異教，誤導後代偏離真道。</text:p>
            </text:list-item>
          </text:list>
        </text:list-item>
      </text:list>
      <text:h text:style-name="Heading_20_3" text:outline-level="3"><text:bookmark-start text:name="__RefHeading___多妻並非犯罪_14"/><text:bookmark-start text:name="多妻並非犯罪"/>6、多妻並非犯罪<text:bookmark-end text:name="__RefHeading___多妻並非犯罪_14"/><text:bookmark-end text:name="多妻並非犯罪"/></text:h>
      <text:list text:style-name="List_20_1" text:continue-numbering="false">
        <text:list-item>
          <text:p text:style-name="List_20_1_Content_First"> 信心之父亞伯拉罕，以色列祖宗雅各都有妻妾。</text:p>
        </text:list-item>
        <text:list-item>
          <text:p text:style-name="List_20_1_Content_Last"> 亞伯拉罕還「休過妾、趕出妾生長子」。</text:p>
        </text:list-item>
      </text:list>
      <text:h text:style-name="Heading_20_3" text:outline-level="3"><text:bookmark-start text:name="__RefHeading___定罪原則_15"/><text:bookmark-start text:name="定罪原則"/>7、定罪原則<text:bookmark-end text:name="__RefHeading___定罪原則_15"/><text:bookmark-end text:name="定罪原則"/></text:h>
      <text:list text:style-name="List_20_1" text:continue-numbering="false">
        <text:list-item>
          <text:p text:style-name="LastListParagraph_List_20_1_Content_First"> 貞節憑據斷定法（申 22:13-21）。</text:p>
        </text:list-item>
      </text:list>
      <text:list text:style-name="List_20_1" text:continue-numbering="false">
        <text:list-item>
          <text:p text:style-name="List_20_1_Content_First"> 已經訂過婚的女子視同已婚（申 22 章）。</text:p>
        </text:list-item>
        <text:list-item>
          <text:p text:style-name="List_20_1_Content"> 發生地點決定是否死罪</text:p>
          <text:list text:style-name="List_20_1">
            <text:list-item>
              <text:p text:style-name="List_20_1_Content_Last"> 在郊外與在城裏被強姦（申 22:23-27）。</text:p>
            </text:list-item>
          </text:list>
        </text:list-item>
      </text:list>
      <text:h text:style-name="Heading_20_3" text:outline-level="3"><text:bookmark-start text:name="__RefHeading___新約_16"/><text:bookmark-start text:name="新約"/>8、新約<text:bookmark-end text:name="__RefHeading___新約_16"/><text:bookmark-end text:name="新約"/></text:h>
      <text:list text:style-name="List_20_1" text:continue-numbering="false">
        <text:list-item>
          <text:p text:style-name="List_20_1_Content_First"> A、處女生子</text:p>
          <text:list text:style-name="List_20_1">
            <text:list-item>
              <text:p text:style-name="List_20_1_Content"> 不經合法婚姻生子，但並非私生子（太 1 章；路 1 章）。</text:p>
            </text:list-item>
            <text:list-item>
              <text:p text:style-name="List_20_1_Content_Last"> 應驗「女子後裔大破蛇頭」的預言（創 3:15；加 4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保羅條款</text:p>
          <text:list text:style-name="List_20_1">
            <text:list-item>
              <text:p text:style-name="List_20_1_Content_Last"> 男人可以休妻另娶，女人禁止再嫁：夫死，可再嫁，但條件是在要在主裡。或可好的選擇：從一而終守獨身（林前 7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選老寡婦條規（提前 5 章）。</text:p>
        </text:list-item>
      </text:list>
      <text:list text:style-name="List_20_1" text:continue-numbering="false">
        <text:list-item>
          <text:p text:style-name="List_20_1_Content_First"> D、婦女會中蒙頭的使徒傳統（林前 11 章）。</text:p>
          <text:list text:style-name="List_20_1">
            <text:list-item>
              <text:p text:style-name="List_20_1_Content_Last"> 不蒙頭視同妓女。</text:p>
            </text:list-item>
          </text:list>
        </text:list-item>
      </text:list>
      <text:p text:style-name="Text_20_body">［編註」</text:p>
      <text:list text:style-name="List_20_1" text:continue-numbering="false">
        <text:list-item>
          <text:p text:style-name="LastListParagraph_List_20_1_Content_First"> 由於婦女也有神所賜的才能恩賜，神允許女人也服事神，但必須在「蒙頭」的前提下，如此才蒙神悅納。</text:p>
        </text:list-item>
      </text:list>
      <text:list text:style-name="List_20_1" text:continue-numbering="false">
        <text:list-item>
          <text:p text:style-name="List_20_1_Content_First"> <text:span text:style-name="Strong_20_Emphasis">「婦女蒙頭」之意義</text:span></text:p>
          <text:list text:style-name="List_20_1">
            <text:list-item>
              <text:p text:style-name="List_20_1_Content"> 婦女在會中蒙頭，表示她尊重自己的丈夫男人為頭，她自己僅作為身體，即她順服在男人的權下。</text:p>
            </text:list-item>
            <text:list-item>
              <text:p text:style-name="List_20_1_Content_Last"> 她以蒙頭表示，她所說、所作的一切，都是「在男人的權下」，不是以女人的身份而行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只要婦女心裏順服就好，而不必要求頭髮上蒙頭嗎？</text:span></text:p>
          <text:list text:style-name="List_20_1">
            <text:list-item>
              <text:p text:style-name="List_20_1_Content_Last"> 若真是順服，就應照吩咐去蒙頭。若不願蒙頭又聲稱心中順服，那就是自欺欺人！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3::05:47</meta:creation-date>
    <dc:creator>Generated</dc:creator>
    <dc:date>2025-06-08T13::05:47</dc:date>
    <dc:language>en-US</dc:language>
    <meta:editing-cycles>1</meta:editing-cycles>
    <meta:editing-duration>PT0S</meta:editing-duration>
    <dc:title>topic:law:20240323090000</dc:title>
  </office:meta>
</office:document-meta>
</file>