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捌_救恩論_合一_長大與成熟_1"/><text:bookmark-start text:name="捌_救恩論_合一_長大與成熟"/>捌、救恩論——合一、長大與成熟<text:bookmark-end text:name="__RefHeading___捌_救恩論_合一_長大與成熟_1"/><text:bookmark-end text:name="捌_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a.合一_2"/><text:bookmark-start text:name="a.合一"/>A.合一<text:bookmark-end text:name="__RefHeading___a.合一_2"/><text:bookmark-end text:name="a.合一"/></text:h>
      <text:list text:style-name="List_20_1" text:continue-numbering="false">
        <text:list-item>
          <text:p text:style-name="List_20_1_Content_First"> 1.基督和神合一國度（林前15:26-28）</text:p>
        </text:list-item>
        <text:list-item>
          <text:p text:style-name="List_20_1_Content"> 2.外邦教會與猶太教會合一（羅15-16章）</text:p>
        </text:list-item>
        <text:list-item>
          <text:p text:style-name="List_20_1_Content_Last"> 3.神、基督、教會完全合一（約17:20-23）</text:p>
        </text:list-item>
      </text:list>
      <text:h text:style-name="Heading_20_2" text:outline-level="2"><text:bookmark-start text:name="__RefHeading___b.長大_3"/><text:bookmark-start text:name="b.長大"/>B.長大<text:bookmark-end text:name="__RefHeading___b.長大_3"/><text:bookmark-end text:name="b.長大"/></text:h>
      <text:h text:style-name="Heading_20_3" text:outline-level="3"><text:bookmark-start text:name="__RefHeading___長大的憑藉_4"/><text:bookmark-start text:name="長大的憑藉"/>長大的憑藉<text:bookmark-end text:name="__RefHeading___長大的憑藉_4"/><text:bookmark-end text:name="長大的憑藉"/></text:h>
      <text:list text:style-name="List_20_1" text:continue-numbering="false">
        <text:list-item>
          <text:p text:style-name="List_20_1_Content_First"> 1.藉著神的話奶（彼前2:1-2）</text:p>
        </text:list-item>
        <text:list-item>
          <text:p text:style-name="List_20_1_Content"> 2.藉著教會肢體不同功用和搭配（弗4:7-16）</text:p>
        </text:list-item>
        <text:list-item>
          <text:p text:style-name="List_20_1_Content_Last"> 3.藉著實際的生活方式（弗4:17-6:9）</text:p>
        </text:list-item>
      </text:list>
      <text:h text:style-name="Heading_20_4" text:outline-level="4"><text:bookmark-start text:name="__RefHeading___長大的基礎_5"/><text:bookmark-start text:name="長大的基礎"/>長大的基礎<text:bookmark-end text:name="__RefHeading___長大的基礎_5"/><text:bookmark-end text:name="長大的基礎"/></text:h>
      <text:list text:style-name="List_20_1" text:continue-numbering="false">
        <text:list-item>
          <text:p text:style-name="List_20_1_Content_First"> 1.基督開端之道（來6:1-2）——舊約是孩子之道（加4:1-7）、新約是成人之道（來5:11-14，8:10-13）。</text:p>
        </text:list-item>
        <text:list-item>
          <text:p text:style-name="List_20_1_Content"> 六要項：懊悔死行/信靠神、諸般洗濯/按手、死人復活/永遠審判</text:p>
        </text:list-item>
        <text:list-item>
          <text:p text:style-name="List_20_1_Content_Last"> 2.新約重生之道：水靈二浸（約3-8「從那靈生即聽見那靈的響聲，即說靈言（參見徒2:1-4，羅6:3-4，8:9-11）。先受悔改的浸：約翰的水浸、歸入主基督耶穌的名（羅6:3,徒19:5），再受按手：基督的靈浸、歸入基督的身體（林前12:13）。水浸使罪得赦；靈浸使律法放入心裡、成為神子民：認識神（來10:15-18）。</text:p>
        </text:list-item>
      </text:list>
      <text:h text:style-name="Heading_20_2" text:outline-level="2"><text:bookmark-start text:name="__RefHeading___c.成熟_6"/><text:bookmark-start text:name="c.成熟"/>C.成熟<text:bookmark-end text:name="__RefHeading___c.成熟_6"/><text:bookmark-end text:name="c.成熟"/></text:h>
      <text:h text:style-name="Heading_20_3" text:outline-level="3"><text:bookmark-start text:name="__RefHeading___長大成熟_如基督的身量_神子的信心與知識_弗413_7"/><text:bookmark-start text:name="長大成熟_如基督的身量_神子的信心與知識_弗413"/>長大成熟：如基督的身量——神子的信心與知識（弗4:13）<text:bookmark-end text:name="__RefHeading___長大成熟_如基督的身量_神子的信心與知識_弗413_7"/><text:bookmark-end text:name="長大成熟_如基督的身量_神子的信心與知識_弗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1:3-14，2:5-10/4:1-6:20，提後3:16-17，羅8:28-30）。所謂「信必行、行必果」，這一切都是神的恩典。</text:p>
        </text:list-item>
        <text:list-item>
          <text:p text:style-name="List_20_1_Content"> B. 原罪遺傳與功德論：原罪是指撒但（羅5:12），我屬肉體、被賣給那罪者魔鬼（羅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——重回伊甸園。</text:p>
        </text:list-item>
        <text:list-item>
          <text:p text:style-name="List_20_1_Content_Last"> D. 完全合一：信行相稱、夫妻一體的奧秘啟示（弗5:31-32）</text:p>
        </text:list-item>
      </text:list>
      <text:h text:style-name="Heading_20_2" text:outline-level="2"><text:bookmark-start text:name="__RefHeading___七個一_弗41-6_8"/><text:bookmark-start text:name="七個一_弗41-6"/>七個一（弗4:1-6）<text:bookmark-end text:name="__RefHeading___七個一_弗41-6_8"/><text:bookmark-end text:name="七個一_弗41-6"/></text:h>
      <text:h text:style-name="Heading_20_3" text:outline-level="3"><text:bookmark-start text:name="__RefHeading___救恩目標是合一_9"/><text:bookmark-start text:name="救恩目標是合一"/>救恩目標是合一<text:bookmark-end text:name="__RefHeading___救恩目標是合一_9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02</meta:creation-date>
    <dc:creator>Generated</dc:creator>
    <dc:date>2026-07-31T03::12:02</dc:date>
    <dc:language>en-US</dc:language>
    <meta:editing-cycles>1</meta:editing-cycles>
    <meta:editing-duration>PT0S</meta:editing-duration>
    <dc:title>topic:foundation_of_belief:salvation_unity_fulness</dc:title>
  </office:meta>
</office:document-meta>
</file>