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壹_信心的來源_2"/><text:bookmark-start text:name="壹_信心的來源"/>壹、 信心的來源<text:bookmark-end text:name="__RefHeading___壹_信心的來源_2"/><text:bookmark-end text:name="壹_信心的來源"/></text:h>
      <text:h text:style-name="Heading_20_3" text:outline-level="3"><text:bookmark-start text:name="__RefHeading___a_因著耶穌基督的名_即耶穌所行_所是_3"/><text:bookmark-start text:name="a_因著耶穌基督的名_即耶穌所行_所是"/>A、因著耶穌基督的名（即耶穌所行、所是）<text:bookmark-end text:name="__RefHeading___a_因著耶穌基督的名_即耶穌所行_所是_3"/><text:bookmark-end text:name="a_因著耶穌基督的名_即耶穌所行_所是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（賽 42:1-4）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4"/><text:bookmark-start text:name="b_神供給的"/>B、神供給的<text:bookmark-end text:name="__RefHeading___b_神供給的_4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5"/><text:bookmark-start text:name="c_耶穌本身的苦難考驗"/>C、耶穌本身的苦難考驗<text:bookmark-end text:name="__RefHeading___c_耶穌本身的苦難考驗_5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6"/><text:bookmark-start text:name="貳_信心的準則與果效"/>貳、信心的準則與果效<text:bookmark-end text:name="__RefHeading___貳_信心的準則與果效_6"/><text:bookmark-end text:name="貳_信心的準則與果效"/></text:h>
      <text:h text:style-name="Heading_20_3" text:outline-level="3"><text:bookmark-start text:name="__RefHeading___a_歸入耶穌基督的信_7"/><text:bookmark-start text:name="a_歸入耶穌基督的信"/>A、歸入耶穌基督的信<text:bookmark-end text:name="__RefHeading___a_歸入耶穌基督的信_7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8"/><text:bookmark-start text:name="b_得以稱義"/>B、得以稱義<text:bookmark-end text:name="__RefHeading___b_得以稱義_8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9"/><text:bookmark-start text:name="c_應許賜給"/>C、應許賜給<text:bookmark-end text:name="__RefHeading___c_應許賜給_9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0"/><text:bookmark-start text:name="d_坦然無懼和通路"/>D、坦然無懼和通路<text:bookmark-end text:name="__RefHeading___d_坦然無懼和通路_10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成就_11"/><text:bookmark-start text:name="參_信心的目標_標的物_成就"/>參、 信心的目標（標的物、成就）<text:bookmark-end text:name="__RefHeading___參_信心的目標_標的物_成就_11"/><text:bookmark-end text:name="參_信心的目標_標的物_成就"/></text:h>
      <text:list text:style-name="List_20_1" text:continue-numbering="false">
        <text:list-item>
          <text:p text:style-name="List_20_1_Content_First"> 1、盼望：（來 11:1）「信是諸被期待之事的實底，是諸未被看見之事實的驗證。」</text:p>
        </text:list-item>
        <text:list-item>
          <text:p text:style-name="List_20_1_Content"> 2、創造：（來 11:3）「因著信，理解諸世代藉著神言語被安排好了，…造出了。」</text:p>
        </text:list-item>
        <text:list-item>
          <text:p text:style-name="List_20_1_Content"> 3、神的存在和神的償報：（來 11:6）「相信祂存有，且成為報償者。」</text:p>
        </text:list-item>
        <text:list-item>
          <text:p text:style-name="List_20_1_Content"> 4、天上家鄉：（來 11:13-16）</text:p>
        </text:list-item>
        <text:list-item>
          <text:p text:style-name="List_20_1_Content"> 5、今世完滿的見證：（來 11:33-38）「藉由信，戰勝了眾國度，完成了公義，取得了眾應許，堵住了眾獅子的口。」</text:p>
        </text:list-item>
        <text:list-item>
          <text:p text:style-name="List_20_1_Content_Last"> 6、應許的實現：（來 11:39-40）「藉由信，…實現了那應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38:23</meta:creation-date>
    <dc:creator>Generated</dc:creator>
    <dc:date>2025-06-08T02::38:23</dc:date>
    <dc:language>en-US</dc:language>
    <meta:editing-cycles>1</meta:editing-cycles>
    <meta:editing-duration>PT0S</meta:editing-duration>
    <dc:title>topic:foundation_of_belief:14_one_faith</dc:title>
  </office:meta>
</office:document-meta>
</file>