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2_one_baptism_one_body"/><text:bookmark-start text:name="__RefHeading___拾貳_一種浸_一個身體_1"/><text:bookmark-start text:name="拾貳_一種浸_一個身體"/>12 拾貳、一種浸、一個身體<text:bookmark-end text:name="__RefHeading___拾貳_一種浸_一個身體_1"/><text:bookmark-end text:name="拾貳_一種浸_一個身體"/></text:h>
      <text:p text:style-name="Text_20_body">── 信仰要道系列內容 ──</text:p>
      <text:list text:style-name="List_20_1" text:continue-numbering="false">
        <text:list-item>
          <text:p text:style-name="List_20_1_Content_First"> 作者：林義勳 LYX</text:p>
        </text:list-item>
        <text:list-item>
          <text:p text:style-name="List_20_1_Content"> 筆記：林義鴻 LYH</text:p>
        </text:list-item>
        <text:list-item>
          <text:p text:style-name="List_20_1_Content"> 編修：WCM</text:p>
        </text:list-item>
        <text:list-item>
          <text:p text:style-name="List_20_1_Content"> 初稿日期：20200707</text:p>
        </text:list-item>
        <text:list-item>
          <text:p text:style-name="List_20_1_Content_Last"> 宣講日期：20200711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主題有關於（弗 4:4-6）「七個一」，尚未談過的中性詞。</text:p>
      <text:list text:style-name="List_20_1" text:continue-numbering="false">
        <text:list-item>
          <text:p text:style-name="List_20_1_Content_First"> 陽性詞：「神、主」都已談過；</text:p>
        </text:list-item>
        <text:list-item>
          <text:p text:style-name="List_20_1_Content"> 中性詞：「靈」（已談過）、「浸」、「身體」，本次要談；</text:p>
        </text:list-item>
        <text:list-item>
          <text:p text:style-name="List_20_1_Content_Last"> 陰性詞：「信心、盼望」。</text:p>
        </text:list-item>
      </text:list>
      <text:p text:style-name="Text_20_body">Q：為何要談「浸」和「身體」？</text:p>
      <text:p text:style-name="Text_20_body">A：因為保羅在書信中常將這兩項結合在一起，「受浸歸於基督的身體」（林、弗）等書中談到。</text:p>
      <text:p text:style-name="Text_20_body">Q：如何由「浸」，進入到「身體」？</text:p>
      <text:h text:style-name="Heading_20_2" text:outline-level="2"><text:bookmark-start text:name="__RefHeading___入猶太教的浸_約翰的浸_耶穌的浸_之異同_3"/><text:bookmark-start text:name="入猶太教的浸_約翰的浸_耶穌的浸_之異同"/>「入猶太教的浸」、「約翰的浸」、「耶穌的浸」之異同<text:bookmark-end text:name="__RefHeading___入猶太教的浸_約翰的浸_耶穌的浸_之異同_3"/><text:bookmark-end text:name="入猶太教的浸_約翰的浸_耶穌的浸_之異同"/></text:h>
      <text:p text:style-name="Text_20_body">Q：「耶穌的浸」是源自「約翰的浸」，然而「約翰的浸」，又是源自哪裡呢？</text:p>
      <text:p text:style-name="Text_20_body">A：「約翰的浸」是源自「入猶太教的浸」。</text:p>
      <text:h text:style-name="Heading_20_3" text:outline-level="3"><text:bookmark-start text:name="__RefHeading___相似處_4"/><text:bookmark-start text:name="相似處"/>相似處<text:bookmark-end text:name="__RefHeading___相似處_4"/><text:bookmark-end text:name="相似處"/></text:h>
      <text:list text:style-name="List_20_1" text:continue-numbering="false">
        <text:list-item>
          <text:p text:style-name="List_20_1_Content_First"> 1、都要求全身受浸；</text:p>
          <text:list text:style-name="List_20_1">
            <text:list-item>
              <text:p text:style-name="List_20_1_Content"> 「入猶太教的浸」是在聖殿南邊浸池，特別為外邦皈依者所設。約翰研習此種浸禮：全身受浸，七台階，水高胸部、以水淋濕，方式類同於入猶太教的浸。</text:p>
            </text:list-item>
          </text:list>
        </text:list-item>
        <text:list-item>
          <text:p text:style-name="List_20_1_Content"> 2、都要求行為上的改變；</text:p>
          <text:list text:style-name="List_20_1">
            <text:list-item>
              <text:p text:style-name="List_20_1_Content"> 其意義不只在於儀式，而在於行為準則完全改變，猶太人與約翰都要求改變。「悔改」希臘文字義為「心思意念的改變」，譯自希伯來文，希伯來文此字義為「人行為的改變」，稱為「悔改的浸」。猶太教與約翰跟耶穌浸都一樣。</text:p>
            </text:list-item>
          </text:list>
        </text:list-item>
        <text:list-item>
          <text:p text:style-name="List_20_1_Content"> 3、都要求加入新團體，成為團體的會員，就是成為門徒；</text:p>
          <text:list text:style-name="List_20_1">
            <text:list-item>
              <text:p text:style-name="List_20_1_Content"> 。即作猶太教門徒、作約翰的門徒、作耶穌的門徒，原則是相同的。</text:p>
            </text:list-item>
          </text:list>
        </text:list-item>
        <text:list-item>
          <text:p text:style-name="List_20_1_Content_Last"> 4、都是一次性動作，毋需重複進行。</text:p>
        </text:list-item>
      </text:list>
      <text:h text:style-name="Heading_20_3" text:outline-level="3"><text:bookmark-start text:name="__RefHeading___相異處_5"/><text:bookmark-start text:name="相異處"/>相異處<text:bookmark-end text:name="__RefHeading___相異處_5"/><text:bookmark-end text:name="相異處"/></text:h>
      <text:list text:style-name="List_20_1" text:continue-numbering="false">
        <text:list-item>
          <text:p text:style-name="List_20_1_Content_First"> 1、約翰的浸、耶穌的浸，都有末世性質，為預備人進入將臨到的國度、新天新地；入猶太教浸則否，並未期待將來的國度。</text:p>
        </text:list-item>
        <text:list-item>
          <text:p text:style-name="List_20_1_Content"> 2、施行的對象不同</text:p>
          <text:list text:style-name="List_20_1">
            <text:list-item>
              <text:p text:style-name="List_20_1_Content"> 「約翰的浸」針對猶太人；</text:p>
            </text:list-item>
            <text:list-item>
              <text:p text:style-name="List_20_1_Content"> 「入猶太教的浸」針對外邦人；</text:p>
            </text:list-item>
            <text:list-item>
              <text:p text:style-name="List_20_1_Content_Last"> 「耶穌的浸」則包括猶太人和外邦人。</text:p>
            </text:list-item>
          </text:list>
        </text:list-item>
      </text:list>
      <text:h text:style-name="Heading_20_2" text:outline-level="2"><text:bookmark-start text:name="__RefHeading___耶穌的浸_比較於_約翰的浸_6"/><text:bookmark-start text:name="耶穌的浸_比較於_約翰的浸"/>「耶穌的浸」比較於「約翰的浸」<text:bookmark-end text:name="__RefHeading___耶穌的浸_比較於_約翰的浸_6"/><text:bookmark-end text:name="耶穌的浸_比較於_約翰的浸"/></text:h>
      <text:list text:style-name="List_20_1" text:continue-numbering="false">
        <text:list-item>
          <text:p text:style-name="List_20_1_Content_First"> 1、在他們都在世時，都以「水浸」的形式施行（太 11:2; 約 4:22）；</text:p>
        </text:list-item>
        <text:list-item>
          <text:p text:style-name="List_20_1_Content"> 2、耶穌離世後，才開始有「靈浸」，耶穌所應許的聖靈才開始施浸（徒 2）；</text:p>
        </text:list-item>
        <text:list-item>
          <text:p text:style-name="List_20_1_Content_Last"> 3、耶穌再臨時，才有「火浸」，末日的施浸是火浸。（彼後 3:7-12; 啟 21:8）。</text:p>
        </text:list-item>
      </text:list>
      <text:h text:style-name="Heading_20_2" text:outline-level="2"><text:bookmark-start text:name="__RefHeading___受浸_的舊約引據_7"/><text:bookmark-start text:name="受浸_的舊約引據"/>「受浸」的舊約引據<text:bookmark-end text:name="__RefHeading___受浸_的舊約引據_7"/><text:bookmark-end text:name="受浸_的舊約引據"/></text:h>
      <text:list text:style-name="List_20_1" text:continue-numbering="false">
        <text:list-item>
          <text:p text:style-name="List_20_1_Content_First"> A、「眾洗濯之事」（來 9:10）；</text:p>
        </text:list-item>
        <text:list-item>
          <text:p text:style-name="List_20_1_Content"> B、「蘸」血之事，聖別選民、會幕諸物件（出 12:22; 利 4:6, 7）；</text:p>
        </text:list-item>
        <text:list-item>
          <text:p text:style-name="List_20_1_Content"> C、「蘸」血與活水中，潔淨那患大痲瘋痊癒者（利 14:6, 51）；</text:p>
        </text:list-item>
        <text:list-item>
          <text:p text:style-name="List_20_1_Content"> D、「蘸」水，潔淨因死屍而不潔者（民 19:18）；</text:p>
        </text:list-item>
        <text:list-item>
          <text:p text:style-name="List_20_1_Content_Last"> E、乃縵在約但河「沐浴」得潔淨（王下 5:4）。</text:p>
        </text:list-item>
      </text:list>
      <text:p text:style-name="Text_20_body">摩西五經中有「諸般洗濯事情」，「蘸血」、「蘸水」，與「浸」希臘文同一詞。祭司膏立前要蘸血；蘸血與活水潔淨大痲瘋正者，被死屍污穢不潔用除污水。進到血中，或是進到水中，都有潔淨意含。</text:p>
      <text:p text:style-name="Text_20_body">挪亞洪水滅世，這水帶來的是「毀滅」；</text:p>
      <text:p text:style-name="Text_20_body">從方舟出來，經水帶來新開始，有重生之意。（出、利、民）重新開始。</text:p>
      <text:p text:style-name="Text_20_body">（列王記上）乃縵元帥受約旦河水中，沐浴七次，而成為潔淨，這動作等同於「浸」。因此，外邦人要皈依猶太教，都要進到水中受浸，成為一位潔淨者，這都是按律法要求而作的。</text:p>
      <text:p text:style-name="Text_20_body">聖經是一脈相承的，都是透過水、透過「浸」，使人成為潔淨、成為聖別，進入罪的赦免。</text:p>
      <text:h text:style-name="Heading_20_2" text:outline-level="2"><text:bookmark-start text:name="__RefHeading___浸_的種類_8"/><text:bookmark-start text:name="浸_的種類"/>「浸」的種類<text:bookmark-end text:name="__RefHeading___浸_的種類_8"/><text:bookmark-end text:name="浸_的種類"/></text:h>
      <text:list text:style-name="List_20_1" text:continue-numbering="false">
        <text:list-item>
          <text:p text:style-name="List_20_1_Content_First"> A、「入猶太教的浸」。</text:p>
        </text:list-item>
        <text:list-item>
          <text:p text:style-name="List_20_1_Content"> B、「約翰的浸」（太 21:25; 路 7:29; 徒 1:22; 18:25; 19:3）即是「悔改的浸」（可 1:4; 路 3:3; 徒 13:24; 19:4）。</text:p>
        </text:list-item>
        <text:list-item>
          <text:p text:style-name="List_20_1_Content"> C、「耶穌所受的浸」，原文「我受浸的那浸，你們可以浸嗎？」（可 10:38:39），（路 12:50）這意指「血浸」。這浸指受死，即走十字架道路。</text:p>
          <text:list text:style-name="List_20_1">
            <text:list-item>
              <text:p text:style-name="List_20_1_Content"> 「耶穌用靈和火施浸」（太 3:11; 路 3:16）</text:p>
              <text:list text:style-name="List_20_1">
                <text:list-item>
                  <text:p text:style-name="List_20_1_Content"> （太、路）都是「用靈和火施浸」。</text:p>
                </text:list-item>
              </text:list>
            </text:list-item>
            <text:list-item>
              <text:p text:style-name="List_20_1_Content"> 「耶穌用靈施浸」（可 1:8; 約 1:33; 徒 1:5）</text:p>
              <text:list text:style-name="List_20_1">
                <text:list-item>
                  <text:p text:style-name="List_20_1_Content"> （可、約、徒）只用「靈浸」，不用「火浸」，這是由於時間上的差異。</text:p>
                </text:list-item>
                <text:list-item>
                  <text:p text:style-name="List_20_1_Content"> 參照前述，耶穌再臨時，才有「火浸」。</text:p>
                </text:list-item>
              </text:list>
            </text:list-item>
            <text:list-item>
              <text:p text:style-name="List_20_1_Content_Last"> 「耶穌用水施浸」（約 3:22）。</text:p>
            </text:list-item>
          </text:list>
        </text:list-item>
      </text:list>
      <text:h text:style-name="Heading_20_2" text:outline-level="2"><text:bookmark-start text:name="__RefHeading___受水浸_成為耶穌基督的門徒_9"/><text:bookmark-start text:name="受水浸_成為耶穌基督的門徒"/>受水浸，成為耶穌基督的門徒<text:bookmark-end text:name="__RefHeading___受水浸_成為耶穌基督的門徒_9"/><text:bookmark-end text:name="受水浸_成為耶穌基督的門徒"/></text:h>
      <text:p text:style-name="Text_20_body">由於類似經文所用的不同介詞，意義上有細微的差異。</text:p>
      <text:list text:style-name="List_20_1" text:continue-numbering="false">
        <text:list-item>
          <text:p text:style-name="List_20_1_Content_First"> A、使用介詞 ἐπί（epi），後接間接受詞，意指「因著……緣故、為了……目的」。</text:p>
          <text:list text:style-name="List_20_1">
            <text:list-item>
              <text:p text:style-name="List_20_1_Content"> 「epi 耶穌基督的名受浸」，譯作「因著耶穌基督的名緣故受浸」（徒 2:38）；</text:p>
            </text:list-item>
          </text:list>
        </text:list-item>
        <text:list-item>
          <text:p text:style-name="List_20_1_Content"> B、使用介詞 εἰς（eis），意指「歸於、歸入」。</text:p>
          <text:list text:style-name="List_20_1">
            <text:list-item>
              <text:p text:style-name="List_20_1_Content"> 「eis 耶穌基督的名受浸」，，譯作「受浸歸入耶穌基督的名」（徒 8:16; 19:5; 羅 6:3; 加 3:27）；</text:p>
            </text:list-item>
            <text:list-item>
              <text:p text:style-name="List_20_1_Content"> 「受浸歸入耶穌基督的名」意思同於保羅常說的「受浸歸入一個身體」。</text:p>
            </text:list-item>
          </text:list>
        </text:list-item>
        <text:list-item>
          <text:p text:style-name="List_20_1_Content"> C、使用介詞 ἐν（en），意指「在……裡」表示範疇，或是指「奉、藉」表示憑藉途徑。</text:p>
          <text:list text:style-name="List_20_1">
            <text:list-item>
              <text:p text:style-name="List_20_1_Content_Last"> 「en 耶穌基督的名受浸」，譯作「受浸在耶穌基督的名裡」（徒 10:48）。</text:p>
            </text:list-item>
          </text:list>
        </text:list-item>
      </text:list>
      <text:p text:style-name="Text_20_body">以上三個詞組的意義，都是指「接受水浸，成為耶穌基督的門徒」。</text:p>
      <text:h text:style-name="Heading_20_2" text:outline-level="2"><text:bookmark-start text:name="__RefHeading___受靈浸_成為一個身體_10"/><text:bookmark-start text:name="受靈浸_成為一個身體"/>受靈浸，成為一個身體<text:bookmark-end text:name="__RefHeading___受靈浸_成為一個身體_10"/><text:bookmark-end text:name="受靈浸_成為一個身體"/></text:h>
      <text:list text:style-name="List_20_1" text:continue-numbering="false">
        <text:list-item>
          <text:p text:style-name="List_20_1_Content_First"> 「在一位靈裡受浸，成了一個身體」（林前 12:13）</text:p>
          <text:list text:style-name="List_20_1">
            <text:list-item>
              <text:p text:style-name="List_20_1_Content"> 受過「水浸」的人，也要受「靈浸」，這樣才能成為一個身體，即基督的身體。</text:p>
            </text:list-item>
            <text:list-item>
              <text:p text:style-name="List_20_1_Content"> 耶穌基督在世時，對人行「水浸」、復活後對人行「靈浸」。</text:p>
            </text:list-item>
            <text:list-item>
              <text:p text:style-name="List_20_1_Content_Last"> 「水浸」和「靈浸」兩者要結合，但兩者並不相等，不能互相取代。（徒 10, 19 章）兩次的記載，兩者有顯著區分。</text:p>
            </text:list-item>
          </text:list>
        </text:list-item>
      </text:list>
      <text:h text:style-name="Heading_20_2" text:outline-level="2"><text:bookmark-start text:name="__RefHeading___受浸後_藉由工人建造_使眾人達到完全_11"/><text:bookmark-start text:name="受浸後_藉由工人建造_使眾人達到完全"/>受浸後，藉由工人建造，使眾人達到完全<text:bookmark-end text:name="__RefHeading___受浸後_藉由工人建造_使眾人達到完全_11"/><text:bookmark-end text:name="受浸後_藉由工人建造_使眾人達到完全"/></text:h>
      <text:list text:style-name="List_20_1" text:continue-numbering="false">
        <text:list-item>
          <text:p text:style-name="List_20_1_Content_First"> 「受浸並非歸入保羅的名」（林前 1:13），意即「並非成為保羅的門徒」。；</text:p>
          <text:list text:style-name="List_20_1">
            <text:list-item>
              <text:p text:style-name="List_20_1_Content"> 受浸者要成為耶穌基督的門徒，而非成為施浸者的門徒。</text:p>
            </text:list-item>
            <text:list-item>
              <text:p text:style-name="List_20_1_Content_Last"> 施浸者是耶穌基督的工人，目的要去造就受浸者，如（弗 4:11-13）「並且一則他曾賜給的有眾使徒；另一則賜給的有眾先知、眾傳福音的、眾牧師和眾教師。為了眾聖徒的裝備齊全，達到職事的果效，達到這基督身體的建造，直到我們眾人可以達到目標，達到這神兒子的那信心和真知識的一致景況，達到成熟的人，達到這基督的完滿身材的度量。」</text:p>
            </text:list-item>
          </text:list>
        </text:list-item>
      </text:list>
      <text:h text:style-name="Heading_20_2" text:outline-level="2"><text:bookmark-start text:name="__RefHeading___受浸意義包括_良知的詢問_12"/><text:bookmark-start text:name="受浸意義包括_良知的詢問"/>受浸意義包括「良知的詢問」<text:bookmark-end text:name="__RefHeading___受浸意義包括_良知的詢問_12"/><text:bookmark-end text:name="受浸意義包括_良知的詢問"/></text:h>
      <text:list text:style-name="List_20_1" text:continue-numbering="false">
        <text:list-item>
          <text:p text:style-name="LastListParagraph_List_20_1_Content_First"> 「良知的詢問」（彼前 3:21），「是對神，純善的良知之詢問之舉（誓約），是透過耶穌基督的復活。」</text:p>
        </text:list-item>
      </text:list>
      <text:p text:style-name="Text_20_body">過去人因著罪的緣故，良知受了虧欠，即成了「有虧欠的良知」。</text:p>
      <text:p text:style-name="Text_20_body">受浸成為基督門徒，不僅外在得潔淨，連內在的良知，也透過這「浸」，得以洗濯而成了潔淨，成為「純善的良知（無虧的良知）」。</text:p>
      <text:p text:style-name="Text_20_body">經過上述的洗濯，成了潔淨，目的是要「進入耶穌基督的身體」。</text:p>
      <text:p text:style-name="Text_20_body">以下談「耶穌基督的身體」所代表的意義。</text:p>
      <text:h text:style-name="Heading_20_2" text:outline-level="2"><text:bookmark-start text:name="__RefHeading___基督_主_的身體_之意義_13"/><text:bookmark-start text:name="基督_主_的身體_之意義"/>「基督（主）的身體」之意義<text:bookmark-end text:name="__RefHeading___基督_主_的身體_之意義_13"/><text:bookmark-end text:name="基督_主_的身體_之意義"/></text:h>
      <text:p text:style-name="Text_20_body">在耶穌所設立的晚餐中，經文談到「耶穌基督的身體是可吃的」、「吃我的身體」（太 26:26; 可 14:22; 路 22:19; 林前 11:24）。</text:p>
      <text:p text:style-name="Text_20_body">Q：「耶穌基督的身體是可吃的」之意義是什麼？吃聖餐的餅，就與基督有分了嗎？</text:p>
      <text:p text:style-name="Text_20_body">A：</text:p>
      <text:p text:style-name="Text_20_body">吃聖餐的餅，並不能保證與基督有分。現今的諸多基督教派，他們有的每年舉辦聖餐一次、有的每月舉辦聖餐，有的甚至每週舉辦聖餐，因為他們錯誤地相信「吃聖餐的餅，便與基督有分。」但實際上聖經並不是這樣講！並不是吃那餅就與基督有分了！</text:p>
      <text:p text:style-name="Text_20_body">有以下明確的經文講述：</text:p>
      <text:list text:style-name="List_20_1" text:continue-numbering="false">
        <text:list-item>
          <text:p text:style-name="List_20_1_Content_First"> A、（羅 7:4）「我們透過基督的身體，被判處死刑了，歸於那從死人中復起者（指耶穌基督）。」</text:p>
          <text:list text:style-name="List_20_1">
            <text:list-item>
              <text:p text:style-name="List_20_1_Content"> 所以我們吃了基督的身體，就是我們與基督的身體有分；我們透過受浸，歸入了基督的身體，就成為一個舊造的人死了（羅 6:4），我們就歸給那從死人中復活的那一位。</text:p>
            </text:list-item>
            <text:list-item>
              <text:p text:style-name="List_20_1_Content_Last"> 所以談到「耶穌基督的身體是可吃的」，就是談到，我們要走他的路，去受他所受的浸，去同走十字架的道路，這樣的人才是屬他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我們所擘開的餅，是基督身體的相交。」（林前 10:16）；</text:p>
          <text:list text:style-name="List_20_1">
            <text:list-item>
              <text:p text:style-name="List_20_1_Content_Last"> 這擘開的餅，是基督身體的相交，是進入基督身體的人，跟同屬基督身體一分子的人，進行真正屬靈的交通，這才是真吃基督身體者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神使我們在他屬肉的身體裡重新和解，為呈獻你們在祂面前。」（西 1:22; 弗 2:16）。</text:p>
          <text:list text:style-name="List_20_1">
            <text:list-item>
              <text:p text:style-name="List_20_1_Content"> 基督那肉的身體，即他那活在世上的，肉的身體（肉身）獻上了，即被釘死亡了，我們也透過這一獻上的肉身而死亡了，我們就重新跟神和好了。</text:p>
            </text:list-item>
            <text:list-item>
              <text:p text:style-name="List_20_1_Content"> 也就是說，罪的代價是帶來死亡，但藉著基督那肉的身體獻上了，使我們能重新與神和好。以致于我們就被呈獻在神面前。這樣的人就是離開罪的人。</text:p>
            </text:list-item>
            <text:list-item>
              <text:p text:style-name="List_20_1_Content_Last"> 因此，那吃基督身體的人，那與主有分的人，即是透過基督身體能離開罪惡的人，成為潔淨聖別的人，成為無瑕疵的人，能歸給神之人。這樣的人，才是吃主的身體之人。</text:p>
            </text:list-item>
          </text:list>
        </text:list-item>
      </text:list>
      <text:h text:style-name="Heading_20_2" text:outline-level="2"><text:bookmark-start text:name="__RefHeading___教會成為基督的身體_14"/><text:bookmark-start text:name="教會成為基督的身體"/>教會成為基督的身體<text:bookmark-end text:name="__RefHeading___教會成為基督的身體_14"/><text:bookmark-end text:name="教會成為基督的身體"/></text:h>
      <text:list text:style-name="List_20_1" text:continue-numbering="false">
        <text:list-item>
          <text:p text:style-name="List_20_1_Content_First"> A、「你們是基督的身體，且個別地是肢體。」（林前 12:27）；</text:p>
        </text:list-item>
        <text:list-item>
          <text:p text:style-name="List_20_1_Content"> B、「眾人在基督裡是一個身體，並按著一個身體互為肢體。」（羅 12:5）；</text:p>
        </text:list-item>
        <text:list-item>
          <text:p text:style-name="List_20_1_Content_Last"> C、「教會是他的身體。」（弗 1:23; 5:23, 30; 西 3:15）。</text:p>
        </text:list-item>
      </text:list>
      <text:p text:style-name="Text_20_body">保羅不斷重複這一個主體，說明成為基督身體一分子的人，是不完全的。</text:p>
      <text:p text:style-name="Text_20_body">我們不過是成為了單一的肢體，並不能代整個身體，功用是有限的，是孤單的，因此他需要被成全、需要互助、需要交通、需要被幫助。</text:p>
      <text:p text:style-name="Text_20_body">保羅不斷強調，我們是各為肢體，但我們卻在屬靈的交通裡，互相成全造就，這才是我們要成為一個身體的意義。</text:p>
      <text:p text:style-name="Text_20_body">保羅為何要在（弗 4:4-6）中強調「七個一」，他在中間談到的「一個身體」，所以我們需要彼此幫助，我們也要齊心合意，而不要有不同的心思意念，這樣的話，我們才能夠成全：「我們為何受浸、歸於一個身體的最終目標。」</text:p>
      <text:p text:style-name="Text_20_body">簡言之，受浸，無論受水浸或是受靈浸，都只是一個開端。也就是說，人受了浸，並不保證就能進天國了。受浸只是具備基本條件，使受浸者能成為神的選民，但仍然還要通過神考驗合格，才是達到神的工作最終目標。</text:p>
      <text:p text:style-name="Text_20_body">不論是福音書、保羅、其他的使徒們都談到：「要成全眾信徒。」所謂的「成全」，就是使不完全的、有缺陷的，都能達到完美、完全的地步，這才叫完全；若是不完美的，就是考驗不合格。</text:p>
      <text:p text:style-name="Text_20_body">我們並不是因為我是一個肢體，我達到完全，而是我在一整個身體裡來達到完全。這是保羅在（弗）中更強調的面向。也就是說，我們不是各人達到完全，而是在基督的身體裡面，我們共同達到完全，也就是讓這身體成為基督完美的新婦。不是這新婦其中的一隻手是完美的，也不是她的是眼是完美的，而是這新婦的全部都是完美的，這才是我們受浸、歸入基督的目標。</text:p>
      <text:p text:style-name="Text_20_body">以上談的就是「教會是基督的身體」，其引據如下。</text:p>
      <text:h text:style-name="Heading_20_2" text:outline-level="2"><text:bookmark-start text:name="__RefHeading___教會是基督的身體_的舊約引據_15"/><text:bookmark-start text:name="教會是基督的身體_的舊約引據"/>「教會是基督的身體」的舊約引據<text:bookmark-end text:name="__RefHeading___教會是基督的身體_的舊約引據_15"/><text:bookmark-end text:name="教會是基督的身體_的舊約引據"/></text:h>
      <text:list text:style-name="List_20_1" text:continue-numbering="false">
        <text:list-item>
          <text:p text:style-name="List_20_1_Content_First"> A、（林前 6:15-17）；</text:p>
        </text:list-item>
        <text:list-item>
          <text:p text:style-name="List_20_1_Content"> B、（弗 5:23-32）；</text:p>
        </text:list-item>
        <text:list-item>
          <text:p text:style-name="List_20_1_Content_Last"> C、（創 2:21-25）。</text:p>
        </text:list-item>
      </text:list>
      <text:p text:style-name="Text_20_body">（林前 6:15-17）跟妓女結合是跟妓女結合一體，男女夫妻是基督與教會的奧秘，（弗 5:23-32）以上都是依據（創 2:21-25）神亞當創造一個女人，其意義，就是保羅所引用的背景。</text:p>
      <text:p text:style-name="Text_20_body">之所以談到「基督的身體必須達到完全」，是基於亞當被造後，雅威神看亞當孤獨一人不好，跟神造萬有看是好的不同，因無人幫助他。（可見妻子是要來幫助丈夫的，不是丈夫幫助妻子）。</text:p>
      <text:p text:style-name="Text_20_body">基督，他一人是完全人，獻上了自己，神看他是完美的祭物。</text:p>
      <text:p text:style-name="Text_20_body">在神看來，從創造的角度而言，他是完美的；但從救贖角度而言，神看基督獨自一人是不好的。神看基督只有一個人，且只有他是完美的，神仍然看這樣是不好的。所以仍然要擊打基督的身體，讓基督從他身體裡生出一個新婦，就是今天所謂的教會。當這個教會被建造好，可以讓基督來讚美她說：「這是我骨中骨、肉中肉！」之時，也就是這新婦是來到基督面前，成為那完美的新婦，而被基督接納之時，這才是神救贖工作達到完美之時。</text:p>
      <text:p text:style-name="Text_20_body">今天我們用新約的角度來看舊約中，神所預言和應許的內容：「教會要透過這樣一個「浸」，而成為一個基督的身體，並且要讓基督的身體在建造中達到完美。」這才是保羅在（弗 4:4-6）談到「一個浸、一個身體」的最終目標是在哪裡。</text:p>
      <text:p text:style-name="Text_20_body">願　　一切榮耀歸在神面前，阿們！</text:p>
      <text:p text:style-name="Horizontal_20_Line"/>
      <text:h text:style-name="Heading_20_2" text:outline-level="2"><text:bookmark-start text:name="__RefHeading___lyh筆記_16"/><text:bookmark-start text:name="lyh筆記"/>LYH筆記<text:bookmark-end text:name="__RefHeading___lyh筆記_16"/><text:bookmark-end text:name="lyh筆記"/></text:h>
      <text:p text:style-name="Text_20_body">一， 陽中陰性詞，「神」是陽性詞，「信心、盼望」是陰性詞，「靈、浸、身體」是中性詞。</text:p>
      <text:p text:style-name="Text_20_body">二， 受浸歸於基督的身體（林、弗等）</text:p>
      <text:p text:style-name="Text_20_body">三， 如何由浸入身體</text:p>
      <text:p text:style-name="Text_20_body">四， 約翰的浸以水、基督的浸以水和靈。</text:p>
      <text:p text:style-name="Text_20_body">五， 聖殿南邊浸池，特別為外邦皈依者。約翰沿襲此種浸禮：全身受浸，七台階，水高胸部、水淋濕。方式類同。意義，不只儀式，行為準則完全改變，猶太人與約翰都要求改變：悔改原指心意改變，希伯來文指人行為的改變，稱為悔改的浸。猶太教與約翰跟耶穌都一樣。</text:p>
      <text:p text:style-name="Text_20_body">六， 變成集團的會員：浸指猶太人做約翰門徒、做基督門徒。</text:p>
      <text:p text:style-name="Text_20_body">七， 一次性的浸：不是多次性的。猶太教約翰門徒基督門徒都一次性。</text:p>
      <text:p text:style-name="Text_20_body">八， 區別：</text:p>
      <text:list text:style-name="List_20_1" text:continue-numbering="false">
        <text:list-item>
          <text:p text:style-name="List_20_1_Content_First"> 1. 約翰從太、約，約翰見證、末後意味啟示性質末後國度意含，期待引進神國，新天新地。此跟猶太教不同，因後者只關係今生而已。</text:p>
        </text:list-item>
        <text:list-item>
          <text:p text:style-name="List_20_1_Content"> 2. 猶太教以外邦人為主，約翰以猶太人為主，基督則都有。</text:p>
        </text:list-item>
        <text:list-item>
          <text:p text:style-name="List_20_1_Content_Last"> 3. 約翰用水施浸，基督以靈和火。耶穌在世只用水浸，離世後復活才用聖靈施浸。聖經應許最後啟示錄的新天地，用火施浸，末日的施浸是火浸。</text:p>
        </text:list-item>
      </text:list>
      <text:p text:style-name="Text_20_body">九、施浸源頭：摩西有諸般洗濯事情，蘸血、蘸水，與浸，希臘文同一詞。祭司膏立前要蘸血；蘸血與活水潔淨大痲瘋正者，被死屍污穢不潔用除污水。進到血中和水中，都有潔淨意含。</text:p>
      <text:p text:style-name="Text_20_body">挪亞洪水滅世，方舟出來，經水帶來新開始。（出、利、民）重新開始。列王記上乃縵元帥受約旦河水浸。外邦人皈依者，按律法要求。由聖經歷史是一脈相承的：潔淨與聖別，進入罪的赦免。</text:p>
      <text:p text:style-name="Text_20_body">基督說：我受的浸你們可以浸嗎？浸指受死：走十字架路者。太、路同用一詞，耶穌用靈和火，可、約，只用靈。時間差一點：靈先、火後。
聖經用三個字：奉。</text:p>
      <text:p text:style-name="Text_20_body">受浸的意義：</text:p>
      <text:list text:style-name="List_20_1" text:continue-numbering="false">
        <text:list-item>
          <text:p text:style-name="List_20_1_Content_First"> Epi，直接受詞：因、為了緣故；</text:p>
        </text:list-item>
        <text:list-item>
          <text:p text:style-name="List_20_1_Content"> Eis，達到、歸入：歸入基督身體裡。</text:p>
        </text:list-item>
        <text:list-item>
          <text:p text:style-name="List_20_1_Content_Last"> En，在…裡、在裡面中間，憑藉用法：藉、用、奉。都成耶穌門徒。</text:p>
        </text:list-item>
      </text:list>
      <text:p text:style-name="Text_20_body">要水浸、也要靈浸，才成為一個身體。耶穌基督在世時用水浸、復活後用靈浸。</text:p>
      <text:p text:style-name="Text_20_body">水浸不等同靈浸：徒10,19兩次。林前一章受浸不是歸入保羅門徒，施浸者只是耶穌的工人。</text:p>
      <text:p text:style-name="Text_20_body">弗4章，諸般工人達成基督身體的建造，代表基督施浸，被建造完成，教導成全者，同一目標。</text:p>
      <text:p text:style-name="Text_20_body">雅威譯本：彼前3:21受浸洗淨良知，良知因罪虧欠，受浸在神面前的詢問無虧的良知。
目的：進入基督身體。</text:p>
      <text:p text:style-name="Text_20_body">十、基督身體的可吃意義：</text:p>
      <text:list text:style-name="List_20_1" text:continue-numbering="false">
        <text:list-item>
          <text:p text:style-name="List_20_1_Content_First"> 1. 不是吃聖餐的餅，才與基督有分。每週每月吃。但聖經不是這樣講。</text:p>
          <text:list text:style-name="List_20_1">
            <text:list-item>
              <text:p text:style-name="List_20_1_Content"> 羅6章，受浸入基督身體，舊造死了、歸給基督身體，是走他的路，受他的浸，才是屬他的人。</text:p>
            </text:list-item>
          </text:list>
        </text:list-item>
        <text:list-item>
          <text:p text:style-name="List_20_1_Content"> 2. 擘開的餅，是在基督身體裡的相交，是基督肢體跟同是基督肢體有了真正屬靈的交通，才是真吃基督身體者。</text:p>
        </text:list-item>
        <text:list-item>
          <text:p text:style-name="List_20_1_Content"> 3. 基督透過那肉的身體，即活在世上肉的身體死亡了，重新跟神和好了，以致于被顯在神面前，即是透過基督身體，才能離開罪，成為無瑕疵的人。</text:p>
          <text:list text:style-name="List_20_1">
            <text:list-item>
              <text:p text:style-name="List_20_1_Content"> 成為基督肢體者，仍不完全、也有缺陷、孤單，必須彼此幫助、成全、造就，成為一個身體的意義。齊心合意，不可心思不同。簡言之，受浸無論受水浸或是受靈浸，只是開始，基本條件，還要神考驗合格，符合工作目標。成全、使不完全達到完美完全地步，不完美即不是考驗合格。</text:p>
            </text:list-item>
            <text:list-item>
              <text:p text:style-name="List_20_1_Content_Last"> 此保羅強調的不是各人完全，而是共同完全，不是某肢體完美的，而是全體完美。</text:p>
            </text:list-item>
          </text:list>
        </text:list-item>
      </text:list>
      <text:p text:style-name="Text_20_body">十一、今天所提的依據：</text:p>
      <text:list text:style-name="List_20_1" text:continue-numbering="false">
        <text:list-item>
          <text:p text:style-name="List_20_1_Content_First"> 1. 跟妓女結合是跟妓女結合一體，男女夫妻是基督與教會的奧秘，弗5:26，林前6章都是依據創2:25，是引據的背景。身體達到完全，亞當夏娃被造時，雅威神看亞當一人不好，跟神造萬有看是好的不同，因無人幫助他。（可見妻子是要來幫助丈夫的，不是丈夫幫助妻子）。基督看他為完美的祭物，救贖角度，基督獨自一人，是不好的，要擊打基督身體，生出教會，才完美。</text:p>
        </text:list-item>
        <text:list-item>
          <text:p text:style-name="List_20_1_Content_Last"> 2. 透過這樣浸，成為一個身體的最終目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59:21</meta:creation-date>
    <dc:creator>Generated</dc:creator>
    <dc:date>2026-07-30T18::59:21</dc:date>
    <dc:language>en-US</dc:language>
    <meta:editing-cycles>1</meta:editing-cycles>
    <meta:editing-duration>PT0S</meta:editing-duration>
    <dc:title>topic:foundation_of_belief:12_one_baptism_one_body</dc:title>
  </office:meta>
</office:document-meta>
</file>