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0_one_spirit"/><text:bookmark-start text:name="__RefHeading___拾_一位靈_1"/><text:bookmark-start text:name="拾_一位靈"/>拾、一位靈<text:bookmark-end text:name="__RefHeading___拾_一位靈_1"/><text:bookmark-end text:name="拾_一位靈"/></text:h>
      <text:p text:style-name="Text_20_body">──《信仰要道》系列文章──</text:p>
      <text:p text:style-name="Text_20_body">作者：林義勳 LYX；
初稿建立日期：20200624；
錄入：LYH；
編修：WCM。</text:p>
      <text:h text:style-name="Heading_20_2" text:outline-level="2"><text:bookmark-start text:name="__RefHeading___壹_字詞含意_2"/><text:bookmark-start text:name="壹_字詞含意"/>壹、字詞含意<text:bookmark-end text:name="__RefHeading___壹_字詞含意_2"/><text:bookmark-end text:name="壹_字詞含意"/></text:h>
      <text:p text:style-name="Text_20_body">經文中的「靈」，在舊約及新約經文中，分別譯自以下原文。</text:p>
      <text:h text:style-name="Heading_20_3" text:outline-level="3"><text:bookmark-start text:name="__RefHeading___一_希伯來文_hb_0737_ruwach_rv_kh_3"/><text:bookmark-start text:name="一_希伯來文_hb_0737_ruwach_rv_kh"/>一、希伯來文 &lt;HB 0737&gt; ruwach,   רוּחַ<text:bookmark-end text:name="__RefHeading___一_希伯來文_hb_0737_ruwach_rv_kh_3"/><text:bookmark-end text:name="一_希伯來文_hb_0737_ruwach_rv_kh"/></text:h>
      <text:p text:style-name="Text_20_body">希伯來文 &lt;HB 0737&gt; ruwach,   רוּחַ 字根來自動詞：「聞、嗅、領受」，字面義「聞味道」。</text:p>
      <text:p text:style-name="Text_20_body">《TWOT》說明本字基本意思：</text:p>
      <text:list text:style-name="List_20_1" text:continue-numbering="false">
        <text:list-item>
          <text:p text:style-name="List_20_1_Content_First"> 流動的氣體，可指風、氣息。氣息的含意有能力、勇氣、價值，另一含意是表示空虛。</text:p>
        </text:list-item>
        <text:list-item>
          <text:p text:style-name="List_20_1_Content"> 氣息也象徵生命和活力。用在與神有關事物上多譯「靈」。</text:p>
        </text:list-item>
        <text:list-item>
          <text:p text:style-name="List_20_1_Content"> 此字也表示心裡所想的事，也用來描述心靈或態度的傾向。</text:p>
        </text:list-item>
        <text:list-item>
          <text:p text:style-name="List_20_1_Content"> 最後，它也指人的整體意識，和「魂」一詞有時併用，有時有有差異，其之間的差別：</text:p>
          <text:list text:style-name="List_20_1">
            <text:list-item>
              <text:p text:style-name="List_20_1_Content"> 「靈」是人理性生活和不朽生命的根源，包含意志、理智、良知，可以把神聖的形像傳給人，且製造蓬勃的動力，進而在人的「魂」裡成為個人生命的實體。它是生命的能力，本身就是其活力的來源。</text:p>
            </text:list-item>
            <text:list-item>
              <text:p text:style-name="List_20_1_Content_Last"> 「魂」是人的慾望與情感的發源地，由於魂的形成不同，造成人類不同的性格。它是一種較主觀的、有條件的生命。</text:p>
            </text:list-item>
          </text:list>
        </text:list-item>
      </text:list>
      <text:h text:style-name="Heading_20_3" text:outline-level="3"><text:bookmark-start text:name="__RefHeading___二_希臘文_gb_4151_pneuma_pneῦma_4"/><text:bookmark-start text:name="二_希臘文_gb_4151_pneuma_pneῦma"/>二、希臘文 &lt;GB 4151&gt; pneuma, πνεῦμα<text:bookmark-end text:name="__RefHeading___二_希臘文_gb_4151_pneuma_pneῦma_4"/><text:bookmark-end text:name="二_希臘文_gb_4151_pneuma_pneῦma"/></text:h>
      <text:p text:style-name="Text_20_body">希臘文 &lt;GB 4151&gt; pneuma, πνεῦμα 字根來自動詞：「吹氣、吹」，字面義「如風一般快速的移動」。</text:p>
      <text:p text:style-name="Text_20_body">《GDAG》說明此字有多重意思：</text:p>
      <text:list text:style-name="List_20_1" text:continue-numbering="false">
        <text:list-item>
          <text:p text:style-name="List_20_1_Content_First"> 1. 流動的空氣、風、吹風、呼吸，約3:8，帖後2:8。</text:p>
        </text:list-item>
        <text:list-item>
          <text:p text:style-name="List_20_1_Content"> 2. 使身體有生氣的，或給予身體生命的氣息，或靈魂、氣息，太27:20，路8:55。</text:p>
        </text:list-item>
        <text:list-item>
          <text:p text:style-name="List_20_1_Content"> 3. 人格的一部分，精神、心靈、個性、靈魂，與肉體相對，表非物質部分。也表達人內生命，洞察力、感覺和意志的源頭，林後7:1，西2:5，可2:8。</text:p>
        </text:list-item>
        <text:list-item>
          <text:p text:style-name="List_20_1_Content"> 4. 獨立的非物質存在體，與可藉著五官察覺得到的存在體相對。約4:24神是愛，太12:43邪靈，徒23:8-9，來1:14，12:9。——幽靈，路2:37,39。</text:p>
        </text:list-item>
        <text:list-item>
          <text:p text:style-name="List_20_1_Content_Last"> 5. 指神作為的一種影響力，尤指神人之間的關係，神的靈、主的靈、聖靈。</text:p>
        </text:list-item>
      </text:list>
      <text:p text:style-name="Text_20_body">「魂」 &lt;GB 5590&gt; 也指非物值得存在或生命，但主要成分不是形而上的。可指身體功能可運作的生命，表達活著的狀態，也喻指擁有生命的活物。在人內心層面上，可指對生活的渴望、感情和情緒。此字也用以指有人格的實體，人。</text:p>
      <text:h text:style-name="Heading_20_2" text:outline-level="2"><text:bookmark-start text:name="__RefHeading___貳_位格論_5"/><text:bookmark-start text:name="貳_位格論"/>貳、位格論<text:bookmark-end text:name="__RefHeading___貳_位格論_5"/><text:bookmark-end text:name="貳_位格論"/></text:h>
      <text:h text:style-name="Heading_20_3" text:outline-level="3"><text:bookmark-start text:name="__RefHeading___一_根據原文文法_不能否認_靈_是有位格的_6"/><text:bookmark-start text:name="一_根據原文文法_不能否認_靈_是有位格的"/>一、根據原文文法，不能否認「靈」是有位格的<text:bookmark-end text:name="__RefHeading___一_根據原文文法_不能否認_靈_是有位格的_6"/><text:bookmark-end text:name="一_根據原文文法_不能否認_靈_是有位格的"/></text:h>
      <text:p text:style-name="Text_20_body">在希伯來文中，以陰性詞出現，在希臘文中，以中性詞出現。</text:p>
      <text:list text:style-name="List_20_1" text:continue-numbering="false">
        <text:list-item>
          <text:p text:style-name="List_20_1_Content_First"> 1. 希伯來文沒有中性詞，無生命物質或抽象詞，不是陽性、就是陰性，因此，靈以陰性詞出現，不代表它是無位格的。</text:p>
        </text:list-item>
        <text:list-item>
          <text:p text:style-name="List_20_1_Content_Last"> 2. 希臘文分陽性、陰性、中性，是作為文法上的一個術語，與英文的性別含意無關係。中性名詞包含縮小詞形式的字（如小孩To paidion）和實名詞的抽象字詞。因而，靈以中性詞出現，並不能否認它也可指像陽性詞一般有位格者。</text:p>
        </text:list-item>
      </text:list>
      <text:h text:style-name="Heading_20_3" text:outline-level="3"><text:bookmark-start text:name="__RefHeading___二_神是靈_但_聖靈不等同於神_7"/><text:bookmark-start text:name="二_神是靈_但_聖靈不等同於神"/>二、「神是靈」，但「聖靈不等同於神」<text:bookmark-end text:name="__RefHeading___二_神是靈_但_聖靈不等同於神_7"/><text:bookmark-end text:name="二_神是靈_但_聖靈不等同於神"/></text:h>
      <text:p text:style-name="Text_20_body">神是靈（約4:24），意指神不是一種感動、感召、靈感，而是指神非以物質形式存在，非藉由五官察覺得到。那主是那靈（林後3:17），是指對摩西的書宣講時，帕子還在人心中，使人無法理解律法真意，唯有當基督來到，才揭開那帕子，人不再心硬、頑梗，而是透過基督的教導，從束縛中被釋放，解明神的真義，帶來榮光。此二節經文都非指聖靈等同神、主基督。神是靈、非物質；主是靈，帶來洞察、理解，只是善用「靈」一詞的含意，而非否認「靈」獨立存在。</text:p>
      <text:h text:style-name="Heading_20_3" text:outline-level="3"><text:bookmark-start text:name="__RefHeading___三_靈_神_基督同時並存經文之意義_8"/><text:bookmark-start text:name="三_靈_神_基督同時並存經文之意義"/>三、靈、神、基督同時並存經文之意義<text:bookmark-end text:name="__RefHeading___三_靈_神_基督同時並存經文之意義_8"/><text:bookmark-end text:name="三_靈_神_基督同時並存經文之意義"/></text:h>
      <text:p text:style-name="Text_20_body">新約中，靈、神、基督同時並存、同工的經文意義（以四使徒書信為例證）：</text:p>
      <text:h text:style-name="Heading_20_4" text:outline-level="4"><text:bookmark-start text:name="__RefHeading___徒51-9_欺哄聖靈_3_神_4_試探主的靈_9_9"/><text:bookmark-start text:name="徒51-9_欺哄聖靈_3_神_4_試探主的靈_9"/>1. 徒5:1-9：欺哄聖靈（3），神（4），試探主的靈（9）<text:bookmark-end text:name="__RefHeading___徒51-9_欺哄聖靈_3_神_4_試探主的靈_9_9"/><text:bookmark-end text:name="徒51-9_欺哄聖靈_3_神_4_試探主的靈_9"/></text:h>
      <text:p text:style-name="Text_20_body">當巴拿巴將變賣所得放在使徒的腳前，撒但的模仿者亞拿尼亞夫妻也如此行，這是使徒不能容忍的罪行，將初代教會落入先前以色列選民在曠野中失敗的模式。經文最終以「大敬畏臨到全教會和所有聽見者」，來表達使徒滿有聖靈所賜「分辨諸靈」的能力，聖靈在眾使徒身上所作的，正是神和基督差遣聖靈臨到的目的。
欺哄使徒，等同欺哄聖靈（首先提及，代表經文所要強調），也等同欺哄神和主。聖靈成為一獨立存在者，和撒但相對應（3）。</text:p>
      <text:h text:style-name="Heading_20_4" text:outline-level="4"><text:bookmark-start text:name="__RefHeading___林後1314_將主基督_神_聖靈個別對信徒的作為特別並提_10"/><text:bookmark-start text:name="林後1314_將主基督_神_聖靈個別對信徒的作為特別並提"/>2. 林後13:14：將主基督、神、聖靈個別對信徒的作為特別並提。<text:bookmark-end text:name="__RefHeading___林後1314_將主基督_神_聖靈個別對信徒的作為特別並提_10"/><text:bookmark-end text:name="林後1314_將主基督_神_聖靈個別對信徒的作為特別並提"/></text:h>
      <text:p text:style-name="Text_20_body">保羅書信每一封信的開首詞，只提神和基督，從未加上聖靈所帶來的恩賜，而每一封信的結尾，除了“林後”，也都未將三者並提。“林後”特別之處，是因哥林多的紛亂，受另一個靈，另一個福音所誘惑（11:3-4），不以同一的靈，同一的腳蹤行事（12:18），因而，他最後強調那聖靈的交通與眾人同在，免得自外於眾教會。經文不在論三一神，
而凸顯聖靈是如同耶穌與神在教會中獨立存在的功能和位格。</text:p>
      <text:h text:style-name="Heading_20_4" text:outline-level="4"><text:bookmark-start text:name="__RefHeading___猶120-21_11"/><text:bookmark-start text:name="猶120-21"/>3. 猶1:20-21<text:bookmark-end text:name="__RefHeading___猶120-21_11"/><text:bookmark-end text:name="猶120-21"/></text:h>
      <text:p text:style-name="Text_20_body">為對付有此偷進來者，在教會中已影響眾信徒，作者只能先求信徒自我保守，再去火中搶救尚未被全然污穢者，在聖靈中的禱告和神的愛、主的憐憫，三者並提，是避免受這些偷進來者影響的方法。否則，無一倖免。因此，聖靈與神、基督同工，保守信徒免受迷惑，身陷污穢之中。</text:p>
      <text:h text:style-name="Heading_20_4" text:outline-level="4"><text:bookmark-start text:name="__RefHeading___啟11-5_2212-17_教會_神_聖靈_基督四者的見證為一_12"/><text:bookmark-start text:name="啟11-5_2212-17_教會_神_聖靈_基督四者的見證為一"/>4.啟1:1-5，22:12-17，教會、神、聖靈、基督四者的見證為一。<text:bookmark-end text:name="__RefHeading___啟11-5_2212-17_教會_神_聖靈_基督四者的見證為一_12"/><text:bookmark-end text:name="啟11-5_2212-17_教會_神_聖靈_基督四者的見證為一"/></text:h>
      <text:p text:style-name="Text_20_body">基督的啟示透過神賞賜，藉由使者傳遞，給教會的工人，經聖靈的闡明，最終完滿見證（22:20）。</text:p>
      <text:h text:style-name="Heading_20_2" text:outline-level="2"><text:bookmark-start text:name="__RefHeading___參_新約中聖靈對信徒的成全工作_13"/><text:bookmark-start text:name="參_新約中聖靈對信徒的成全工作"/>參、 新約中聖靈對信徒的成全工作<text:bookmark-end text:name="__RefHeading___參_新約中聖靈對信徒的成全工作_13"/><text:bookmark-end text:name="參_新約中聖靈對信徒的成全工作"/></text:h>
      <text:h text:style-name="Heading_20_3" text:outline-level="3"><text:bookmark-start text:name="__RefHeading___一_約翰福音_14"/><text:bookmark-start text:name="一_約翰福音"/>一、 約翰福音<text:bookmark-end text:name="__RefHeading___一_約翰福音_14"/><text:bookmark-end text:name="一_約翰福音"/></text:h>
      <text:list text:style-name="List_20_1" text:continue-numbering="false">
        <text:list-item>
          <text:p text:style-name="List_20_1_Content_First"> 1. 3:5 從水和聖靈重生。</text:p>
        </text:list-item>
        <text:list-item>
          <text:p text:style-name="List_20_1_Content"> 2. 3:34 聖靈解釋神的話，這樣的幫助沒有限量（14:17,26，16:13）</text:p>
        </text:list-item>
        <text:list-item>
          <text:p text:style-name="List_20_1_Content"> 3. 4:24 藉著聖靈有真正的敬拜</text:p>
        </text:list-item>
        <text:list-item>
          <text:p text:style-name="List_20_1_Content"> 4. 6:63 聖靈使人活著，那肉體是無益的。</text:p>
        </text:list-item>
        <text:list-item>
          <text:p text:style-name="List_20_1_Content"> 5. 7:39 聖靈使人從腹中流出活水的江河（方言）。</text:p>
        </text:list-item>
        <text:list-item>
          <text:p text:style-name="List_20_1_Content_Last"> 6. 15:26 聖靈是法律顧問，為耶穌作見證。</text:p>
        </text:list-item>
      </text:list>
      <text:h text:style-name="Heading_20_3" text:outline-level="3"><text:bookmark-start text:name="__RefHeading___二_保羅書信_15"/><text:bookmark-start text:name="二_保羅書信"/>二、 保羅書信<text:bookmark-end text:name="__RefHeading___二_保羅書信_15"/><text:bookmark-end text:name="二_保羅書信"/></text:h>
      <text:list text:style-name="List_20_1" text:continue-numbering="false">
        <text:list-item>
          <text:p text:style-name="List_20_1_Content_First"> 1. 羅2:29 心的割禮是藉著靈。</text:p>
        </text:list-item>
        <text:list-item>
          <text:p text:style-name="List_20_1_Content"> 2. 羅5:5 透過聖靈傾注神的愛。</text:p>
        </text:list-item>
        <text:list-item>
          <text:p text:style-name="List_20_1_Content"> 3. 羅7:6 服事神是在靈的新樣裡。</text:p>
        </text:list-item>
        <text:list-item>
          <text:p text:style-name="List_20_1_Content"> 4. 羅8:6 靈的智謀是生命和平安。</text:p>
        </text:list-item>
        <text:list-item>
          <text:p text:style-name="List_20_1_Content"> 5. 羅8:9-27 聖靈帶來神的生命，與神的交通和代求。</text:p>
        </text:list-item>
        <text:list-item>
          <text:p text:style-name="List_20_1_Content"> 6. 林前12:3-13 聖靈賜諸般恩賜。</text:p>
        </text:list-item>
        <text:list-item>
          <text:p text:style-name="List_20_1_Content"> 7. 林前14:2-4 藉著靈建造信徒。</text:p>
        </text:list-item>
        <text:list-item>
          <text:p text:style-name="List_20_1_Content"> 8. 弗1:13-14 聖靈蓋印，賜下基業的訂金（保證）（林後1:22，5:5）。</text:p>
        </text:list-item>
        <text:list-item>
          <text:p text:style-name="List_20_1_Content"> 9. 弗1:17 智慧和啟示的靈。</text:p>
        </text:list-item>
        <text:list-item>
          <text:p text:style-name="List_20_1_Content_Last"> 10. 帖後2:13 靈的聖別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6:49</meta:creation-date>
    <dc:creator>Generated</dc:creator>
    <dc:date>2026-07-31T23::56:49</dc:date>
    <dc:language>en-US</dc:language>
    <meta:editing-cycles>1</meta:editing-cycles>
    <meta:editing-duration>PT0S</meta:editing-duration>
    <dc:title>topic:foundation_of_belief:10_one_spirit</dc:title>
  </office:meta>
</office:document-meta>
</file>