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6_one_god"/><text:bookmark-start text:name="__RefHeading___信仰要道_陸_一位神_1"/><text:bookmark-start text:name="信仰要道_陸_一位神"/>《信仰要道》陸、一位神<text:bookmark-end text:name="__RefHeading___信仰要道_陸_一位神_1"/><text:bookmark-end text:name="信仰要道_陸_一位神"/></text:h>
      <text:p text:style-name="Text_20_body">作者：林義勳 LYX
日期：20200525</text:p>
      <text:h text:style-name="Heading_20_2" text:outline-level="2"><text:bookmark-start text:name="__RefHeading___壹_新約中提及一位神的經文_2"/><text:bookmark-start text:name="壹_新約中提及一位神的經文"/>壹、新約中提及一位神的經文<text:bookmark-end text:name="__RefHeading___壹_新約中提及一位神的經文_2"/><text:bookmark-end text:name="壹_新約中提及一位神的經文"/></text:h>
      <text:h text:style-name="Heading_20_3" text:outline-level="3"><text:bookmark-start text:name="__RefHeading___太_1917_僅一位一直是善者_3"/><text:bookmark-start text:name="太_1917_僅一位一直是善者"/>（太 19:17）「僅一位一直是善者」<text:bookmark-end text:name="__RefHeading___太_1917_僅一位一直是善者_3"/><text:bookmark-end text:name="太_1917_僅一位一直是善者"/></text:h>
      <text:list text:style-name="List_20_1" text:continue-numbering="false">
        <text:list-item>
          <text:p text:style-name="List_20_1_Content_First"> <text:span text:style-name="Strong_20_Emphasis">意指決定善惡的是神，尋得永生在於遵行神的誡命。
  * </text:span>經文背景:求得永生之道。</text:p>
        </text:list-item>
        <text:list-item>
          <text:p text:style-name="List_20_1_Content"> <text:span text:style-name="Strong_20_Emphasis">首要條件:認識神才是惟一的良善者(惟有祂才能制定良善的律法)。
  * </text:span>其次條件:遵行神的誡命，即是行在良善中者，才能得永生。 <text:span text:style-name="Strong_20_Emphasis">PS:耶穌有永生之到，是指他是引人得以進入遵行神誡命之路的。
   

==== （太 23:8-10） ====

  * </text:span>「有一位正是你們的老師」<text:span text:style-name="Strong_20_Emphasis">，意指聖靈的身分。
  * </text:span>「有一位正是你們屬天的父」<text:span text:style-name="Strong_20_Emphasis">，意指神的身分。
  * </text:span>「有一位正是你們的引導者，即那基督」**，意指耶穌的身分。</text:p>
        </text:list-item>
        <text:list-item>
          <text:p text:style-name="List_20_1_Content_Last"> 聖靈和耶穌都是律法的老師、引導者，惟有神是賜生命者。</text:p>
        </text:list-item>
      </text:list>
      <text:h text:style-name="Heading_20_3" text:outline-level="3"><text:bookmark-start text:name="__RefHeading___可_27_除了一位_就是那神_4"/><text:bookmark-start text:name="可_27_除了一位_就是那神"/>（可 2:7）「除了一位，就是那神」<text:bookmark-end text:name="__RefHeading___可_27_除了一位_就是那神_4"/><text:bookmark-end text:name="可_27_除了一位_就是那神"/></text:h>
      <text:p text:style-name="Text_20_body">意指赦罪的源頭在於神，人子在地上被差，而有權柄代表神去赦罪。</text:p>
      <text:h text:style-name="Heading_20_3" text:outline-level="3"><text:bookmark-start text:name="__RefHeading___可_1018_沒有一位是善的_除了一位_就是那神_5"/><text:bookmark-start text:name="可_1018_沒有一位是善的_除了一位_就是那神"/>（可 10:18）「沒有一位是善的，除了一位，就是那神」<text:bookmark-end text:name="__RefHeading___可_1018_沒有一位是善的_除了一位_就是那神_5"/><text:bookmark-end text:name="可_1018_沒有一位是善的_除了一位_就是那神"/></text:h>
      <text:p text:style-name="Text_20_body">同（太 19:17）。</text:p>
      <text:h text:style-name="Heading_20_3" text:outline-level="3"><text:bookmark-start text:name="__RefHeading___可_1229_主_我們的那神_主是一位_6"/><text:bookmark-start text:name="可_1229_主_我們的那神_主是一位"/>（可 12:29）「主，我們的那神，主是一位」<text:bookmark-end text:name="__RefHeading___可_1229_主_我們的那神_主是一位_6"/><text:bookmark-end text:name="可_1229_主_我們的那神_主是一位"/></text:h>
      <text:p text:style-name="Text_20_body">「主」譯自希伯來文指「雅威」。</text:p>
      <text:h text:style-name="Heading_20_3" text:outline-level="3"><text:bookmark-start text:name="__RefHeading___可_1232_祂是一位_且除祂以外_沒有別的_神_7"/><text:bookmark-start text:name="可_1232_祂是一位_且除祂以外_沒有別的_神"/>（可 12:32）「祂是一位，且除祂以外，沒有別的（神）」<text:bookmark-end text:name="__RefHeading___可_1232_祂是一位_且除祂以外_沒有別的_神_7"/><text:bookmark-end text:name="可_1232_祂是一位_且除祂以外_沒有別的_神"/></text:h>
      <text:p text:style-name="Text_20_body">誡命首要是確認神是一位，對於這位，人當盡心、盡性、盡意、盡力愛祂。</text:p>
      <text:h text:style-name="Heading_20_3" text:outline-level="3"><text:bookmark-start text:name="__RefHeading___路_1819_沒有一位是善的_除了一位_就是那神_8"/><text:bookmark-start text:name="路_1819_沒有一位是善的_除了一位_就是那神"/>（路 18:19）「沒有一位是善的，除了一位，就是那神」<text:bookmark-end text:name="__RefHeading___路_1819_沒有一位是善的_除了一位_就是那神_8"/><text:bookmark-end text:name="路_1819_沒有一位是善的_除了一位_就是那神"/></text:h>
      <text:p text:style-name="Text_20_body">同（太 19:17）。</text:p>
      <text:h text:style-name="Heading_20_3" text:outline-level="3"><text:bookmark-start text:name="__RefHeading___約_841_我們一直擁有一位父_就是那神_9"/><text:bookmark-start text:name="約_841_我們一直擁有一位父_就是那神"/>（約 8:41）「我們一直擁有一位父，就是那神」<text:bookmark-end text:name="__RefHeading___約_841_我們一直擁有一位父_就是那神_9"/><text:bookmark-end text:name="約_841_我們一直擁有一位父_就是那神"/></text:h>
      <text:p text:style-name="Text_20_body">猶太人只承認生命的源頭來自那神，卻否認耶穌是由那神所差來，因他們不行亞伯拉罕所行的，即無亞伯拉罕的信心──「亞伯拉罕所信的神，就是那位賦予死人生命，並呼召那些不存有之事物如同存有的神。」（羅 4:17）。</text:p>
      <text:h text:style-name="Heading_20_3" text:outline-level="3"><text:bookmark-start text:name="__RefHeading___約_1030_我和那父一直是一致的_10"/><text:bookmark-start text:name="約_1030_我和那父一直是一致的"/>（約 10:30）「我和那父一直是一致的」<text:bookmark-end text:name="__RefHeading___約_1030_我和那父一直是一致的_10"/><text:bookmark-end text:name="約_1030_我和那父一直是一致的"/></text:h>
      <text:p text:style-name="Text_20_body">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</text:p>
      <text:h text:style-name="Heading_20_3" text:outline-level="3"><text:bookmark-start text:name="__RefHeading___羅_330_若果真是如此_僅一位即那神_祂出於信心將稱義割禮之人_也透過信心將稱義未割禮之人_11"/><text:bookmark-start text:name="羅_330_若果真是如此_僅一位即那神_祂出於信心將稱義割禮之人_也透過信心將稱義未割禮之人"/>（羅 3:30）「若果真是如此，僅一位即那神，祂出於信心將稱義割禮之人，也透過信心將稱義未割禮之人。」<text:bookmark-end text:name="__RefHeading___羅_330_若果真是如此_僅一位即那神_祂出於信心將稱義割禮之人_也透過信心將稱義未割禮之人_11"/><text:bookmark-end text:name="羅_330_若果真是如此_僅一位即那神_祂出於信心將稱義割禮之人_也透過信心將稱義未割禮之人"/></text:h>
      <text:p text:style-name="Text_20_body">指猶太和外邦，都因信，被同一位神稱義。</text:p>
      <text:h text:style-name="Heading_20_3" text:outline-level="3"><text:bookmark-start text:name="__RefHeading___林前_84_偶像_沒有一個_是_神_除了一位以外_12"/><text:bookmark-start text:name="林前_84_偶像_沒有一個_是_神_除了一位以外"/>（林前 8:4）「（偶像）沒有一個（是）神，除了一位以外。」<text:bookmark-end text:name="__RefHeading___林前_84_偶像_沒有一個_是_神_除了一位以外_12"/><text:bookmark-end text:name="林前_84_偶像_沒有一個_是_神_除了一位以外"/></text:h>
      <text:h text:style-name="Heading_20_3" text:outline-level="3"><text:bookmark-start text:name="__RefHeading___林前_86_對我們而言_一位神_就是那父_那萬有出於祂_我們也歸於祂_且一位主_就是基督耶穌_那萬有藉著他_我們也藉著他_13"/><text:bookmark-start text:name="林前_86_對我們而言_一位神_就是那父_那萬有出於祂_我們也歸於祂_且一位主_就是基督耶穌_那萬有藉著他_我們也藉著他"/>（林前 8:6）「對我們而言，一位神，就是那父，那萬有出於祂，我們也歸於祂；且一位主，就是基督耶穌，那萬有藉著他，我們也藉著他。」<text:bookmark-end text:name="__RefHeading___林前_86_對我們而言_一位神_就是那父_那萬有出於祂_我們也歸於祂_且一位主_就是基督耶穌_那萬有藉著他_我們也藉著他_13"/><text:bookmark-end text:name="林前_86_對我們而言_一位神_就是那父_那萬有出於祂_我們也歸於祂_且一位主_就是基督耶穌_那萬有藉著他_我們也藉著他"/></text:h>
      <text:p text:style-name="Text_20_body">本經文表明了這一位神（那父）、耶穌、和偶像之間的差異處。</text:p>
      <text:h text:style-name="Heading_20_3" text:outline-level="3"><text:bookmark-start text:name="__RefHeading___加_320_這中保不是單為一方_而這神卻是一位_14"/><text:bookmark-start text:name="加_320_這中保不是單為一方_而這神卻是一位"/>（加 3:20）「這中保不是單為一方，而這神卻是一位」<text:bookmark-end text:name="__RefHeading___加_320_這中保不是單為一方_而這神卻是一位_14"/><text:bookmark-end text:name="加_320_這中保不是單為一方_而這神卻是一位"/></text:h>
      <text:p text:style-name="Text_20_body">耶穌是應許的苗裔、中保，神卻是那位應許者。</text:p>
      <text:h text:style-name="Heading_20_3" text:outline-level="3"><text:bookmark-start text:name="__RefHeading___弗_45-6_一位主_一位神_就是所有人的父_即那位在所有人之上_也貫乎所有人之中_又在所有人之內_15"/><text:bookmark-start text:name="弗_45-6_一位主_一位神_就是所有人的父_即那位在所有人之上_也貫乎所有人之中_又在所有人之內"/>（弗 4:5-6）「一位主，……一位神，就是所有人的父，即那位在所有人之上，也貫乎所有人之中，又在所有人之內。」<text:bookmark-end text:name="__RefHeading___弗_45-6_一位主_一位神_就是所有人的父_即那位在所有人之上_也貫乎所有人之中_又在所有人之內_15"/><text:bookmark-end text:name="弗_45-6_一位主_一位神_就是所有人的父_即那位在所有人之上_也貫乎所有人之中_又在所有人之內"/></text:h>
      <text:p text:style-name="Text_20_body">耶穌是主，也被包含在所有人之中，也被賜給恩典。神是所有人的父，也是耶穌的父，在所有人之上，也是在耶穌之上。（註：「所有人」原希臘文是陽性複數形，通常是指人，而非事物；和合本譯作「萬有」，意義上包括了人事物，這是中性詞的意義，並不符合原文，屬於篡改失真。）</text:p>
      <text:h text:style-name="Heading_20_3" text:outline-level="3"><text:bookmark-start text:name="__RefHeading___提前_25_因為神一位_神與眾人的中保也一位_就是人_基督_耶穌_16"/><text:bookmark-start text:name="提前_25_因為神一位_神與眾人的中保也一位_就是人_基督_耶穌"/>（提前 2:5）「因為神一位，神與眾人的中保也一位，就是人、基督、耶穌」<text:bookmark-end text:name="__RefHeading___提前_25_因為神一位_神與眾人的中保也一位_就是人_基督_耶穌_16"/><text:bookmark-end text:name="提前_25_因為神一位_神與眾人的中保也一位_就是人_基督_耶穌"/></text:h>
      <text:p text:style-name="Text_20_body">神是救主（提前 2:3），耶穌是中保，是人，是基督。</text:p>
      <text:h text:style-name="Heading_20_3" text:outline-level="3"><text:bookmark-start text:name="__RefHeading___雅_219_你持續相信_那神是一位_17"/><text:bookmark-start text:name="雅_219_你持續相信_那神是一位"/>（雅 2:19）「你持續相信：那神是一位」<text:bookmark-end text:name="__RefHeading___雅_219_你持續相信_那神是一位_17"/><text:bookmark-end text:name="雅_219_你持續相信_那神是一位"/></text:h>
      <text:p text:style-name="Text_20_body">人與鬼魔都信神只有一位。</text:p>
      <text:h text:style-name="Heading_20_3" text:outline-level="3"><text:bookmark-start text:name="__RefHeading___雅_412_立法者和審判者只有一位_就是那持續有能力去拯救和除滅者_18"/><text:bookmark-start text:name="雅_412_立法者和審判者只有一位_就是那持續有能力去拯救和除滅者"/>（雅 4:12）「立法者和審判者只有一位，就是那持續有能力去拯救和除滅者」<text:bookmark-end text:name="__RefHeading___雅_412_立法者和審判者只有一位_就是那持續有能力去拯救和除滅者_18"/><text:bookmark-end text:name="雅_412_立法者和審判者只有一位_就是那持續有能力去拯救和除滅者"/></text:h>
      <text:p text:style-name="Text_20_body">人是律法的遵行者（雅 4:11），惟有神才是立法與其審判，拯救與除滅者。</text:p>
      <text:h text:style-name="Heading_20_2" text:outline-level="2"><text:bookmark-start text:name="__RefHeading___貳_神與耶穌的關係_19"/><text:bookmark-start text:name="貳_神與耶穌的關係"/>貳、神與耶穌的關係<text:bookmark-end text:name="__RefHeading___貳_神與耶穌的關係_19"/><text:bookmark-end text:name="貳_神與耶穌的關係"/></text:h>
      <text:h text:style-name="Heading_20_3" text:outline-level="3"><text:bookmark-start text:name="__RefHeading___一_父與子_20"/><text:bookmark-start text:name="一_父與子"/>一、父與子<text:bookmark-end text:name="__RefHeading___一_父與子_20"/><text:bookmark-end text:name="一_父與子"/></text:h>
      <text:list text:style-name="List_20_1" text:continue-numbering="false">
        <text:list-item>
          <text:p text:style-name="List_20_1_Content_First"> 1.非強調親子關係，而在表明生命、旨意、權柄、能力的機源。</text:p>
        </text:list-item>
        <text:list-item>
          <text:p text:style-name="List_20_1_Content"> 2.非強調生命聯結關係，使之與神同等，而在表明成為代言人、使者。</text:p>
        </text:list-item>
        <text:list-item>
          <text:p text:style-name="List_20_1_Content_Last"> 3.是上下次序關係。</text:p>
        </text:list-item>
      </text:list>
      <text:h text:style-name="Heading_20_3" text:outline-level="3"><text:bookmark-start text:name="__RefHeading___二_神與人_21"/><text:bookmark-start text:name="二_神與人"/>二、神與人<text:bookmark-end text:name="__RefHeading___二_神與人_21"/><text:bookmark-end text:name="二_神與人"/></text:h>
      <text:list text:style-name="List_20_1" text:continue-numbering="false">
        <text:list-item>
          <text:p text:style-name="List_20_1_Content_First"> 1.靈與肉的差別</text:p>
          <text:list text:style-name="List_20_1">
            <text:list-item>
              <text:p text:style-name="List_20_1_Content"> 從來沒有人見過神，因神無可見的形像。</text:p>
            </text:list-item>
            <text:list-item>
              <text:p text:style-name="List_20_1_Content"> （西 1:15）耶穌有肉身，是具體可見的形像，與其父神不同。</text:p>
            </text:list-item>
          </text:list>
        </text:list-item>
        <text:list-item>
          <text:p text:style-name="List_20_1_Content"> 2.創造與其受造的差別</text:p>
          <text:list text:style-name="List_20_1">
            <text:list-item>
              <text:p text:style-name="List_20_1_Content"> 神是自有永有的（出 3:14）。</text:p>
            </text:list-item>
            <text:list-item>
              <text:p text:style-name="List_20_1_Content_Last"> 耶穌是道所創造的（約 1:14），是受造的首生者（西 1:15）。</text:p>
            </text:list-item>
          </text:list>
        </text:list-item>
      </text:list>
      <text:h text:style-name="Heading_20_3" text:outline-level="3"><text:bookmark-start text:name="__RefHeading___三_主與僕_22"/><text:bookmark-start text:name="三_主與僕"/>三、主與僕<text:bookmark-end text:name="__RefHeading___三_主與僕_22"/><text:bookmark-end text:name="三_主與僕"/></text:h>
      <text:list text:style-name="List_20_1" text:continue-numbering="false">
        <text:list-item>
          <text:p text:style-name="List_20_1_Content_First"> 1.差遣者與其受差者</text:p>
          <text:list text:style-name="List_20_1">
            <text:list-item>
              <text:p text:style-name="List_20_1_Content"> （約 8:39-42）</text:p>
            </text:list-item>
          </text:list>
        </text:list-item>
        <text:list-item>
          <text:p text:style-name="List_20_1_Content"> 2.膏人者與其受膏者</text:p>
          <text:list text:style-name="List_20_1">
            <text:list-item>
              <text:p text:style-name="List_20_1_Content"> （弗 2:9-11; 徒 2:36）</text:p>
            </text:list-item>
          </text:list>
        </text:list-item>
        <text:list-item>
          <text:p text:style-name="List_20_1_Content"> 3.使人復活者與被復活者</text:p>
          <text:list text:style-name="List_20_1">
            <text:list-item>
              <text:p text:style-name="List_20_1_Content_Last"> （徒 2:32, 24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1:05</meta:creation-date>
    <dc:creator>Generated</dc:creator>
    <dc:date>2026-07-31T21::41:05</dc:date>
    <dc:language>en-US</dc:language>
    <meta:editing-cycles>1</meta:editing-cycles>
    <meta:editing-duration>PT0S</meta:editing-duration>
    <dc:title>topic:foundation_of_belief:06_one_god</dc:title>
  </office:meta>
</office:document-meta>
</file>