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20250208090000"/><text:bookmark-start text:name="__RefHeading___永世根基系列_4_禁果與律法_論智慧的真假與虛實_從伊甸園說起_1"/><text:bookmark-start text:name="永世根基系列_4_禁果與律法_論智慧的真假與虛實_從伊甸園說起"/>永世根基系列 4：禁果與律法、論智慧的真假與虛實、從伊甸園說起<text:bookmark-end text:name="__RefHeading___永世根基系列_4_禁果與律法_論智慧的真假與虛實_從伊甸園說起_1"/><text:bookmark-end text:name="永世根基系列_4_禁果與律法_論智慧的真假與虛實_從伊甸園說起"/></text:h>
      <text:p text:style-name="Text_20_body">作者：林義鴻 LYH； 草稿日期：20240318； 初稿日期：20250203； 講論日期：20250208； 編修：WCM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h text:style-name="Heading_20_3" text:outline-level="3"><text:bookmark-start text:name="__RefHeading___網上內容一_3"/><text:bookmark-start text:name="網上內容一"/>網上內容一<text:bookmark-end text:name="__RefHeading___網上內容一_3"/><text:bookmark-end text:name="網上內容一"/></text:h>
      <text:p text:style-name="Text_20_body"><text:span text:style-name="Strong_20_Emphasis">〈最新消息⋯⋯七七叭叭TALK第401期20250204〉</text:span>
地址：<text:a xlink:type="simple" xlink:href="https://www.youtube.com/watch?v=-gOphg9K-_s" text:style-name="Internet_20_link" text:visited-style-name="Visited_20_Internet_20_Link">https://www.youtube.com/watch?v=-gOphg9K-_s</text:a></text:p>
      <text:h text:style-name="Heading_20_3" text:outline-level="3"><text:bookmark-start text:name="__RefHeading___網上內容二_4"/><text:bookmark-start text:name="網上內容二"/>網上內容二<text:bookmark-end text:name="__RefHeading___網上內容二_4"/><text:bookmark-end text:name="網上內容二"/></text:h>
      <text:p text:style-name="Text_20_body"><text:span text:style-name="Strong_20_Emphasis">〈馬英九和病毒為伍 正在禍害臺灣【知定講堂 曹興誠】EP90〉</text:span>
地址：<text:a xlink:type="simple" xlink:href="https://www.youtube.com/watch?v=lkvryNvl-SE" text:style-name="Internet_20_link" text:visited-style-name="Visited_20_Internet_20_Link">https://www.youtube.com/watch?v=lkvryNvl-SE</text:a></text:p>
      <text:h text:style-name="Heading_20_4" text:outline-level="4"><text:bookmark-start text:name="__RefHeading___心得感想_5"/><text:bookmark-start text:name="心得感想"/>心得感想<text:bookmark-end text:name="__RefHeading___心得感想_5"/><text:bookmark-end text:name="心得感想"/></text:h>
      <text:list text:style-name="List_20_1" text:continue-numbering="false">
        <text:list-item>
          <text:p text:style-name="List_20_1_Content_First"> 一、原文研經如同科技研發：</text:p>
          <text:list text:style-name="List_20_1">
            <text:list-item>
              <text:p text:style-name="List_20_1_Content_Last"> 中共的水準等同如今一般基督教眾的水準，因為對原文聖經的研發始終停留在人後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反共即是為了健康：</text:p>
          <text:list text:style-name="List_20_1">
            <text:list-item>
              <text:p text:style-name="List_20_1_Content_Last"> 反共宣傳即是為了「健康教育」（提前 1:10）——《和合本》譯「正道」之原文。</text:p>
            </text:list-item>
          </text:list>
        </text:list-item>
      </text:list>
      <text:h text:style-name="Heading_20_3" text:outline-level="3"><text:bookmark-start text:name="__RefHeading___網上內容三_6"/><text:bookmark-start text:name="網上內容三"/>網上內容三<text:bookmark-end text:name="__RefHeading___網上內容三_6"/><text:bookmark-end text:name="網上內容三"/></text:h>
      <text:p text:style-name="Text_20_body"><text:span text:style-name="Strong_20_Emphasis">〈律法、耶穌和早期基督教〉</text:span>作者：Owen Chao
地址：<text:a xlink:type="simple" xlink:href="https://seventhousand.net/en/node/2047" text:style-name="Internet_20_link" text:visited-style-name="Visited_20_Internet_20_Link">https://seventhousand.net/en/node/2047</text:a></text:p>
      <text:h text:style-name="Heading_20_4" text:outline-level="4"><text:bookmark-start text:name="__RefHeading___我的批判_7"/><text:bookmark-start text:name="我的批判"/>我的批判<text:bookmark-end text:name="__RefHeading___我的批判_7"/><text:bookmark-end text:name="我的批判"/></text:h>
      <text:list text:style-name="List_20_1" text:continue-numbering="false">
        <text:list-item>
          <text:p text:style-name="List_20_1_Content_First"> 一、作者歐文反對基督徒遵守摩西律法的。他認為：「因為律法的總結（結束end）就是基督。」</text:p>
          <text:list text:style-name="List_20_1">
            <text:list-item>
              <text:p text:style-name="List_20_1_Content_Last"> 可見他不懂原文，因為「總結」telos，是目標、不是結束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他認為，摩西律法到新約已經不是「靠行律法稱義」，而是「靠信耶穌稱義」。</text:p>
          <text:list text:style-name="List_20_1">
            <text:list-item>
              <text:p text:style-name="List_20_1_Content"> 附註：神的義藉著『信基督耶穌』進入一切信者。原文直譯「透過基督耶穌的信心」（羅3:22）：</text:p>
            </text:list-item>
            <text:list-item>
              <text:p text:style-name="List_20_1_Content"> 把「靠律法稱義」轉換為「靠行律法稱義」，一字之差，天翻地覆！</text:p>
              <text:list text:style-name="List_20_1">
                <text:list-item>
                  <text:p text:style-name="List_20_1_Content"> 附註：「靠行律法」，原文直譯「透過律法的諸工作」（羅3:20）。</text:p>
                </text:list-item>
              </text:list>
            </text:list-item>
            <text:list-item>
              <text:p text:style-name="List_20_1_Content_Last"> 對原文的缺少認識與素養，便依照錯誤的譯文去理解與照搬使用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三、他認為，基督來設立新律法，這新律法就是以愛來成全律法：愛神、愛人如己成為新律法。新律法已取代舊律法。</text:p>
        </text:list-item>
      </text:list>
      <text:list text:style-name="List_20_1" text:continue-numbering="false">
        <text:list-item>
          <text:p text:style-name="LastListParagraph_List_20_1_Content_First"> 四、總之，他認為，保羅就是反對外邦基督徒因守律法而被稱義、得救的唯獨恩典、信心論。</text:p>
        </text:list-item>
      </text:list>
      <text:h text:style-name="Heading_20_2" text:outline-level="2"><text:bookmark-start text:name="__RefHeading___壹_源頭探索_8"/><text:bookmark-start text:name="壹_源頭探索"/>壹、源頭探索<text:bookmark-end text:name="__RefHeading___壹_源頭探索_8"/><text:bookmark-end text:name="壹_源頭探索"/></text:h>
      <text:h text:style-name="Heading_20_2" text:outline-level="2"><text:bookmark-start text:name="__RefHeading___一_伊甸園中的吩咐命令_禁吃善惡知識樹果_9"/><text:bookmark-start text:name="一_伊甸園中的吩咐命令_禁吃善惡知識樹果"/>一、伊甸園中的吩咐命令、禁吃善惡知識樹果<text:bookmark-end text:name="__RefHeading___一_伊甸園中的吩咐命令_禁吃善惡知識樹果_9"/><text:bookmark-end text:name="一_伊甸園中的吩咐命令_禁吃善惡知識樹果"/></text:h>
      <text:list text:style-name="List_20_1" text:continue-numbering="false">
        <text:list-item>
          <text:p text:style-name="List_20_1_Content_First"> 伊甸園中的兩棵樹，一是生命樹、一是善惡知識樹。</text:p>
          <text:list text:style-name="List_20_1">
            <text:list-item>
              <text:p text:style-name="List_20_1_Content"> 前者所結的稱為「生命樹果」，是可吃的；</text:p>
            </text:list-item>
            <text:list-item>
              <text:p text:style-name="List_20_1_Content"> 後者所結的稱為「善惡知識樹果」，是禁果、是不可吃的。</text:p>
            </text:list-item>
          </text:list>
        </text:list-item>
        <text:list-item>
          <text:p text:style-name="List_20_1_Content"> 「生命」與「知識」二者成為了神的吩咐命令（雅威律法）之兩大部份，由「可吃的」與「不可吃的」來表示。</text:p>
        </text:list-item>
        <text:list-item>
          <text:p text:style-name="List_20_1_Content"> 此與雅威律法分成「善」、「惡」之二分法類似。</text:p>
        </text:list-item>
        <text:list-item>
          <text:p text:style-name="List_20_1_Content_Last"> 因此，聽命是善、違命是惡。</text:p>
        </text:list-item>
      </text:list>
      <text:h text:style-name="Heading_20_2" text:outline-level="2"><text:bookmark-start text:name="__RefHeading___二_知識與智慧_卻又是神賜給選民的_此一弔詭也_10"/><text:bookmark-start text:name="二_知識與智慧_卻又是神賜給選民的_此一弔詭也"/>二、「知識與智慧」卻又是神賜給選民的，此一弔詭也！<text:bookmark-end text:name="__RefHeading___二_知識與智慧_卻又是神賜給選民的_此一弔詭也_10"/><text:bookmark-end text:name="二_知識與智慧_卻又是神賜給選民的_此一弔詭也"/></text:h>
      <text:list text:style-name="List_20_1" text:continue-numbering="false">
        <text:list-item>
          <text:p text:style-name="List_20_1_Content_First"> 但是，「知識與智慧」在日後的《摩西律法書》中，被當成是「神賜給以色列選民的」，是與萬民有別的（申 4:6-8）。</text:p>
        </text:list-item>
        <text:list-item>
          <text:p text:style-name="List_20_1_Content_Last"> 凡謹守遵行者有福，凡偏離違命者遭禍，是生死禍福的關鍵（申 30:15-20）。此一弔詭也！</text:p>
        </text:list-item>
      </text:list>
      <text:h text:style-name="Heading_20_2" text:outline-level="2"><text:bookmark-start text:name="__RefHeading___三_新約保羅論及律法_11"/><text:bookmark-start text:name="三_新約保羅論及律法"/>三、新約保羅論及律法<text:bookmark-end text:name="__RefHeading___三_新約保羅論及律法_11"/><text:bookmark-end text:name="三_新約保羅論及律法"/></text:h>
      <text:p text:style-name="Text_20_body">（註：以下內容涉及了被誤譯的新約經文，連帶著誤導了許多讀者，造成了許多誤解。建議有能力者查考原文，配合參考<text:a xlink:type="simple" xlink:href="http://yhwhholy.org/bible/version/yhb/start" text:style-name="Internet_20_link" text:visited-style-name="Visited_20_Internet_20_Link">《雅威聖經譯本》</text:a>，這是本會眾同工多年查考原文聖經的成果精華。）</text:p>
      <text:h text:style-name="Heading_20_3" text:outline-level="3"><text:bookmark-start text:name="__RefHeading___律法本身是罪嗎_不是_為何本來叫人活命的誡命_反倒叫我死_此二弔詭也_12"/><text:bookmark-start text:name="律法本身是罪嗎_不是_為何本來叫人活命的誡命_反倒叫我死_此二弔詭也"/>1、律法本身是罪嗎？不是！為何本來叫人活命的誡命，反倒叫我死！此二弔詭也。<text:bookmark-end text:name="__RefHeading___律法本身是罪嗎_不是_為何本來叫人活命的誡命_反倒叫我死_此二弔詭也_12"/><text:bookmark-end text:name="律法本身是罪嗎_不是_為何本來叫人活命的誡命_反倒叫我死_此二弔詭也"/></text:h>
      <text:p text:style-name="Text_20_body">保羅認為，西乃山頒布的律法是聖潔的，誡命也是聖潔、公義、良善的（羅 7:12）。</text:p>
      <text:h text:style-name="Heading_20_4" text:outline-level="4"><text:bookmark-start text:name="__RefHeading___律法不是罪_律法的功用是使人驗知_那罪_誡命來到後_那罪_復活_13"/><text:bookmark-start text:name="律法不是罪_律法的功用是使人驗知_那罪_誡命來到後_那罪_復活"/>律法不是罪，律法的功用是使人驗知「那罪」，誡命來到後「那罪」復活。<text:bookmark-end text:name="__RefHeading___律法不是罪_律法的功用是使人驗知_那罪_誡命來到後_那罪_復活_13"/><text:bookmark-end text:name="律法不是罪_律法的功用是使人驗知_那罪_誡命來到後_那罪_復活"/></text:h>
      <text:p text:style-name="Text_20_body">論及「那罪與律法」時，他先探討「律法本身是罪嗎？」</text:p>
      <text:list text:style-name="List_20_1" text:continue-numbering="false">
        <text:list-item>
          <text:p text:style-name="List_20_1_Content_First"> 認為律法的功用是使人「驗知『那罪』」，與「驗知貪心」。</text:p>
        </text:list-item>
        <text:list-item>
          <text:p text:style-name="List_20_1_Content_Last"> 然而，「那罪」卻利用誡命，叫「諸般貪心」在人裡頭發動。理由就是：沒有律法，那罪是死的；我以前沒有律法是活著的。但誡命來了，那罪又活了，我就死了（羅 7:7-9）。</text:p>
        </text:list-item>
      </text:list>
      <text:p text:style-name="Text_20_body">然後，他進一步探討：「本來叫人活命的誡命，反倒叫我死（羅 7:10）！」此二弔詭也！**</text:p>
      <text:h text:style-name="Heading_20_3" text:outline-level="3"><text:bookmark-start text:name="__RefHeading___那罪_如同有自由意志_誘騙了我_殺了我_14"/><text:bookmark-start text:name="那罪_如同有自由意志_誘騙了我_殺了我"/>2、「那罪」如同有自由意志，誘騙了我、殺了我。<text:bookmark-end text:name="__RefHeading___那罪_如同有自由意志_誘騙了我_殺了我_14"/><text:bookmark-end text:name="那罪_如同有自由意志_誘騙了我_殺了我"/></text:h>
      <text:list text:style-name="List_20_1" text:continue-numbering="false">
        <text:list-item>
          <text:p text:style-name="List_20_1_Content_First"> 他解釋說，因為那罪如同有自由意志的人一般，「那罪透過誡命佔有基地之後」（原文「趁著機會」）」誘騙了「我」、且「透過它殺了我」（羅 7:11, 5），參見（林後 3:6-7）。此種「擬人化」的那罪，成為主角，牠如同伊甸園中的「詭蛇」那般引誘夏娃、殺害了夏娃（創 3:1-6）。</text:p>
        </text:list-item>
        <text:list-item>
          <text:p text:style-name="List_20_1_Content"> 這靈巧、聰明的蛇，等同「那罪者或那惡者」一般，全世界都臥在牠手下（約一 5:19）。</text:p>
        </text:list-item>
        <text:list-item>
          <text:p text:style-name="List_20_1_Content_Last"> 保羅稱呼牠作「蛇」（林後 11:3），是「假使徒的人物」，更是「撒但本身」（林後 11:13-14），前者不過是「撒但的差役」（11:15），「裝作 metascheematizoo（變形）」光明的天使或仁義的差役。正如保羅自己和亞波羅那樣的「轉比」（林前 4:6），用於基督將人的這卑賤身體「變形」和他榮耀的身體相似（腓 3:21）。</text:p>
        </text:list-item>
      </text:list>
      <text:h text:style-name="Heading_20_3" text:outline-level="3"><text:bookmark-start text:name="__RefHeading___他又進一步探討_那良善的是叫我死嗎_此三弔詭也_15"/><text:bookmark-start text:name="他又進一步探討_那良善的是叫我死嗎_此三弔詭也"/>3、他又進一步探討：「那良善的是叫我死嗎？」，此三弔詭也。<text:bookmark-end text:name="__RefHeading___他又進一步探討_那良善的是叫我死嗎_此三弔詭也_15"/><text:bookmark-end text:name="他又進一步探討_那良善的是叫我死嗎_此三弔詭也"/></text:h>
      <text:list text:style-name="List_20_1" text:continue-numbering="false">
        <text:list-item>
          <text:p text:style-name="List_20_1_Content_First"> 『他斷然拒絕或希望此事不發生！卻是那罪。為要透過那良善對我作成死亡，罪就可以被顯明了。為要透過那誡命，那罪就極度地成為有罪的。』（羅 7:13）</text:p>
        </text:list-item>
        <text:list-item>
          <text:p text:style-name="List_20_1_Content_Last"> 那罪與那善律似乎不是敵對雙方，反而那善律是那惡者的「觸媒劑」，能夠「對我作成死亡」，這真是弔詭阿！</text:p>
        </text:list-item>
      </text:list>
      <text:p text:style-name="Text_20_body">他又解釋說：</text:p>
      <text:list text:style-name="List_20_1" text:continue-numbering="false">
        <text:list-item>
          <text:p text:style-name="LastListParagraph_List_20_1_Content_First"> 「因我們既曉得：律法是屬靈的，我卻是屬肉的，是已被賣於那罪下。因我持續所作的，我一直不驗知，因我持續所願意的，我並不實行，我持續所恨惡的，我倒一直去作。但若我持續所不願意的我一直去作，我就同意律法是優美的。而現今不再是我持續作成它，乃是那持續住在我裏面的罪（作成的）。」（羅 7:14-17）。</text:p>
        </text:list-item>
      </text:list>
      <text:h text:style-name="Heading_20_3" text:outline-level="3"><text:bookmark-start text:name="__RefHeading___我的分析_16"/><text:bookmark-start text:name="我的分析"/>我的分析<text:bookmark-end text:name="__RefHeading___我的分析_16"/><text:bookmark-end text:name="我的分析"/></text:h>
      <text:h text:style-name="Heading_20_4" text:outline-level="4"><text:bookmark-start text:name="__RefHeading___a_律法的屬靈性質_與我的屬肉性質不同_羅_714a_17"/><text:bookmark-start text:name="a_律法的屬靈性質_與我的屬肉性質不同_羅_714a"/>A、律法的屬靈性質，與我的屬肉性質不同（羅 7:14a）<text:bookmark-end text:name="__RefHeading___a_律法的屬靈性質_與我的屬肉性質不同_羅_714a_17"/><text:bookmark-end text:name="a_律法的屬靈性質_與我的屬肉性質不同_羅_714a"/></text:h>
      <text:p text:style-name="Text_20_body">我的身份是「已被賣給那罪下」（14b），此即「罪奴」，論述內容回到律法中「賣身為奴」的範疇中。</text:p>
      <text:p text:style-name="Text_20_body">這就是更為深沉的奴隸制度問題：</text:p>
      <text:list text:style-name="List_20_1" text:continue-numbering="false">
        <text:list-item>
          <text:p text:style-name="List_20_1_Content_First"> a、人我不能自主、身不由己。</text:p>
          <text:list text:style-name="List_20_1">
            <text:list-item>
              <text:p text:style-name="List_20_1_Content"> 此即我是在「不明白、不如我願、我恨惡的反去做」的窘迫情況下。</text:p>
            </text:list-item>
          </text:list>
        </text:list-item>
        <text:list-item>
          <text:p text:style-name="List_20_1_Content"> b、結論就是：</text:p>
          <text:list text:style-name="List_20_1">
            <text:list-item>
              <text:p text:style-name="List_20_1_Content"> 這不是我幹的（15-17a），是「那罪」幹的。</text:p>
            </text:list-item>
          </text:list>
        </text:list-item>
        <text:list-item>
          <text:p text:style-name="List_20_1_Content"> c、作主的乃是「那罪」：</text:p>
          <text:list text:style-name="List_20_1">
            <text:list-item>
              <text:p text:style-name="List_20_1_Content"> 那罪是主、我是僕！那罪才是「主事者」！</text:p>
            </text:list-item>
          </text:list>
        </text:list-item>
        <text:list-item>
          <text:p text:style-name="List_20_1_Content"> d、牠持續住在我裡面（17b）。</text:p>
          <text:list text:style-name="List_20_1">
            <text:list-item>
              <text:p text:style-name="List_20_1_Content"> 「持續住」oikousa</text:p>
              <text:list text:style-name="List_20_1">
                <text:list-item>
                  <text:p text:style-name="List_20_1_Content"> 分成兩種內住：</text:p>
                  <text:list text:style-name="List_20_1">
                    <text:list-item>
                      <text:p text:style-name="List_20_1_Content"> 一是「罪的內住」（羅 7:17, 18, 20）、</text:p>
                    </text:list-item>
                    <text:list-item>
                      <text:p text:style-name="List_20_1_Content"> 二是「神的靈的內住」（羅 8:9, 11; 林前 3:16），正如夫妻的「同住」（林前 7:12, 13）。</text:p>
                    </text:list-item>
                  </text:list>
                </text:list-item>
                <text:list-item>
                  <text:p text:style-name="List_20_1_Content_Last"> 獨特的是用於「神住在人不能靠近的光裡」（提前 6:16）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b_然後_他又進一步解釋_推論和結論_18-21_18"/><text:bookmark-start text:name="b_然後_他又進一步解釋_推論和結論_18-21"/>B、然後，他又進一步解釋：推論和結論（18-21）<text:bookmark-end text:name="__RefHeading___b_然後_他又進一步解釋_推論和結論_18-21_18"/><text:bookmark-end text:name="b_然後_他又進一步解釋_推論和結論_18-21"/></text:h>
      <text:list text:style-name="List_20_1" text:continue-numbering="false">
        <text:list-item>
          <text:p text:style-name="List_20_1_Content_First"> a、推論：</text:p>
          <text:list text:style-name="List_20_1">
            <text:list-item>
              <text:p text:style-name="List_20_1_Content"> 「因我既曉得：在我裏面，就是在我的肉體中，良善沒有持續居住。因那意願與我同在，但作成那優美卻不能。因我持續所願意的善，我一直不作，但我持續所不願意的惡，我倒不斷去實行。因我持續所願意的善，我一直不作，但我持續所不願意的惡，我倒不斷去實行。」</text:p>
            </text:list-item>
          </text:list>
        </text:list-item>
        <text:list-item>
          <text:p text:style-name="List_20_1_Content"> b、結論：</text:p>
          <text:list text:style-name="List_20_1">
            <text:list-item>
              <text:p text:style-name="List_20_1_Content_Last"> 「這樣看來，我不斷發現這律法，就是我一直願意去作那優美的（律法），那惡劣的就與我同在。」</text:p>
            </text:list-item>
          </text:list>
        </text:list-item>
      </text:list>
      <text:h text:style-name="Heading_20_4" text:outline-level="4"><text:bookmark-start text:name="__RefHeading___c_最後的論述_解釋_推論與結論_22-25_19"/><text:bookmark-start text:name="c_最後的論述_解釋_推論與結論_22-25"/>C、最後的論述：解釋、推論與結論（22-25）<text:bookmark-end text:name="__RefHeading___c_最後的論述_解釋_推論與結論_22-25_19"/><text:bookmark-end text:name="c_最後的論述_解釋_推論與結論_22-25"/></text:h>
      <text:list text:style-name="List_20_1" text:continue-numbering="false">
        <text:list-item>
          <text:p text:style-name="List_20_1_Content_First"> a、推論：</text:p>
          <text:list text:style-name="List_20_1">
            <text:list-item>
              <text:p text:style-name="List_20_1_Content"> 因按著內在的人，我一直贊喜神的律法。但我一直看見在我的肢體中另一個律法和我心思的律法交互爭戰，就擄走我於那罪的律法中，就是一直存在於我肢體中（的律法）。</text:p>
            </text:list-item>
          </text:list>
        </text:list-item>
        <text:list-item>
          <text:p text:style-name="List_20_1_Content"> b、求解：</text:p>
          <text:list text:style-name="List_20_1">
            <text:list-item>
              <text:p text:style-name="List_20_1_Content"> 我這個人忍受何等磨難啊！誰將拯救我脫離這該死的身體？美福是屬乎神的，透過我們的主基督耶穌（拯救了我）。</text:p>
            </text:list-item>
          </text:list>
        </text:list-item>
        <text:list-item>
          <text:p text:style-name="List_20_1_Content"> c、結論：</text:p>
          <text:list text:style-name="List_20_1">
            <text:list-item>
              <text:p text:style-name="List_20_1_Content_Last"> 這樣看來，一方面我自己以心思持續服事神的律法，另一方面卻以肉體持續服事罪的律法。</text:p>
            </text:list-item>
          </text:list>
        </text:list-item>
      </text:list>
      <text:h text:style-name="Heading_20_2" text:outline-level="2"><text:bookmark-start text:name="__RefHeading___貳_四大問題_20"/><text:bookmark-start text:name="貳_四大問題"/>貳、四大問題<text:bookmark-end text:name="__RefHeading___貳_四大問題_20"/><text:bookmark-end text:name="貳_四大問題"/></text:h>
      <text:list text:style-name="List_20_1" text:continue-numbering="false">
        <text:list-item>
          <text:p text:style-name="List_20_1_Content_First"> 一、可以仍在罪中叫恩典顯多嗎？（羅 6:1）</text:p>
        </text:list-item>
        <text:list-item>
          <text:p text:style-name="List_20_1_Content"> 二、在恩典下、不在律法下，就可以犯罪嗎？（羅 6:15）</text:p>
        </text:list-item>
        <text:list-item>
          <text:p text:style-name="List_20_1_Content"> 三、律法是罪嗎？（羅 7:7）</text:p>
        </text:list-item>
        <text:list-item>
          <text:p text:style-name="List_20_1_Content_Last"> 四、那良善的是叫我死嗎？（羅 7:13）</text:p>
        </text:list-item>
      </text:list>
      <text:h text:style-name="Heading_20_2" text:outline-level="2"><text:bookmark-start text:name="__RefHeading___參_解鎖_認清_諸般律法_的含意_21"/><text:bookmark-start text:name="參_解鎖_認清_諸般律法_的含意"/>參、解鎖：認清「諸般律法」的含意<text:bookmark-end text:name="__RefHeading___參_解鎖_認清_諸般律法_的含意_21"/><text:bookmark-end text:name="參_解鎖_認清_諸般律法_的含意"/></text:h>
      <text:h text:style-name="Heading_20_3" text:outline-level="3"><text:bookmark-start text:name="__RefHeading___律法_nomos_在_羅馬書_出現經文_22"/><text:bookmark-start text:name="律法_nomos_在_羅馬書_出現經文"/>「律法 nomos」在《羅馬書》出現經文<text:bookmark-end text:name="__RefHeading___律法_nomos_在_羅馬書_出現經文_22"/><text:bookmark-end text:name="律法_nomos_在_羅馬書_出現經文"/></text:h>
      <text:list text:style-name="List_20_1" text:continue-numbering="false">
        <text:list-item>
          <text:p text:style-name="List_20_1_Content_First"> 無冠詞出現 35 次</text:p>
          <text:list text:style-name="List_20_1">
            <text:list-item>
              <text:p text:style-name="List_20_1_Content"> （羅 2:12ab, 14bc, 23a, 25ab, 27b; 3:20ab, 21a, 27ab, 28, 31ab; 4:13, 14, 15b; 5:13ab, 20; 6:14, 15; 7:1a; 7:2a, 7b, 8, 9, 23a; 9:31, 32 《BYZ 版》「律法的諸工作」; 10:4 「律法的目標」; 13:8, 10 「那愛（是）律法的完滿」。）</text:p>
            </text:list-item>
          </text:list>
        </text:list-item>
        <text:list-item>
          <text:p text:style-name="List_20_1_Content"> 帶冠詞出現 37 次</text:p>
          <text:list text:style-name="List_20_1">
            <text:list-item>
              <text:p text:style-name="List_20_1_Content"> （羅 2:13ab, 14a, 15, 17, 18, 20, 23b, 26, 27a; 3:19ab, 21b; 4:15a, 16; 7:1b, 2b, 3, 4, 5, 6, 7ac, 12, 14, 16, 21, 22, 23ac, 25:ab 「那神律法、那罪律法」; 8:2a 「那生命之那靈的律法」, 2b 「那罪和那死的律法」; 8:3, 4, 7; 10:5）。</text:p>
            </text:list-item>
          </text:list>
        </text:list-item>
        <text:list-item>
          <text:p text:style-name="List_20_1_Content_Last"> 以上共計 72 次。</text:p>
        </text:list-item>
      </text:list>
      <text:h text:style-name="Heading_20_2" text:outline-level="2"><text:bookmark-start text:name="__RefHeading___一_綜合出現不同屬性的律法_23"/><text:bookmark-start text:name="一_綜合出現不同屬性的律法"/>一、綜合出現不同屬性的律法<text:bookmark-end text:name="__RefHeading___一_綜合出現不同屬性的律法_23"/><text:bookmark-end text:name="一_綜合出現不同屬性的律法"/></text:h>
      <text:h text:style-name="Heading_20_3" text:outline-level="3"><text:bookmark-start text:name="__RefHeading___外邦人沒有律法_對他自己是律法_羅_214_24"/><text:bookmark-start text:name="外邦人沒有律法_對他自己是律法_羅_214"/>1、外邦人沒有律法，「對他自己是律法」（羅 2:14）<text:bookmark-end text:name="__RefHeading___外邦人沒有律法_對他自己是律法_羅_214_24"/><text:bookmark-end text:name="外邦人沒有律法_對他自己是律法_羅_214"/></text:h>
      <text:h text:style-name="Heading_20_4" text:outline-level="4"><text:bookmark-start text:name="__RefHeading___a_和合本誤譯為_自己就是自己的律法_25"/><text:bookmark-start text:name="a_和合本誤譯為_自己就是自己的律法"/>A、和合本誤譯為：「自己就是自己的律法」。<text:bookmark-end text:name="__RefHeading___a_和合本誤譯為_自己就是自己的律法_25"/><text:bookmark-end text:name="a_和合本誤譯為_自己就是自己的律法"/></text:h>
      <text:list text:style-name="List_20_1" text:continue-numbering="false">
        <text:list-item>
          <text:p text:style-name="List_20_1_Content_First"> 原文是指「對他自己而言」是律法，並非意指「人自己或本身『就是』自己的律法」。</text:p>
        </text:list-item>
        <text:list-item>
          <text:p text:style-name="List_20_1_Content_Last"> 若人自己本身就是自己的律法，那麼，「人就是萬物的尺度」，人就是如同神那般的神聖、完全。這是人本主義的濫觴，是人取代神。</text:p>
        </text:list-item>
      </text:list>
      <text:h text:style-name="Heading_20_4" text:outline-level="4"><text:bookmark-start text:name="__RefHeading___b_但是_依照原文_因為每當那沒有律法的外邦人_依本性可以去行那些屬於律法的事時候_他們雖沒有律法_對他們而言_律法是存在的_26"/><text:bookmark-start text:name="b_但是_依照原文_因為每當那沒有律法的外邦人_依本性可以去行那些屬於律法的事時候_他們雖沒有律法_對他們而言_律法是存在的"/>B、但是，依照原文：「因為每當那沒有律法的外邦人，依本性可以去行那些屬於律法的事時候，他們雖沒有律法，對他們而言，律法是存在的。」<text:bookmark-end text:name="__RefHeading___b_但是_依照原文_因為每當那沒有律法的外邦人_依本性可以去行那些屬於律法的事時候_他們雖沒有律法_對他們而言_律法是存在的_26"/><text:bookmark-end text:name="b_但是_依照原文_因為每當那沒有律法的外邦人_依本性可以去行那些屬於律法的事時候_他們雖沒有律法_對他們而言_律法是存在的"/></text:h>
      <text:list text:style-name="List_20_1" text:continue-numbering="false">
        <text:list-item>
          <text:p text:style-name="List_20_1_Content_First"> a、保羅的意思是指順著「每當外邦人依天然本性去行那些屬於律法的事時候」（羅 2:14a），「對他們（外邦人）而言，律法是『存在』的」。這「律法是存在的」不等同「自己『就是』自己的律法」。原文否認人自己就是自己的律法。</text:p>
          <text:list text:style-name="List_20_1">
            <text:list-item>
              <text:p text:style-name="List_20_1_Content"> 換句話說，這是指神「律法的諸工作」刻在他們的諸般心裡（羅 2:15a）。</text:p>
            </text:list-item>
          </text:list>
        </text:list-item>
        <text:list-item>
          <text:p text:style-name="List_20_1_Content"> b、同時，人的良知也起了「一同作證」的功能：</text:p>
          <text:list text:style-name="List_20_1">
            <text:list-item>
              <text:p text:style-name="List_20_1_Content"> 『這類人在他們心中，自己持續顯示出，那律法的那工作〔或譯：功用〕是刻寫的，同時他們的共知〔或譯：是非之心、良知，意：對任何事分辨是非的自覺；下同〕一同見證。』</text:p>
            </text:list-item>
          </text:list>
        </text:list-item>
        <text:list-item>
          <text:p text:style-name="List_20_1_Content_Last"> c、並且，人的推理能力也出現了作用：「在那眾推理之中相互控告或甚至做出辯護」（羅 2:15b）原文直譯。</text:p>
        </text:list-item>
      </text:list>
      <text:h text:style-name="Heading_20_4" text:outline-level="4"><text:bookmark-start text:name="__RefHeading___c_由上下文脈言之_27"/><text:bookmark-start text:name="c_由上下文脈言之"/>C、由上下文脈言之<text:bookmark-end text:name="__RefHeading___c_由上下文脈言之_27"/><text:bookmark-end text:name="c_由上下文脈言之"/></text:h>
      <text:list text:style-name="List_20_1" text:continue-numbering="false">
        <text:list-item>
          <text:p text:style-name="List_20_1_Content_First"> a、人自己是指「人的本性」，這本性與「神的律法」彼此契合時（即依本性可以去行那些屬於律法的事時候，他們雖沒有律法，對他們而言，律法是存在的。），神「律法的諸工作」刻在他們的諸般心裡（羅 2:15a）。</text:p>
        </text:list-item>
        <text:list-item>
          <text:p text:style-name="List_20_1_Content"> b、人的良知也起了一同作證的功能：良知當作「證人或證物」（羅 2:15b）。</text:p>
        </text:list-item>
        <text:list-item>
          <text:p text:style-name="List_20_1_Content_Last"> c、人的推理能力也產生正常的運作：內在法庭出現彼此互相控訴（檢察官控方）或甚至彼此辯護（律師辯方）（羅 2:15c）。</text:p>
        </text:list-item>
      </text:list>
      <text:h text:style-name="Heading_20_3" text:outline-level="3"><text:bookmark-start text:name="__RefHeading___每一肉體_出於律法的諸工作_不被稱義於祂面前_因為_罪的充分知識_透過律法_羅_320_28"/><text:bookmark-start text:name="每一肉體_出於律法的諸工作_不被稱義於祂面前_因為_罪的充分知識_透過律法_羅_320"/>2、每一肉體「出於律法的諸工作」、不被稱義於祂面前，因為「罪的充分知識」透過律法（羅 3:20）。<text:bookmark-end text:name="__RefHeading___每一肉體_出於律法的諸工作_不被稱義於祂面前_因為_罪的充分知識_透過律法_羅_320_28"/><text:bookmark-end text:name="每一肉體_出於律法的諸工作_不被稱義於祂面前_因為_罪的充分知識_透過律法_羅_320"/></text:h>
      <text:h text:style-name="Heading_20_4" text:outline-level="4"><text:bookmark-start text:name="__RefHeading___a_每一肉體_29"/><text:bookmark-start text:name="a_每一肉體"/>A、「每一肉體」<text:bookmark-end text:name="__RefHeading___a_每一肉體_29"/><text:bookmark-end text:name="a_每一肉體"/></text:h>
      <text:list text:style-name="List_20_1" text:continue-numbering="false">
        <text:list-item>
          <text:p text:style-name="List_20_1_Content_First"> 和合本譯為「凡有血氣的」。</text:p>
        </text:list-item>
        <text:list-item>
          <text:p text:style-name="List_20_1_Content"> 根據原文，（羅 3:20a，7:14-25）都是同指「肉體」。</text:p>
        </text:list-item>
        <text:list-item>
          <text:p text:style-name="List_20_1_Content_Last"> 因此，七章的靈肉之爭、那罪與律法之牽扯複雜的關係，與三章20節的肉體與律法的諸工作、罪的充分知識是透過律法，彼此可以說是重疊的、七章是三章20節的重複強調和補充說明。</text:p>
        </text:list-item>
      </text:list>
      <text:h text:style-name="Heading_20_4" text:outline-level="4"><text:bookmark-start text:name="__RefHeading___b_出於律法的諸般工作_30"/><text:bookmark-start text:name="b_出於律法的諸般工作"/>B、「出於律法的諸般工作」<text:bookmark-end text:name="__RefHeading___b_出於律法的諸般工作_30"/><text:bookmark-end text:name="b_出於律法的諸般工作"/></text:h>
      <text:list text:style-name="List_20_1" text:continue-numbering="false">
        <text:list-item>
          <text:p text:style-name="LastListParagraph_List_20_1_Content_First"> 對照（羅 2:14-15）人本性與神的律法彼此契合時，神律諸般的工作刻在人諸般心裡。又有人的良知與推理能力的彼此運作。</text:p>
        </text:list-item>
      </text:list>
      <text:h text:style-name="Heading_20_4" text:outline-level="4"><text:bookmark-start text:name="__RefHeading___c_人的心思律法_雖想方設法要順服_神律法_但是_人的肉體_卻依然只能順服_那罪的律法_31"/><text:bookmark-start text:name="c_人的心思律法_雖想方設法要順服_神律法_但是_人的肉體_卻依然只能順服_那罪的律法"/>C、「人的心思律法」雖想方設法要順服「神律法」，但是「人的肉體」卻依然只能順服「那罪的律法」<text:bookmark-end text:name="__RefHeading___c_人的心思律法_雖想方設法要順服_神律法_但是_人的肉體_卻依然只能順服_那罪的律法_31"/><text:bookmark-end text:name="c_人的心思律法_雖想方設法要順服_神律法_但是_人的肉體_卻依然只能順服_那罪的律法"/></text:h>
      <text:list text:style-name="List_20_1" text:continue-numbering="false">
        <text:list-item>
          <text:p text:style-name="List_20_1_Content_First"> 在正常狀況下，人是可以遵行神的聖別、公義、美善的律法的（羅 7:12）。</text:p>
        </text:list-item>
        <text:list-item>
          <text:p text:style-name="List_20_1_Content"> 但是在不正常的狀況下：即是「我屬於那肉體、被賣給那罪了」，那肉體與「那罪」彼此連結為一時，並且彼此聯合「抵擋、交戰」我心思律法時、便把我擄掠。</text:p>
        </text:list-item>
        <text:list-item>
          <text:p text:style-name="List_20_1_Content"> 人的心思律法雖想方設法要順服神律法，但是，人的肉體卻依然只能順服「那罪的律法」（羅 7:13-25）。</text:p>
        </text:list-item>
        <text:list-item>
          <text:p text:style-name="List_20_1_Content_Last"> 因此，我們算定了：人藉著信被稱義，「在律法的諸工作以外」（羅 3:28）。「在律法之外」、罪是死的（羅 7:8）；但以前，我「在律法的諸工作之外」是活著的，但那誡命來了，那罪又活了，而我死了（羅 7:9）。</text:p>
        </text:list-item>
      </text:list>
      <text:h text:style-name="Heading_20_3" text:outline-level="3"><text:bookmark-start text:name="__RefHeading___透過_那些諸工作的_律法_羅_327a_32"/><text:bookmark-start text:name="透過_那些諸工作的_律法_羅_327a"/>3、透過「那些諸工作的（律法）」（羅 3:27a）<text:bookmark-end text:name="__RefHeading___透過_那些諸工作的_律法_羅_327a_32"/><text:bookmark-end text:name="透過_那些諸工作的_律法_羅_327a"/></text:h>
      <text:h text:style-name="Heading_20_3" text:outline-level="3"><text:bookmark-start text:name="__RefHeading___透過_信心的律法_羅_327b_這樣_我們透過_那律法_使_律法_失效_決不發生此事_反而我們堅固著_律法_羅_331_33"/><text:bookmark-start text:name="透過_信心的律法_羅_327b_這樣_我們透過_那律法_使_律法_失效_決不發生此事_反而我們堅固著_律法_羅_331"/>4、透過「信心的律法」（羅 3:27b）。這樣，我們透過「那律法」使「律法」失效？決不發生此事，反而我們堅固著「律法」（羅 3:31）。<text:bookmark-end text:name="__RefHeading___透過_信心的律法_羅_327b_這樣_我們透過_那律法_使_律法_失效_決不發生此事_反而我們堅固著_律法_羅_331_33"/><text:bookmark-end text:name="透過_信心的律法_羅_327b_這樣_我們透過_那律法_使_律法_失效_決不發生此事_反而我們堅固著_律法_羅_331"/></text:h>
      <text:h text:style-name="Heading_20_3" text:outline-level="3"><text:bookmark-start text:name="__RefHeading___那丈夫的那律法_羅_72_34"/><text:bookmark-start text:name="那丈夫的那律法_羅_72"/>5、「那丈夫的那律法」（羅 7:2）<text:bookmark-end text:name="__RefHeading___那丈夫的那律法_羅_72_34"/><text:bookmark-end text:name="那丈夫的那律法_羅_72"/></text:h>
      <text:h text:style-name="Heading_20_3" text:outline-level="3"><text:bookmark-start text:name="__RefHeading___那神的那律法_羅_722_35"/><text:bookmark-start text:name="那神的那律法_羅_722"/>6、「那神的那律法」（羅 7:22）<text:bookmark-end text:name="__RefHeading___那神的那律法_羅_722_35"/><text:bookmark-end text:name="那神的那律法_羅_722"/></text:h>
      <text:h text:style-name="Heading_20_3" text:outline-level="3"><text:bookmark-start text:name="__RefHeading___在我肢體中另有個律法_和_我的心思的那律法_交戰_擄掠我附從那_在我肢體中的那罪的那律法_羅_723_一方面_對我的心思而言_我服役於_神的律法_另一方面_對那肉體而言_我服役於_罪的律法_羅_725_36"/><text:bookmark-start text:name="在我肢體中另有個律法_和_我的心思的那律法_交戰_擄掠我附從那_在我肢體中的那罪的那律法_羅_723_一方面_對我的心思而言_我服役於_神的律法_另一方面_對那肉體而言_我服役於_罪的律法_羅_725"/>7、「在我肢體中另有個律法」、和「我的心思的那律法」交戰、擄掠我附從那「在我肢體中的那罪的那律法」（羅 7:23）；一方面，對我的心思而言，我服役於「神的律法」；另一方面，對那肉體而言，我服役於「罪的律法」（羅 7:25）。<text:bookmark-end text:name="__RefHeading___在我肢體中另有個律法_和_我的心思的那律法_交戰_擄掠我附從那_在我肢體中的那罪的那律法_羅_723_一方面_對我的心思而言_我服役於_神的律法_另一方面_對那肉體而言_我服役於_罪的律法_羅_725_36"/><text:bookmark-end text:name="在我肢體中另有個律法_和_我的心思的那律法_交戰_擄掠我附從那_在我肢體中的那罪的那律法_羅_723_一方面_對我的心思而言_我服役於_神的律法_另一方面_對那肉體而言_我服役於_罪的律法_羅_725"/></text:h>
      <text:h text:style-name="Heading_20_3" text:outline-level="3"><text:bookmark-start text:name="__RefHeading___那生命之那靈的律法_82a_37"/><text:bookmark-start text:name="那生命之那靈的律法_82a"/>8、「那生命之那靈的律法」（8:2a）<text:bookmark-end text:name="__RefHeading___那生命之那靈的律法_82a_37"/><text:bookmark-end text:name="那生命之那靈的律法_82a"/></text:h>
      <text:h text:style-name="Heading_20_3" text:outline-level="3"><text:bookmark-start text:name="__RefHeading___那罪的那律法_82b_38"/><text:bookmark-start text:name="那罪的那律法_82b"/>9、「那罪的那律法」（8:2b）<text:bookmark-end text:name="__RefHeading___那罪的那律法_82b_38"/><text:bookmark-end text:name="那罪的那律法_82b"/></text:h>
      <text:h text:style-name="Heading_20_3" text:outline-level="3"><text:bookmark-start text:name="__RefHeading___那死的那律法_82c_39"/><text:bookmark-start text:name="那死的那律法_82c"/>10、「那死的那律法」（8:2c）<text:bookmark-end text:name="__RefHeading___那死的那律法_82c_39"/><text:bookmark-end text:name="那死的那律法_82c"/></text:h>
      <text:h text:style-name="Heading_20_2" text:outline-level="2"><text:bookmark-start text:name="__RefHeading___二_探討不同_修飾性或描述性_的_律法_40"/><text:bookmark-start text:name="二_探討不同_修飾性或描述性_的_律法"/>二、探討不同「修飾性或描述性」的「律法」<text:bookmark-end text:name="__RefHeading___二_探討不同_修飾性或描述性_的_律法_40"/><text:bookmark-end text:name="二_探討不同_修飾性或描述性_的_律法"/></text:h>
      <text:list text:style-name="List_20_1" text:continue-numbering="false">
        <text:list-item>
          <text:p text:style-name="List_20_1_Content_First"> 1、那些諸工作的律法</text:p>
        </text:list-item>
        <text:list-item>
          <text:p text:style-name="List_20_1_Content"> 2、信心的律法</text:p>
        </text:list-item>
        <text:list-item>
          <text:p text:style-name="List_20_1_Content_Last"> 3、外邦人：沒有律法，那對他自己是律法（羅 2:14）；律法的諸工作刻在他們諸般心裡（羅 2:15）。</text:p>
        </text:list-item>
      </text:list>
      <text:h text:style-name="Heading_20_2" text:outline-level="2"><text:bookmark-start text:name="__RefHeading___三_探討不同_屬性_的律法_41"/><text:bookmark-start text:name="三_探討不同_屬性_的律法"/>三、探討不同「屬性」的律法<text:bookmark-end text:name="__RefHeading___三_探討不同_屬性_的律法_41"/><text:bookmark-end text:name="三_探討不同_屬性_的律法"/></text:h>
      <text:list text:style-name="List_20_1" text:continue-numbering="false">
        <text:list-item>
          <text:p text:style-name="List_20_1_Content_First"> 1、那丈夫的律法：限定在夫妻之間的主從關係（羅 7:1-6）。</text:p>
        </text:list-item>
        <text:list-item>
          <text:p text:style-name="List_20_1_Content"> 2、那神的律法：那神，這是對比「那世界的神（撒但魔鬼）」（林後 4:4）。</text:p>
        </text:list-item>
        <text:list-item>
          <text:p text:style-name="List_20_1_Content"> 3、我的心思的那律法：「我的心思」對比「我的肉體」或「我的肢體」（羅 7:25, 23）。「那律法」對應「神的律法」（羅 7:22），即「我願意為善時」，對比「有惡」與我同在（羅 7:21）。</text:p>
        </text:list-item>
        <text:list-item>
          <text:p text:style-name="List_20_1_Content"> 4、在我肢體中「那罪的律法」：對比「那義的律法」（羅 9:31 原文）。</text:p>
        </text:list-item>
        <text:list-item>
          <text:p text:style-name="List_20_1_Content"> 5、那死的律法：對比「那生命之靈的律法」（羅 8:2）。</text:p>
        </text:list-item>
        <text:list-item>
          <text:p text:style-name="List_20_1_Content"> 6、那生命之靈的律法：對比「那死的律法」。</text:p>
        </text:list-item>
        <text:list-item>
          <text:p text:style-name="List_20_1_Content_Last"> 7、那基督的律法（加 6:2）：對應「那摩西的律法」（加 3:17-25; 4:4; 4:21-25）。</text:p>
        </text:list-item>
      </text:list>
      <text:h text:style-name="Heading_20_2" text:outline-level="2"><text:bookmark-start text:name="__RefHeading___四_羅_101-4141-23_律法與基督_42"/><text:bookmark-start text:name="四_羅_101-4141-23_律法與基督"/>四、（羅 10:1-4; 14:1-23）律法與基督<text:bookmark-end text:name="__RefHeading___四_羅_101-4141-23_律法與基督_42"/><text:bookmark-end text:name="四_羅_101-4141-23_律法與基督"/></text:h>
      <text:h text:style-name="Heading_20_3" text:outline-level="3"><text:bookmark-start text:name="__RefHeading___基督是反律法的嗎_不是_是廢律法的嗎_不是_太_517-18_43"/><text:bookmark-start text:name="基督是反律法的嗎_不是_是廢律法的嗎_不是_太_517-18"/>基督是反律法的嗎？不是。是廢律法的嗎？不是（太 5:17-18）。<text:bookmark-end text:name="__RefHeading___基督是反律法的嗎_不是_是廢律法的嗎_不是_太_517-18_43"/><text:bookmark-end text:name="基督是反律法的嗎_不是_是廢律法的嗎_不是_太_517-18"/></text:h>
      <text:list text:style-name="List_20_1" text:continue-numbering="false">
        <text:list-item>
          <text:p text:style-name="List_20_1_Content_First"> 那麼，反律法的是誰？那是假先知（申 13 章）。廢律法的是誰？那是假基督（帖後 2 章）。</text:p>
        </text:list-item>
        <text:list-item>
          <text:p text:style-name="List_20_1_Content"> 把敵基督的當作基督，把律法當作洪水猛獸的，都是同出一源，都受了魔鬼的迷惑或欺騙的靈。</text:p>
        </text:list-item>
        <text:list-item>
          <text:p text:style-name="List_20_1_Content_Last"> 因為魔鬼是反律法，又是廢律法的說謊者，也是一切說謊者的父（約 8:44）。</text:p>
        </text:list-item>
      </text:list>
      <text:h text:style-name="Heading_20_3" text:outline-level="3"><text:bookmark-start text:name="__RefHeading___反律法與敵基督的陣營_它們提出的論點就是_44"/><text:bookmark-start text:name="反律法與敵基督的陣營_它們提出的論點就是"/>反律法與敵基督的陣營，它們提出的論點就是：<text:bookmark-end text:name="__RefHeading___反律法與敵基督的陣營_它們提出的論點就是_44"/><text:bookmark-end text:name="反律法與敵基督的陣營_它們提出的論點就是"/></text:h>
      <text:h text:style-name="Heading_20_4" text:outline-level="4"><text:bookmark-start text:name="__RefHeading___一方面_抬高基督位格_使他成為至高的神格_45"/><text:bookmark-start text:name="一方面_抬高基督位格_使他成為至高的神格"/>一方面，抬高基督位格，使他成為至高的神格<text:bookmark-end text:name="__RefHeading___一方面_抬高基督位格_使他成為至高的神格_45"/><text:bookmark-end text:name="一方面_抬高基督位格_使他成為至高的神格"/></text:h>
      <text:list text:style-name="List_20_1" text:continue-numbering="false">
        <text:list-item>
          <text:p text:style-name="List_20_1_Content_First"> 抬高基督位格，使他成為至高的神格（從而發明了「三一神觀」，「惟獨神才能救人或赦罪」，以及「他有資格另立更好律法」⋯⋯等謬論），</text:p>
        </text:list-item>
        <text:list-item>
          <text:p text:style-name="List_20_1_Content_Last"> 而不是道成肉身的人格（從而發明「神成了肉身」）；</text:p>
        </text:list-item>
      </text:list>
      <text:h text:style-name="Heading_20_4" text:outline-level="4"><text:bookmark-start text:name="__RefHeading___另一方面_貶低受造者的人格_否認人可以遵守神聖律法_46"/><text:bookmark-start text:name="另一方面_貶低受造者的人格_否認人可以遵守神聖律法"/>另一方面，貶低受造者的人格，否認人可以遵守神聖律法<text:bookmark-end text:name="__RefHeading___另一方面_貶低受造者的人格_否認人可以遵守神聖律法_46"/><text:bookmark-end text:name="另一方面_貶低受造者的人格_否認人可以遵守神聖律法"/></text:h>
      <text:list text:style-name="List_20_1" text:continue-numbering="false">
        <text:list-item>
          <text:p text:style-name="List_20_1_Content_First"> 貶低受造者的人格，否認人可以遵守神聖律法（從而發明原罪遺傳或罪性遺傳，人得救稱義後仍是一個罪人）；</text:p>
        </text:list-item>
        <text:list-item>
          <text:p text:style-name="List_20_1_Content"> 從而貶低神藉著基督耶穌和聖靈在人身上的工作果效（或否認人藉著聖靈能夠成全律法的義，成為完全人的可能性），</text:p>
        </text:list-item>
        <text:list-item>
          <text:p text:style-name="List_20_1_Content_Last"> 進而發明「惟獨恩典論」，「惟獨信心論」，否認人當盡的責任或義務。</text:p>
        </text:list-item>
      </text:list>
      <text:h text:style-name="Heading_20_4" text:outline-level="4"><text:bookmark-start text:name="__RefHeading___總之_以上就是_救恩論_說法中的兩大謬論_47"/><text:bookmark-start text:name="總之_以上就是_救恩論_說法中的兩大謬論"/>總之，以上就是「救恩論」說法中的兩大謬論。<text:bookmark-end text:name="__RefHeading___總之_以上就是_救恩論_說法中的兩大謬論_47"/><text:bookmark-end text:name="總之_以上就是_救恩論_說法中的兩大謬論"/></text:h>
      <text:list text:style-name="List_20_1" text:continue-numbering="false">
        <text:list-item>
          <text:p text:style-name="List_20_1_Content_First"> 雅威律法是全備完全的（詩 19:7），說律法是不完全的，便是說謊者。</text:p>
        </text:list-item>
        <text:list-item>
          <text:p text:style-name="List_20_1_Content"> 雅威的敬畏（據原文。和合譯：道理）潔淨，存立到永遠（詩 19:9），說律法是暫時性的，便是說謊者。</text:p>
        </text:list-item>
        <text:list-item>
          <text:p text:style-name="List_20_1_Content"> 保羅說律法是聖潔的、屬靈的（羅 7:12, 14），說律法只是現世的，便是說謊者。</text:p>
        </text:list-item>
        <text:list-item>
          <text:p text:style-name="List_20_1_Content_Last"> 保羅說「因為按著我裡面的意思（原文作人），我是喜歡神的律法（羅 7:22）；說保羅不喜歡律法，喜歡福音的，就是說謊者。</text:p>
        </text:list-item>
      </text:list>
      <text:h text:style-name="Heading_20_2" text:outline-level="2"><text:bookmark-start text:name="__RefHeading___五_律法與聖靈_48"/><text:bookmark-start text:name="五_律法與聖靈"/>五、律法與聖靈<text:bookmark-end text:name="__RefHeading___五_律法與聖靈_48"/><text:bookmark-end text:name="五_律法與聖靈"/></text:h>
      <text:list text:style-name="List_20_1" text:continue-numbering="false">
        <text:list-item>
          <text:p text:style-name="List_20_1_Content_First"> 1、生命之靈的律法</text:p>
        </text:list-item>
        <text:list-item>
          <text:p text:style-name="List_20_1_Content"> 2、真理的聖靈與律法</text:p>
        </text:list-item>
        <text:list-item>
          <text:p text:style-name="List_20_1_Content_Last"> 3、恩典之靈與律法</text:p>
        </text:list-item>
      </text:list>
      <text:h text:style-name="Heading_20_2" text:outline-level="2"><text:bookmark-start text:name="__RefHeading___六_律法與誡命是屬靈的_49"/><text:bookmark-start text:name="六_律法與誡命是屬靈的"/>六、律法與誡命是屬靈的<text:bookmark-end text:name="__RefHeading___六_律法與誡命是屬靈的_49"/><text:bookmark-end text:name="六_律法與誡命是屬靈的"/></text:h>
      <text:list text:style-name="List_20_1" text:continue-numbering="false">
        <text:list-item>
          <text:p text:style-name="List_20_1_Content_First"> 1、律法是聖別的、誡命也是聖別的（羅 7:12a）</text:p>
        </text:list-item>
        <text:list-item>
          <text:p text:style-name="List_20_1_Content"> 2、律法是屬靈的、誡命是公義的、良善的（羅 7:14, 12bc）</text:p>
        </text:list-item>
        <text:list-item>
          <text:p text:style-name="List_20_1_Content_Last"> 3、律法是全備的、典章是全然公義的（詩 19:7-9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5::27:40</meta:creation-date>
    <dc:creator>Generated</dc:creator>
    <dc:date>2025-06-08T15::27:40</dc:date>
    <dc:language>en-US</dc:language>
    <meta:editing-cycles>1</meta:editing-cycles>
    <meta:editing-duration>PT0S</meta:editing-duration>
    <dc:title>topic:foundation:20250208090000</dc:title>
  </office:meta>
</office:document-meta>
</file>