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13090000"/><text:bookmark-start text:name="__RefHeading___永世根基系列_3_論先知說預言的本色_1"/><text:bookmark-start text:name="永世根基系列_3_論先知說預言的本色"/>永世根基系列 3：論先知說預言的本色<text:bookmark-end text:name="__RefHeading___永世根基系列_3_論先知說預言的本色_1"/><text:bookmark-end text:name="永世根基系列_3_論先知說預言的本色"/></text:h>
      <text:p text:style-name="Text_20_body">作者：林義鴻 LYH； 草稿日期：20240810； 初稿日期：20250113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申 13 章; 18:15-22;</text:p>
        </text:list-item>
        <text:list-item>
          <text:p text:style-name="List_20_1_Content"> 王上 13 章;</text:p>
        </text:list-item>
        <text:list-item>
          <text:p text:style-name="List_20_1_Content"> 賽 9:19-20;</text:p>
        </text:list-item>
        <text:list-item>
          <text:p text:style-name="List_20_1_Content"> 耶 26 章;</text:p>
        </text:list-item>
        <text:list-item>
          <text:p text:style-name="List_20_1_Content"> 結 13 章;</text:p>
        </text:list-item>
        <text:list-item>
          <text:p text:style-name="List_20_1_Content"> 弗 2:20; 4:12-13;</text:p>
        </text:list-item>
        <text:list-item>
          <text:p text:style-name="List_20_1_Content_Last"> 林前 14:1-5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先知論題是聖經中最難理解又是最重要的課題：</text:p>
        </text:list-item>
        <text:list-item>
          <text:p text:style-name="List_20_1_Content"> 新教改革的最大問題就是廢掉先知論題，強調人的教導，廢掉律法和先知。</text:p>
        </text:list-item>
        <text:list-item>
          <text:p text:style-name="List_20_1_Content"> 五旬節靈恩派的優點與缺點：聖靈來的目的與確認聖靈的諸多紛爭。</text:p>
        </text:list-item>
        <text:list-item>
          <text:p text:style-name="List_20_1_Content_Last"> 說預言與說「方」言的問題：說靈言是說預言的基礎恩賜（林前 11:13），說預言是人人當羨慕的「恩賜」（14:1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壹、聖經是一本先知的預言書。</text:p>
        </text:list-item>
        <text:list-item>
          <text:p text:style-name="List_20_1_Content"> 貳、聖經中的律法是先知所維護、教導、警戒的標準（申 13 章; 賽 9:20）</text:p>
        </text:list-item>
        <text:list-item>
          <text:p text:style-name="List_20_1_Content"> 參、先知預言警戒是選民最後的希望（耶）</text:p>
        </text:list-item>
        <text:list-item>
          <text:p text:style-name="List_20_1_Content"> 肆、 新約基督耶穌是第二摩西，他來不是要廢掉律法和先知，乃是要完滿和成全（申 18:15-22; 太 5:17-18）</text:p>
        </text:list-item>
        <text:list-item>
          <text:p text:style-name="List_20_1_Content"> 伍、基督耶穌教訓門徒：假先知與奉他的名來的先知都要以遵行神旨意為判斷標諄（太 7:15-23）；神觀基督論得救論由要由先知角度來觀看和判斷，才能準確。</text:p>
        </text:list-item>
        <text:list-item>
          <text:p text:style-name="List_20_1_Content"> 陸、使徒保羅認為：因信不是廢掉律法，乃是堅固律法（羅 3:31），神的教會建立在使徒和先知的根基上（弗 2:20）。要切慕做先知說預言（林前 14 章）。使徒預言大罪人、反律法者必再主來前出現（帖後 2 章）；</text:p>
        </text:list-item>
        <text:list-item>
          <text:p text:style-name="List_20_1_Content_Last"> 柒、啟示錄預言最後決戰以先知定勝負（啟 11 章; 13 章; 17 章; 19-20 章）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新舊約最佳演員_先知以西結和使徒基督和保羅_從我的異象說起_6"/><text:bookmark-start text:name="新舊約最佳演員_先知以西結和使徒基督和保羅_從我的異象說起"/>新舊約最佳演員：先知以西結和使徒基督和保羅——從我的異象說起<text:bookmark-end text:name="__RefHeading___新舊約最佳演員_先知以西結和使徒基督和保羅_從我的異象說起_6"/><text:bookmark-end text:name="新舊約最佳演員_先知以西結和使徒基督和保羅_從我的異象說起"/></text:h>
      <text:h text:style-name="Heading_20_2" text:outline-level="2"><text:bookmark-start text:name="__RefHeading___經文_7"/><text:bookmark-start text:name="經文1"/>經文<text:bookmark-end text:name="__RefHeading___經文_7"/><text:bookmark-end text:name="經文1"/></text:h>
      <text:list text:style-name="List_20_1" text:continue-numbering="false">
        <text:list-item>
          <text:p text:style-name="List_20_1_Content_First"> 1; 申 13:1-5 最高原則：異象、異夢不能違背雅威律法。</text:p>
        </text:list-item>
        <text:list-item>
          <text:p text:style-name="List_20_1_Content"> 2; 申 18:20-22 判別假先知之例：所言是否應驗。</text:p>
        </text:list-item>
        <text:list-item>
          <text:p text:style-name="List_20_1_Content"> 3; 撒上 3:1-21 背約崇邪：故而雅威言語稀少、不常有異象。</text:p>
        </text:list-item>
        <text:list-item>
          <text:p text:style-name="List_20_1_Content"> 4; 王上 22 章亞哈時代的災禍論與平安論：前者是雅威先知米該雅與後者是眾先知。</text:p>
        </text:list-item>
        <text:list-item>
          <text:p text:style-name="List_20_1_Content"> 5; 箴 29:18 福禍根源：沒有異象、民就放肆；惟遵守雅威律法的、便為有福。</text:p>
        </text:list-item>
        <text:list-item>
          <text:p text:style-name="List_20_1_Content"> 6; 耶 23:9-40 判別真假先知之法：</text:p>
        </text:list-item>
        <text:list-item>
          <text:p text:style-name="List_20_1_Content"> A、真先知能使神民聽神言、回頭離開惡道（22）；</text:p>
        </text:list-item>
        <text:list-item>
          <text:p text:style-name="List_20_1_Content"> B、假先知使選民走錯了路、忘記神名、偷竊神諭（13, 27, 32）。</text:p>
        </text:list-item>
        <text:list-item>
          <text:p text:style-name="List_20_1_Content"> 7; 結 13 章，平安論與獵取論：</text:p>
        </text:list-item>
        <text:list-item>
          <text:p text:style-name="List_20_1_Content"> A、平安論：假先知是荒場的狐狸、未堵擋破口、也未重修牆垣，使選民在雅威日子於陣上站穩（13:4）。</text:p>
        </text:list-item>
        <text:list-item>
          <text:p text:style-name="List_20_1_Content_Last"> B、獵取論：假女先知是從己心說預言，獵取神民的性命、為利己將人救活（13:17-19）。</text:p>
        </text:list-item>
      </text:list>
      <text:h text:style-name="Heading_20_2" text:outline-level="2"><text:bookmark-start text:name="__RefHeading___我過去所夢見的異夢_都一一應驗_8"/><text:bookmark-start text:name="我過去所夢見的異夢_都一一應驗"/>我過去所夢見的異夢，都一一應驗<text:bookmark-end text:name="__RefHeading___我過去所夢見的異夢_都一一應驗_8"/><text:bookmark-end text:name="我過去所夢見的異夢_都一一應驗"/></text:h>
      <text:list text:style-name="List_20_1" text:continue-numbering="false">
        <text:list-item>
          <text:p text:style-name="List_20_1_Content_First"> 1、1976 年夢見受召入神學院：要慢一年才能入院。隔年果然順利考入 TJC 神學院。</text:p>
        </text:list-item>
        <text:list-item>
          <text:p text:style-name="List_20_1_Content"> 2、1980 年左右夢見「地生五穀、出於天然」的異夢與講解：在全島信徒大會時，傳道人的妻都出出問題。</text:p>
        </text:list-item>
        <text:list-item>
          <text:p text:style-name="List_20_1_Content"> 3、1982 年夢見在兵營受訓之夢：在台南南門教會的大會後，果被停職、除名。教導我當穿上神的全副軍裝（弗 6:10-20）</text:p>
        </text:list-item>
        <text:list-item>
          <text:p text:style-name="List_20_1_Content"> 4、1990 年左右夢見被帶到「眾聖徒的歡慶集會」：在 TJC 會堂黑版的背後，被天錫和「念真」帶去此會（參見來 12:23）。</text:p>
        </text:list-item>
        <text:list-item>
          <text:p text:style-name="List_20_1_Content"> 5、2014 年夢見變臉、歸國傳道人、明妻彈的琴變碎片、我來到明那裡聽見在彈唱：「我知誰掌管明天」。</text:p>
        </text:list-item>
        <text:list-item>
          <text:p text:style-name="List_20_1_Content_Last"> 6、幾年前夢見共軍：室內聚會時，看見窗門外有兩隊整齊同坐，又看見共軍幾人堵住門外。現在果然應驗！</text:p>
        </text:list-item>
      </text:list>
      <text:h text:style-name="Heading_20_2" text:outline-level="2"><text:bookmark-start text:name="__RefHeading___壹_創世記的真先知_9"/><text:bookmark-start text:name="壹_創世記的真先知"/>壹、創世記的真先知<text:bookmark-end text:name="__RefHeading___壹_創世記的真先知_9"/><text:bookmark-end text:name="壹_創世記的真先知"/></text:h>
      <text:h text:style-name="Heading_20_3" text:outline-level="3"><text:bookmark-start text:name="__RefHeading___一_雅威先知看見異象_10"/><text:bookmark-start text:name="一_雅威先知看見異象"/>一、 雅威先知看見異象<text:bookmark-end text:name="__RefHeading___一_雅威先知看見異象_10"/><text:bookmark-end text:name="一_雅威先知看見異象"/></text:h>
      <text:list text:style-name="List_20_1" text:continue-numbering="false">
        <text:list-item>
          <text:p text:style-name="List_20_1_Content_First"> 1、亞伯拉罕看見的異象（創 15:1-21; 20:7）；</text:p>
        </text:list-item>
        <text:list-item>
          <text:p text:style-name="List_20_1_Content_Last"> 2、以撒看見的異象（創 26:2, 24）；</text:p>
        </text:list-item>
      </text:list>
      <text:h text:style-name="Heading_20_3" text:outline-level="3"><text:bookmark-start text:name="__RefHeading___二_雅威先知夢見異夢_11"/><text:bookmark-start text:name="二_雅威先知夢見異夢"/>二、 雅威先知夢見異夢<text:bookmark-end text:name="__RefHeading___二_雅威先知夢見異夢_11"/><text:bookmark-end text:name="二_雅威先知夢見異夢"/></text:h>
      <text:list text:style-name="List_20_1" text:continue-numbering="false">
        <text:list-item>
          <text:p text:style-name="List_20_1_Content_First"> 1、雅各（創 28:10-22; 31:10-13; 32:1; 35:1，9-13）；</text:p>
        </text:list-item>
        <text:list-item>
          <text:p text:style-name="List_20_1_Content"> 2、約瑟（創 37:5-11; 40:58; 41:1, 14-16, 25-36; 42:9）</text:p>
        </text:list-item>
        <text:list-item>
          <text:p text:style-name="List_20_1_Content_Last"> 3、異夢的試煉（詩 105:17-22 雅威的話試煉他）。</text:p>
        </text:list-item>
      </text:list>
      <text:h text:style-name="Heading_20_2" text:outline-level="2"><text:bookmark-start text:name="__RefHeading___貳_開國先知_神人摩西_12"/><text:bookmark-start text:name="貳_開國先知_神人摩西"/>貳、開國先知：神人摩西<text:bookmark-end text:name="__RefHeading___貳_開國先知_神人摩西_12"/><text:bookmark-end text:name="貳_開國先知_神人摩西"/></text:h>
      <text:h text:style-name="Heading_20_3" text:outline-level="3"><text:bookmark-start text:name="__RefHeading___一_雅威面對面跟他說話_13"/><text:bookmark-start text:name="一_雅威面對面跟他說話"/>一、雅威面對面跟他說話<text:bookmark-end text:name="__RefHeading___一_雅威面對面跟他說話_13"/><text:bookmark-end text:name="一_雅威面對面跟他說話"/></text:h>
      <text:list text:style-name="List_20_1" text:continue-numbering="false">
        <text:list-item>
          <text:p text:style-name="List_20_1_Content_First"> 1、因他在神的全家忠信，應許他必見神的形像，禁止毀謗他（民 12:6-9）。</text:p>
        </text:list-item>
        <text:list-item>
          <text:p text:style-name="List_20_1_Content"> 2、雅威神在密雲中臨到他，叫民聽見神跟他說話的聲音，可以永遠信他（出 19:9）</text:p>
        </text:list-item>
        <text:list-item>
          <text:p text:style-name="List_20_1_Content"> 3、摩西上西乃山，聽見神吩咐他「十言」（出 20:1-17）；</text:p>
        </text:list-item>
        <text:list-item>
          <text:p text:style-name="List_20_1_Content_Last"> 4、民因戰懼而求他跟民說話，不要神和他們說話（出 20:18-21; 申 4:10-14; 5:4-33）。</text:p>
        </text:list-item>
      </text:list>
      <text:h text:style-name="Heading_20_3" text:outline-level="3"><text:bookmark-start text:name="__RefHeading___二_摩西是雅威神的御用先知_14"/><text:bookmark-start text:name="二_摩西是雅威神的御用先知"/>二、摩西是雅威神的御用先知<text:bookmark-end text:name="__RefHeading___二_摩西是雅威神的御用先知_14"/><text:bookmark-end text:name="二_摩西是雅威神的御用先知"/></text:h>
      <text:list text:style-name="List_20_1" text:continue-numbering="false">
        <text:list-item>
          <text:p text:style-name="List_20_1_Content_First"> 1、在何烈山大會的日子：神透過他說話：必興起的一位特別的先知像摩西（申 18:15-19）。</text:p>
        </text:list-item>
        <text:list-item>
          <text:p text:style-name="List_20_1_Content_Last"> 2、此預言由使徒彼得所證實（徒 3:22-26）。</text:p>
        </text:list-item>
      </text:list>
      <text:h text:style-name="Heading_20_2" text:outline-level="2"><text:bookmark-start text:name="__RefHeading___參_亡國先知_以西結_15"/><text:bookmark-start text:name="參_亡國先知_以西結"/>參、 亡國先知：以西結<text:bookmark-end text:name="__RefHeading___參_亡國先知_以西結_15"/><text:bookmark-end text:name="參_亡國先知_以西結"/></text:h>
      <text:h text:style-name="Heading_20_3" text:outline-level="3"><text:bookmark-start text:name="__RefHeading___一_親眼看見雅威榮耀的形像之異象_16"/><text:bookmark-start text:name="一_親眼看見雅威榮耀的形像之異象"/>一、親眼看見雅威榮耀的形像之異象<text:bookmark-end text:name="__RefHeading___一_親眼看見雅威榮耀的形像之異象_16"/><text:bookmark-end text:name="一_親眼看見雅威榮耀的形像之異象"/></text:h>
      <text:list text:style-name="List_20_1" text:continue-numbering="false">
        <text:list-item>
          <text:p text:style-name="LastListParagraph_List_20_1_Content_First"> 炙天使（結 1 章; 10 章）。</text:p>
        </text:list-item>
      </text:list>
      <text:h text:style-name="Heading_20_3" text:outline-level="3"><text:bookmark-start text:name="__RefHeading___二_長演啞巴_17"/><text:bookmark-start text:name="二_長演啞巴"/>二、長演啞巴<text:bookmark-end text:name="__RefHeading___二_長演啞巴_17"/><text:bookmark-end text:name="二_長演啞巴"/></text:h>
      <text:list text:style-name="List_20_1" text:continue-numbering="false">
        <text:list-item>
          <text:p text:style-name="LastListParagraph_List_20_1_Content_First"> 七年半個月之久（結 3:26; 33:21-22; 1:2）；</text:p>
        </text:list-item>
      </text:list>
      <text:h text:style-name="Heading_20_3" text:outline-level="3"><text:bookmark-start text:name="__RefHeading___三_自身做預兆_18"/><text:bookmark-start text:name="三_自身做預兆"/>三、自身做預兆：<text:bookmark-end text:name="__RefHeading___三_自身做預兆_18"/><text:bookmark-end text:name="三_自身做預兆"/></text:h>
      <text:list text:style-name="List_20_1" text:continue-numbering="false">
        <text:list-item>
          <text:p text:style-name="List_20_1_Content_First"> 1、畫圍城圖、造臺築壘、安營攻擊、安設撞垂、手拿鐵鏊做城牆，使城被困。左側臥 390 日，右側臥 40 日；做牛糞餅食於側（4 章）</text:p>
        </text:list-item>
        <text:list-item>
          <text:p text:style-name="List_20_1_Content"> 2、剃髮鬚、評分鬍鬚，墳鬚、刀碎、風吹各三分之一（5 章）</text:p>
        </text:list-item>
        <text:list-item>
          <text:p text:style-name="List_20_1_Content"> 3、遷徙預兆：吃喝膽顫心驚（12 章）：對比假先知的虛假異象（13 章），任假先知受迷惑，先知罪孽羽球穩者的罪孽一樣（14:9-10）：四種災禍：刀劍、飢荒、惡獸、瘟疫（21）。以二婦喻南北國（23 章），以積薪沸釜為喻（24）</text:p>
        </text:list-item>
        <text:list-item>
          <text:p text:style-name="List_20_1_Content"> 4、葡萄樹木、棄嬰、二鷹二葡萄樹比喻（15-17 章）；獅喻、林木見焚為喻（19-20 章）</text:p>
        </text:list-item>
        <text:list-item>
          <text:p text:style-name="List_20_1_Content"> 5、畫出兩條路、畫一枝手（21:18-23）</text:p>
        </text:list-item>
        <text:list-item>
          <text:p text:style-name="List_20_1_Content"> 6、以妻死勿哀為預兆（24:15-27）</text:p>
        </text:list-item>
        <text:list-item>
          <text:p text:style-name="List_20_1_Content_Last"> 7、作以色列家的守望者角色（33 章）</text:p>
        </text:list-item>
      </text:list>
      <text:h text:style-name="Heading_20_3" text:outline-level="3"><text:bookmark-start text:name="__RefHeading___四_看見異象_19"/><text:bookmark-start text:name="四_看見異象"/>四、看見異象<text:bookmark-end text:name="__RefHeading___四_看見異象_19"/><text:bookmark-end text:name="四_看見異象"/></text:h>
      <text:list text:style-name="List_20_1" text:continue-numbering="false">
        <text:list-item>
          <text:p text:style-name="List_20_1_Content_First"> 1、枯骨復活異象（結 36-37 章）</text:p>
        </text:list-item>
        <text:list-item>
          <text:p text:style-name="List_20_1_Content"> 2、歌革瑪各的末日決戰（38-39 章）</text:p>
        </text:list-item>
        <text:list-item>
          <text:p text:style-name="List_20_1_Content_Last"> 3、新聖城、聖殿的異象（結 40-48 章）</text:p>
        </text:list-item>
      </text:list>
      <text:h text:style-name="Heading_20_2" text:outline-level="2"><text:bookmark-start text:name="__RefHeading___肆_新約羔羊與使徒_20"/><text:bookmark-start text:name="肆_新約羔羊與使徒"/>肆、 新約羔羊與使徒<text:bookmark-end text:name="__RefHeading___肆_新約羔羊與使徒_20"/><text:bookmark-end text:name="肆_新約羔羊與使徒"/></text:h>
      <text:h text:style-name="Heading_20_3" text:outline-level="3"><text:bookmark-start text:name="__RefHeading___一_基督耶穌是新約神的羔羊_約_129_37_正如先知預言_賽_53_章徒_828-35_是新約萬民的_約_和合本_中保_為外邦人的光_賽_426_是使徒_為大祭司_來_3141481-2_21"/><text:bookmark-start text:name="一_基督耶穌是新約神的羔羊_約_129_37_正如先知預言_賽_53_章徒_828-35_是新約萬民的_約_和合本_中保_為外邦人的光_賽_426_是使徒_為大祭司_來_3141481-2"/>一、基督耶穌是新約神的羔羊（約 1:29, 37），正如先知預言（賽 53 章; 徒 8:28-35），是新約萬民的「約（和合本：中保）」，為外邦人的光（賽 42:6）；是使徒、為大祭司（來 3:1; 4:14; 8:1-2）。<text:bookmark-end text:name="__RefHeading___一_基督耶穌是新約神的羔羊_約_129_37_正如先知預言_賽_53_章徒_828-35_是新約萬民的_約_和合本_中保_為外邦人的光_賽_426_是使徒_為大祭司_來_3141481-2_21"/><text:bookmark-end text:name="一_基督耶穌是新約神的羔羊_約_129_37_正如先知預言_賽_53_章徒_828-35_是新約萬民的_約_和合本_中保_為外邦人的光_賽_426_是使徒_為大祭司_來_3141481-2"/></text:h>
      <text:list text:style-name="List_20_1" text:continue-numbering="false">
        <text:list-item>
          <text:p text:style-name="List_20_1_Content_First"> 1、基督自證：</text:p>
          <text:list text:style-name="List_20_1">
            <text:list-item>
              <text:p text:style-name="List_20_1_Content"> A、子憑己不能作什麼，唯有看見父所作的，子才能作，也照樣做（約 5:19）；</text:p>
            </text:list-item>
            <text:list-item>
              <text:p text:style-name="List_20_1_Content"> B、再次重複強調：子憑己不能作什麼，子怎樣聽見就怎樣審判（約 5:30）。</text:p>
            </text:list-item>
            <text:list-item>
              <text:p text:style-name="List_20_1_Content"> C、子有不知如天使：天地廢去的日子、時辰（太 24:36）。</text:p>
            </text:list-item>
          </text:list>
        </text:list-item>
        <text:list-item>
          <text:p text:style-name="List_20_1_Content"> 2、使徒彼得見證他是神的聖僕（徒 3:13），為摩西第二的先知（3:22-26），即神的受膏者聖僕（徒 4:26-30）。</text:p>
        </text:list-item>
        <text:list-item>
          <text:p text:style-name="List_20_1_Content"> 3、舊約先知見證：基督耶穌是雅威的僕人，是外邦人的光（賽 42:1-4; 9:1-7; 太 4:12-16）。</text:p>
        </text:list-item>
        <text:list-item>
          <text:p text:style-name="List_20_1_Content_Last"> 4、保羅見證：他是神人中間唯一的中保、是人，他捨己、做萬人的贖價（提前 2:5）。</text:p>
        </text:list-item>
      </text:list>
      <text:h text:style-name="Heading_20_3" text:outline-level="3"><text:bookmark-start text:name="__RefHeading___二_保羅為神的羔羊_羅_836_新約的萬民的_約_和合本_中保_為外邦人的光_賽_498_6_為新約使徒_羅_11_22"/><text:bookmark-start text:name="二_保羅為神的羔羊_羅_836_新約的萬民的_約_和合本_中保_為外邦人的光_賽_498_6_為新約使徒_羅_11"/>二、保羅為神的羔羊（羅 8:36），新約的萬民的「約（和合本：中保）」，為外邦人的光（賽 49:8, 6），為新約使徒（羅 1:1）。<text:bookmark-end text:name="__RefHeading___二_保羅為神的羔羊_羅_836_新約的萬民的_約_和合本_中保_為外邦人的光_賽_498_6_為新約使徒_羅_11_22"/><text:bookmark-end text:name="二_保羅為神的羔羊_羅_836_新約的萬民的_約_和合本_中保_為外邦人的光_賽_498_6_為新約使徒_羅_11"/></text:h>
      <text:list text:style-name="List_20_1" text:continue-numbering="false">
        <text:list-item>
          <text:p text:style-name="List_20_1_Content_First"> 1、他看見樂園的異象（林後 12:）：</text:p>
        </text:list-item>
        <text:list-item>
          <text:p text:style-name="List_20_1_Content"> 2、使徒成了一台戲（林前 4:9）：演一齣戲：世界的代罪品、萬物的贖罪祭（4:13）</text:p>
        </text:list-item>
        <text:list-item>
          <text:p text:style-name="List_20_1_Content"> 3、做了拿細耳人多年（徒 18:18; 21:23-26）。</text:p>
        </text:list-item>
        <text:list-item>
          <text:p text:style-name="List_20_1_Content"> 4、看見天上來的異象（徒 9:1-19; 22:6-21; 26:19-23）。</text:p>
        </text:list-item>
        <text:list-item>
          <text:p text:style-name="List_20_1_Content_Last"> 5、他與門徒都如羔羊被宰殺（羅 8:3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47:51</meta:creation-date>
    <dc:creator>Generated</dc:creator>
    <dc:date>2026-08-01T02::47:51</dc:date>
    <dc:language>en-US</dc:language>
    <meta:editing-cycles>1</meta:editing-cycles>
    <meta:editing-duration>PT0S</meta:editing-duration>
    <dc:title>topic:foundation:20250113090000</dc:title>
  </office:meta>
</office:document-meta>
</file>