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41207090000"/><text:bookmark-start text:name="__RefHeading___永世的根基系列_1_緒論_從選民被擄巴比倫說起_1"/><text:bookmark-start text:name="永世的根基系列_1_緒論_從選民被擄巴比倫說起"/>永世的根基系列 1：緒論、從選民被擄巴比倫說起<text:bookmark-end text:name="__RefHeading___永世的根基系列_1_緒論_從選民被擄巴比倫說起_1"/><text:bookmark-end text:name="永世的根基系列_1_緒論_從選民被擄巴比倫說起"/></text:h>
      <text:p text:style-name="Text_20_body">作者：林義鴻 LYH； 初稿日期：20241205； 講論日期：20241207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詩 2:2; 31:13 世上君王的緊密固定和密議；11:3 根基壞了；</text:p>
        </text:list-item>
        <text:list-item>
          <text:p text:style-name="List_20_1_Content"> 拉 3:12 立殿基；</text:p>
        </text:list-item>
        <text:list-item>
          <text:p text:style-name="List_20_1_Content"> 賽 8:13-20; 14:32; 28:14-16; 58:12 建立累代的根基。</text:p>
        </text:list-item>
        <text:list-item>
          <text:p text:style-name="List_20_1_Content"> 羅 9:32 跌人的磐石；</text:p>
        </text:list-item>
        <text:list-item>
          <text:p text:style-name="List_20_1_Content"> 太 5:15 放置，16:18 彼得磐石；</text:p>
        </text:list-item>
        <text:list-item>
          <text:p text:style-name="List_20_1_Content"> 出 9:18 立基石；</text:p>
        </text:list-item>
        <text:list-item>
          <text:p text:style-name="List_20_1_Content"> 王上 5:17; 6:37; 54:11;</text:p>
        </text:list-item>
        <text:list-item>
          <text:p text:style-name="List_20_1_Content"> 彼前 2:4-8 活石；</text:p>
        </text:list-item>
        <text:list-item>
          <text:p text:style-name="List_20_1_Content"> 林前 3:10-1；</text:p>
        </text:list-item>
        <text:list-item>
          <text:p text:style-name="List_20_1_Content"> 弗 2:20;</text:p>
        </text:list-item>
        <text:list-item>
          <text:p text:style-name="List_20_1_Content"> 啟 21:14, 19;</text:p>
        </text:list-item>
        <text:list-item>
          <text:p text:style-name="List_20_1_Content"> 林後 6:17-18 逃出巴比倫； 48:20; 52:11;</text:p>
        </text:list-item>
        <text:list-item>
          <text:p text:style-name="List_20_1_Content"> 耶 50:8; 51:6, 45;</text:p>
        </text:list-item>
        <text:list-item>
          <text:p text:style-name="List_20_1_Content"> 亞 2:6-7;</text:p>
        </text:list-item>
        <text:list-item>
          <text:p text:style-name="List_20_1_Content_Last"> 啟 17:4-6；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永世根基是建築的最大目的（賽58:12），基督耶穌的「山上寶訓」：摩西律法和先知，以此為結喻（太 7:24-28）。</text:p>
      <text:p text:style-name="Text_20_body">基督耶穌所建立的新約教會已經完全被擄。</text:p>
      <text:h text:style-name="Heading_20_2" text:outline-level="2"><text:bookmark-start text:name="__RefHeading___歷史殷鑑_4"/><text:bookmark-start text:name="歷史殷鑑"/>歷史殷鑑<text:bookmark-end text:name="__RefHeading___歷史殷鑑_4"/><text:bookmark-end text:name="歷史殷鑑"/></text:h>
      <text:h text:style-name="Heading_20_3" text:outline-level="3"><text:bookmark-start text:name="__RefHeading___壹_選民在埃及_曠野_迦南地的失敗_結_20_章_5"/><text:bookmark-start text:name="壹_選民在埃及_曠野_迦南地的失敗_結_20_章"/>壹、選民在埃及、曠野、迦南地的失敗（結 20 章）；<text:bookmark-end text:name="__RefHeading___壹_選民在埃及_曠野_迦南地的失敗_結_20_章_5"/><text:bookmark-end text:name="壹_選民在埃及_曠野_迦南地的失敗_結_20_章"/></text:h>
      <text:list text:style-name="List_20_1" text:continue-numbering="false">
        <text:list-item>
          <text:p text:style-name="List_20_1_Content_First"> 一、在埃及的失敗：作法老奴隸（出 1-3 章）</text:p>
        </text:list-item>
        <text:list-item>
          <text:p text:style-name="List_20_1_Content"> 二、在曠野的失敗（出 16:1-34; 民 11-36 章; 申 1-11 章）</text:p>
        </text:list-item>
        <text:list-item>
          <text:p text:style-name="List_20_1_Content_Last"> 三、在迦南地的失敗（士師記、列王記）</text:p>
        </text:list-item>
      </text:list>
      <text:h text:style-name="Heading_20_3" text:outline-level="3"><text:bookmark-start text:name="__RefHeading___貳_猶太人被魔鬼擄去_以致神要另立新約_6"/><text:bookmark-start text:name="貳_猶太人被魔鬼擄去_以致神要另立新約"/>貳、猶太人被魔鬼擄去，以致神要另立新約<text:bookmark-end text:name="__RefHeading___貳_猶太人被魔鬼擄去_以致神要另立新約_6"/><text:bookmark-end text:name="貳_猶太人被魔鬼擄去_以致神要另立新約"/></text:h>
      <text:list text:style-name="List_20_1" text:continue-numbering="false">
        <text:list-item>
          <text:p text:style-name="List_20_1_Content_First"> 基督來時猶太人已經被那魔鬼所擄（路 4:18-19; 賽 61:2），</text:p>
        </text:list-item>
        <text:list-item>
          <text:p text:style-name="List_20_1_Content"> 即是錫安那些「未轉離過犯的人」（賽 59:12-21），</text:p>
        </text:list-item>
        <text:list-item>
          <text:p text:style-name="List_20_1_Content_Last"> 以致神要另立新約（來 8:10-13; 10:15-18; 耶 31:34）。</text:p>
        </text:list-item>
      </text:list>
      <text:h text:style-name="Heading_20_3" text:outline-level="3"><text:bookmark-start text:name="__RefHeading___參_教會被割禮派擄走_7"/><text:bookmark-start text:name="參_教會被割禮派擄走"/>參、教會被割禮派擄走<text:bookmark-end text:name="__RefHeading___參_教會被割禮派擄走_7"/><text:bookmark-end text:name="參_教會被割禮派擄走"/></text:h>
      <text:list text:style-name="List_20_1" text:continue-numbering="false">
        <text:list-item>
          <text:p text:style-name="List_20_1_Content_First"> 使徒保羅來後，割禮派再次擄走教會，他們自己也不遵守律法（西 2:8; 加 6:13），</text:p>
        </text:list-item>
        <text:list-item>
          <text:p text:style-name="List_20_1_Content_Last"> 更無庸論及信從新約福音，做新造的人（加 6:15-16）。</text:p>
        </text:list-item>
      </text:list>
      <text:h text:style-name="Heading_20_2" text:outline-level="2"><text:bookmark-start text:name="__RefHeading___教會靈宮的重建_8"/><text:bookmark-start text:name="教會靈宮的重建"/>教會靈宮的重建<text:bookmark-end text:name="__RefHeading___教會靈宮的重建_8"/><text:bookmark-end text:name="教會靈宮的重建"/></text:h>
      <text:p text:style-name="Text_20_body">誰能建立「累代的根基」？</text:p>
      <text:list text:style-name="List_20_1" text:continue-numbering="false">
        <text:list-item>
          <text:p text:style-name="List_20_1_Content_First"> 神能！</text:p>
        </text:list-item>
        <text:list-item>
          <text:p text:style-name="List_20_1_Content"> 神也能藉著「你」，就是「補破口的、重修路徑與人居住的」（賽 58:12），</text:p>
          <text:list text:style-name="List_20_1">
            <text:list-item>
              <text:p text:style-name="List_20_1_Content_Last"> 也就是「真以色列人」，心裡沒有詭詐的（約 1:47）。</text:p>
            </text:list-item>
          </text:list>
        </text:list-item>
      </text:list>
      <text:h text:style-name="Heading_20_3" text:outline-level="3"><text:bookmark-start text:name="__RefHeading___壹_新約教會的三種媒介_9"/><text:bookmark-start text:name="壹_新約教會的三種媒介"/>壹、新約教會的三種媒介<text:bookmark-end text:name="__RefHeading___壹_新約教會的三種媒介_9"/><text:bookmark-end text:name="壹_新約教會的三種媒介"/></text:h>
      <text:list text:style-name="List_20_1" text:continue-numbering="false">
        <text:list-item>
          <text:p text:style-name="List_20_1_Content_First"> 一、神藉著基督耶穌</text:p>
        </text:list-item>
        <text:list-item>
          <text:p text:style-name="List_20_1_Content"> 二、子透過父所差來得真理的聖靈、</text:p>
        </text:list-item>
        <text:list-item>
          <text:p text:style-name="List_20_1_Content_Last"> 三、基督的使徒和先知（弗 2:21-22）</text:p>
        </text:list-item>
      </text:list>
      <text:h text:style-name="Heading_20_3" text:outline-level="3"><text:bookmark-start text:name="__RefHeading___貳_舊約的媒介_10"/><text:bookmark-start text:name="貳_舊約的媒介"/>貳、舊約的媒介<text:bookmark-end text:name="__RefHeading___貳_舊約的媒介_10"/><text:bookmark-end text:name="貳_舊約的媒介"/></text:h>
      <text:list text:style-name="List_20_1" text:continue-numbering="false">
        <text:list-item>
          <text:p text:style-name="List_20_1_Content_First"> 一、首由先知摩西建立以色列民為他的選民，又透過他們建立神的會幕，</text:p>
        </text:list-item>
        <text:list-item>
          <text:p text:style-name="List_20_1_Content_Last"> 二、以後透過大衛王啟示建造聖殿的藍圖，再由祂所立的所羅門王建造聖殿。</text:p>
        </text:list-item>
      </text:list>
      <text:h text:style-name="Heading_20_3" text:outline-level="3"><text:bookmark-start text:name="__RefHeading___參_建殿的基石_11"/><text:bookmark-start text:name="參_建殿的基石"/>參、建殿的基石<text:bookmark-end text:name="__RefHeading___參_建殿的基石_11"/><text:bookmark-end text:name="參_建殿的基石"/></text:h>
      <text:list text:style-name="List_20_1" text:continue-numbering="false">
        <text:list-item>
          <text:p text:style-name="List_20_1_Content_First"> 一、最為重要，因這是建造的準石或基石。</text:p>
        </text:list-item>
        <text:list-item>
          <text:p text:style-name="List_20_1_Content"> 二、新約也是以「基督耶穌」為唯一根基（林前3:10-13），為房角石（弗 2:21），為活石（彼前 2:4）。</text:p>
        </text:list-item>
        <text:list-item>
          <text:p text:style-name="List_20_1_Content"> 三、基督以「使徒」彼得為磐石（太 16:18-19）</text:p>
        </text:list-item>
        <text:list-item>
          <text:p text:style-name="List_20_1_Content"> 四、保羅也以「使徒和先知」為基石（弗 2:20）。</text:p>
        </text:list-item>
        <text:list-item>
          <text:p text:style-name="List_20_1_Content"> 五、離開雅威神所設立的的聖殿基石，都不是真教會，當然也不是真使徒、真先知。</text:p>
        </text:list-item>
        <text:list-item>
          <text:p text:style-name="List_20_1_Content_Last"> 六、真教會必然如同以色列選民，以雅威所啟示的「律法書」作為一切準則（賽 8:20）。</text:p>
        </text:list-item>
      </text:list>
      <text:h text:style-name="Heading_20_3" text:outline-level="3"><text:bookmark-start text:name="__RefHeading___肆_毒蛇種類_吼獅遍地遊行_12"/><text:bookmark-start text:name="肆_毒蛇種類_吼獅遍地遊行"/>肆、毒蛇種類、吼獅遍地遊行<text:bookmark-end text:name="__RefHeading___肆_毒蛇種類_吼獅遍地遊行_12"/><text:bookmark-end text:name="肆_毒蛇種類_吼獅遍地遊行"/></text:h>
      <text:list text:style-name="List_20_1" text:continue-numbering="false">
        <text:list-item>
          <text:p text:style-name="List_20_1_Content_First"> 一、一切使徒和先知都不可違反此種啟示，否則就是「假使徒」（林後 11:3-15）、「假先知」（申 13 章; 太 7:15-23），都是「毒蛇的種類」（太 3:7; 12:34），都是撒但的差役，裝作「光明的天使」（林後 11:13-15）。</text:p>
        </text:list-item>
        <text:list-item>
          <text:p text:style-name="List_20_1_Content"> 二、連足夠被「吼獅魔鬼」尋找吞吃的資格都夠不上（彼前 5:8）：</text:p>
          <text:list text:style-name="List_20_1">
            <text:list-item>
              <text:p text:style-name="List_20_1_Content"> 1、因為準此原則來審視一切「所謂的」基督教會，舉世無一符合此一準則。</text:p>
            </text:list-item>
            <text:list-item>
              <text:p text:style-name="List_20_1_Content_Last"> 2、因為既不遵守神所立的先知摩西，即藉著他所頒布的律法，也不遵行神所立的耶穌基督的真教訓，更違反使徒們的啟示和訓誨。</text:p>
            </text:list-item>
          </text:list>
        </text:list-item>
      </text:list>
      <text:h text:style-name="Heading_20_3" text:outline-level="3"><text:bookmark-start text:name="__RefHeading___伍_凡是_自稱的_並無認證過_13"/><text:bookmark-start text:name="伍_凡是_自稱的_並無認證過"/>伍、凡是「自稱的」並無認證過<text:bookmark-end text:name="__RefHeading___伍_凡是_自稱的_並無認證過_13"/><text:bookmark-end text:name="伍_凡是_自稱的_並無認證過"/></text:h>
      <text:list text:style-name="List_20_1" text:continue-numbering="false">
        <text:list-item>
          <text:p text:style-name="List_20_1_Content_First"> <text:span text:style-name="Strong_20_Emphasis">一、號稱是真的，但若是不遵行律法書上的一切話，以及不信從基督的福音，就不是真的</text:span></text:p>
          <text:list text:style-name="List_20_1">
            <text:list-item>
              <text:p text:style-name="List_20_1_Content"> 無論誰號稱有聖靈、有預言、有神蹟、奇事和異能，若是不遵行律法書上的一切話，以及不信從基督的福音，即保羅的福音，就不配稱為「得救的」真教會，更無庸說是使徒先知或教師和牧師、傳福音的（弗 4:11），因為都是出於撒但鬼魔之欺騙的靈（提前 4:1-5; 啟 16:13-14）。</text:p>
            </text:list-item>
          </text:list>
        </text:list-item>
        <text:list-item>
          <text:p text:style-name="List_20_1_Content"> <text:span text:style-name="Strong_20_Emphasis">二、今世的騙子太多</text:span></text:p>
          <text:list text:style-name="List_20_1">
            <text:list-item>
              <text:p text:style-name="List_20_1_Content"> 由於今世的騙子太多、太可惡、太詭詐，都成了那說謊者之父的徒子徒孫（約 8:44），因此，舉世無光，遍地黑暗（太 4:16），就是光明之子（弗 5:8-11）的反面，即是「大有指摘、說謊虛偽、彎曲悖逆的世代」（腓 2:14）。</text:p>
            </text:list-item>
          </text:list>
        </text:list-item>
        <text:list-item>
          <text:p text:style-name="List_20_1_Content"> <text:span text:style-name="Strong_20_Emphasis">三、認證的標準：神的律法和新約的福音真理</text:span></text:p>
          <text:list text:style-name="List_20_1">
            <text:list-item>
              <text:p text:style-name="List_20_1_Content"> 1、律法準則（賽 8:20）：雅威律法是真理（詩 19:7-9），絕不許刪減或加添（申 4:2; 12:32; 箴 30:6）。</text:p>
            </text:list-item>
            <text:list-item>
              <text:p text:style-name="List_20_1_Content"> 2、新約真理（弗 1:13-14）：真理的話、拯救的福音（弗 1:13），真理的聖靈（約 14-16 章），真理的見證人（約 18:37），因真理成聖（約 17:17-19）。絕不許刪改或加添，否則，書上災禍加在他身上；刪去他的分：生命樹和聖城（啟22:18-19）</text:p>
            </text:list-item>
          </text:list>
        </text:list-item>
        <text:list-item>
          <text:p text:style-name="List_20_1_Content"> <text:span text:style-name="Strong_20_Emphasis">四、兩位神、兩位王在此世界爭戰</text:span></text:p>
          <text:list text:style-name="List_20_1">
            <text:list-item>
              <text:p text:style-name="List_20_1_Content"> 此世界為此「世界的王」（約 12:31），即此世界的神（林後 4:3-4）弄瞎了不信者心眼。</text:p>
            </text:list-item>
            <text:list-item>
              <text:p text:style-name="List_20_1_Content"> 1、自基督建立了神的新約教會以來，就面臨了跟以色列選民一樣的遭遇：受許多假先知的迷惑。新約更是受許多「敵基督」，甚至是「假基督」的迷惑（太 24:5，11）。尤其是基督再臨前，更是變本加厲（帖後 2:1-12）。</text:p>
            </text:list-item>
            <text:list-item>
              <text:p text:style-name="List_20_1_Content"> 2、使徒所建立的教會，原本是承襲自「使徒傳統」的教會（帖後 2:15; 3:6; 林前 11:2 教訓原文）。</text:p>
            </text:list-item>
            <text:list-item>
              <text:p text:style-name="List_20_1_Content_Last"> 3、因為有兩種傳統，一是猶太的「拉比傳統」，一是基督的「使徒傳統」。都非獨創、自生，而是傳承。如何辨別與承襲，這就是先知與使徒被差遣來的使命或目的。可是，千百年來的所謂基督教，其實都已變城「撒但的差役、裝作光明的天使」！無一例外！卻仍然自欺欺人！</text:p>
            </text:list-item>
          </text:list>
        </text:list-item>
      </text:list>
      <text:h text:style-name="Heading_20_2" text:outline-level="2"><text:bookmark-start text:name="__RefHeading___緒論_14"/><text:bookmark-start text:name="緒論"/>緒論<text:bookmark-end text:name="__RefHeading___緒論_14"/><text:bookmark-end text:name="緒論"/></text:h>
      <table:table table:style-name="Table_Quotation1">
        <table:table-column/>
        <table:table-row>
          <table:table-cell office:value-type="string" table:style-name="Cell_Quotation1">
            <text:p text:style-name="tablealignleft"> 『根基若毀壞，義人還能做什麼？』（詩 11:3）；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「國柱」被打碎（賽 19:10）：</text:p>
          </table:table-cell>
        </table:table-row>
      </table:table>
      <text:p text:style-name="Text_20_body">原文：「根基」（H8356）שָׁתֹת shathah</text:p>
      <text:h text:style-name="Heading_20_2" text:outline-level="2"><text:bookmark-start text:name="__RefHeading___甲_奠基石_g2310_themelios_oy_ὁ_名詞_15"/><text:bookmark-start text:name="甲_奠基石_g2310_themelios_oy_ὁ_名詞"/>甲、奠基石，G2310 θεμέλιος, ου ὁ 名詞<text:bookmark-end text:name="__RefHeading___甲_奠基石_g2310_themelios_oy_ὁ_名詞_15"/><text:bookmark-end text:name="甲_奠基石_g2310_themelios_oy_ὁ_名詞"/></text:h>
      <text:h text:style-name="Heading_20_3" text:outline-level="3"><text:bookmark-start text:name="__RefHeading___壹_新約_16"/><text:bookmark-start text:name="壹_新約"/>壹、新約<text:bookmark-end text:name="__RefHeading___壹_新約_16"/><text:bookmark-end text:name="壹_新約"/></text:h>
      <text:list text:style-name="List_20_1" text:continue-numbering="false">
        <text:list-item>
          <text:p text:style-name="List_20_1_Content_First"> 一、字義：</text:p>
          <text:list text:style-name="List_20_1">
            <text:list-item>
              <text:p text:style-name="List_20_1_Content"> A、「奠基石」，啟 21:14,19 上下。</text:p>
            </text:list-item>
            <text:list-item>
              <text:p text:style-name="List_20_1_Content"> B、「根基」。用於建築物：χωρὶς θεμελίου 沒有根基，路 6:49 。τιθέναι θεμέλιον 安了地基，路 14:29 。ἐπί τι 在某物上，路 6:48 。神所建造之天城的根基，來 11:10 。</text:p>
            </text:list-item>
          </text:list>
        </text:list-item>
        <text:list-item>
          <text:p text:style-name="List_20_1_Content"> 二、喻意：</text:p>
          <text:list text:style-name="List_20_1">
            <text:list-item>
              <text:p text:style-name="List_20_1_Content"> A、指事物初步的開端。用於設立教會，羅 15:20; 林前 3:10,12 。指基本的教導：θεμέλιον καταβάλλεθαι 立根基，來 6:1 。</text:p>
            </text:list-item>
            <text:list-item>
              <text:p text:style-name="List_20_1_Content"> B、指成就某事的過程中所不可缺的首要事物。教會或信徒的根基：基督，林前 3:11 ；使徒和先知，弗 2:20 ；參提後 2:19 。</text:p>
            </text:list-item>
            <text:list-item>
              <text:p text:style-name="List_20_1_Content_Last"> C、接近於「寶藏，產業」。提前 6:19 ：02843 κοινωνικός, ή, όν 形容詞「供給」或「分享」自己所有的，「慷慨的，寬厚的」。帶εὐμετάδοτος 甘心施捨， 提前6:18 。。</text:p>
            </text:list-item>
          </text:list>
        </text:list-item>
      </text:list>
      <text:h text:style-name="Heading_20_3" text:outline-level="3"><text:bookmark-start text:name="__RefHeading___貳_舊約_17"/><text:bookmark-start text:name="貳_舊約"/>貳、舊約<text:bookmark-end text:name="__RefHeading___貳_舊約_17"/><text:bookmark-end text:name="貳_舊約"/></text:h>
      <text:p text:style-name="Text_20_body">希伯來文 H3245 יָסַד yacad ＜字義＞立根基、建立、安置</text:p>
      <text:list text:style-name="List_20_1" text:continue-numbering="false">
        <text:list-item>
          <text:p text:style-name="List_20_1_Content_First"> 一、Niphal 被動：</text:p>
          <text:list text:style-name="List_20_1">
            <text:list-item>
              <text:p text:style-name="List_20_1_Content"> 1、緊緊坐在一起、舉行秘密會議。臣宰一同商議，詩 2:2; 31:13 。</text:p>
            </text:list-item>
            <text:list-item>
              <text:p text:style-name="List_20_1_Content"> 2、被建立。立穩聖殿的根基，賽 44:28 ；埃及開國以來，出 9:18 。</text:p>
            </text:list-item>
          </text:list>
        </text:list-item>
        <text:list-item>
          <text:p text:style-name="List_20_1_Content"> 二、Pual 強調被動</text:p>
          <text:list text:style-name="List_20_1">
            <text:list-item>
              <text:p text:style-name="List_20_1_Content"> 完成式－3 單陽יֻסַּד 王上 6:37 ；יֻסָּד 拉 3:6 。</text:p>
            </text:list-item>
            <text:list-item>
              <text:p text:style-name="List_20_1_Content"> 分詞－單陽 מְיֻסָּד 王上 7:10 。複陽 מְיֻסָּדִים 歌 5:15 。</text:p>
            </text:list-item>
            <text:list-item>
              <text:p text:style-name="List_20_1_Content"> 被設立、被奠基。耶和華的殿，王上 6:37; 拉 3:6; 該 2:18; 亞 8:9 。分詞作實名詞： 王上 7:10; 歌 5:15 。</text:p>
            </text:list-item>
          </text:list>
        </text:list-item>
        <text:list-item>
          <text:p text:style-name="List_20_1_Content"> 三、Hophal 關身被動</text:p>
          <text:list text:style-name="List_20_1">
            <text:list-item>
              <text:p text:style-name="List_20_1_Content"> 被建立。עַל הוּסַד בֵּית-יְהוָה 耶和華殿的根基已經立定，拉 3:11 。</text:p>
            </text:list-item>
            <text:list-item>
              <text:p text:style-name="List_20_1_Content"> （原文） וְאֵלֶּה הוּסַד שְׁלֹמֹה לִבְנוֹת אֶת-בֵּית הָאֱלֹהִים 所羅門建築神殿的根基，代下 3:3</text:p>
            </text:list-item>
            <text:list-item>
              <text:p text:style-name="List_20_1_Content_Last"> 分詞：מוּסָד מוּסָּד是穩固根基，賽 28:16 ，參見創49:24約瑟之福；詩118:22基督的預表，彼前2:7。</text:p>
            </text:list-item>
          </text:list>
        </text:list-item>
      </text:list>
      <text:h text:style-name="Heading_20_2" text:outline-level="2"><text:bookmark-start text:name="__RefHeading___乙_建築者_弗_410-16_18"/><text:bookmark-start text:name="乙_建築者_弗_410-16"/>乙、建築者(弗 4:10-16)<text:bookmark-end text:name="__RefHeading___乙_建築者_弗_410-16_18"/><text:bookmark-end text:name="乙_建築者_弗_410-16"/></text:h>
      <text:list text:style-name="List_20_1" text:continue-numbering="false">
        <text:list-item>
          <text:p text:style-name="List_20_1_Content_First"> 壹、建造藍圖是出於神啟示</text:p>
        </text:list-item>
        <text:list-item>
          <text:p text:style-name="List_20_1_Content"> 貳、建造者是出於神所選立</text:p>
        </text:list-item>
        <text:list-item>
          <text:p text:style-name="List_20_1_Content"> 參、被啟示選立的教會資格</text:p>
        </text:list-item>
        <text:list-item>
          <text:p text:style-name="List_20_1_Content_Last"> 肆、完全成熟的新婦才合格</text:p>
        </text:list-item>
      </text:list>
      <text:h text:style-name="Heading_20_2" text:outline-level="2"><text:bookmark-start text:name="__RefHeading___丙_三合一的真理_聖靈_神蹟_19"/><text:bookmark-start text:name="丙_三合一的真理_聖靈_神蹟"/>丙、三合一的真理、聖靈、神蹟<text:bookmark-end text:name="__RefHeading___丙_三合一的真理_聖靈_神蹟_19"/><text:bookmark-end text:name="丙_三合一的真理_聖靈_神蹟"/></text:h>
      <text:p text:style-name="Text_20_body">此三者不可獨立存在，因彼此密切相關：真理或真實必有見證附隨，見證者必須合乎條件（民 35:29-34; 申 19:15-21; 約 5:30-47; 林後 13:1）。神蹟、奇事、異能不過是見證的其中一個要項（來 2:4），但並非充分、必要條件，因為也有假先知的迷惑（申 13 章; 太 24:11），連「假基督、假先知」都能行（太 24:24），末日出現的大罪人、不法之人（帖後 2 章; 啟 13 章）。</text:p>
      <text:h text:style-name="Heading_20_3" text:outline-level="3"><text:bookmark-start text:name="__RefHeading___壹_真教會三條件_20"/><text:bookmark-start text:name="壹_真教會三條件"/>壹、真教會三條件<text:bookmark-end text:name="__RefHeading___壹_真教會三條件_20"/><text:bookmark-end text:name="壹_真教會三條件"/></text:h>
      <text:p text:style-name="Text_20_body">真耶穌教會（TJC）素以擁有真理、聖靈、神蹟為誇耀，號稱是獨一得救的真教會。他的會名「真耶穌教會」，這真字被解讀為：「真神、真教會」。其實，他們也是詐騙集團的一份子。因為，所信的耶穌被當作「獨一真神」，所說的安息日是「恩典的安息日」，不是「律法安息日」，既是恩典，就認為不是在「遵守」，而是「純粹的紀念性質」，而紀念不過是「第七日」以別於一般基督教的「第一日」而已，並非真的遵照聖經原文所言。</text:p>
      <text:h text:style-name="Heading_20_4" text:outline-level="4"><text:bookmark-start text:name="__RefHeading___一_紀念_2142_z_k_r_zakar_有三方面_或三層次的講究_twot_551_頁_21"/><text:bookmark-start text:name="一_紀念_2142_z_k_r_zakar_有三方面_或三層次的講究_twot_551_頁"/>一、紀念【2142】זָכַר zakar 有三方面、或三層次的講究：（《TWOT》551 頁）<text:bookmark-end text:name="__RefHeading___一_紀念_2142_z_k_r_zakar_有三方面_或三層次的講究_twot_551_頁_21"/><text:bookmark-end text:name="一_紀念_2142_z_k_r_zakar_有三方面_或三層次的講究_twot_551_頁"/></text:h>
      <text:h text:style-name="Heading_20_5" text:outline-level="5"><text:bookmark-start text:name="__RefHeading___神的紀念_創_81_即是以神的聖約_出_313-15_神的紀念同神的名_出_315_紀念的三組意義_twot_551_頁_22"/><text:bookmark-start text:name="神的紀念_創_81_即是以神的聖約_出_313-15_神的紀念同神的名_出_315_紀念的三組意義_twot_551_頁"/>1、神的紀念（創 8:1），即是以神的聖約（出 3:13-15），神的紀念同神的名（出 3:15）。紀念的三組意義（《TWOT》551 頁）<text:bookmark-end text:name="__RefHeading___神的紀念_創_81_即是以神的聖約_出_313-15_神的紀念同神的名_出_315_紀念的三組意義_twot_551_頁_22"/><text:bookmark-end text:name="神的紀念_創_81_即是以神的聖約_出_313-15_神的紀念同神的名_出_315_紀念的三組意義_twot_551_頁"/></text:h>
      <text:list text:style-name="List_20_1" text:continue-numbering="false">
        <text:list-item>
          <text:p text:style-name="List_20_1_Content_First"> A、完全指內在精神的活動：如回憶或注意。</text:p>
        </text:list-item>
        <text:list-item>
          <text:p text:style-name="List_20_1_Content"> B、此種活動伴隨著適切的外在活動。</text:p>
        </text:list-item>
        <text:list-item>
          <text:p text:style-name="List_20_1_Content_Last"> C、可以聽見的說話形式，有「吟誦或呼籲」等義：同源的證據指出，此組意義最為接近字根原意。這種意義範圍顯出在精神狀態和外在行動之間的混合或重疊，同樣在其他希伯來字中也能見到，如 shama「聽」。</text:p>
        </text:list-item>
      </text:list>
      <text:h text:style-name="Heading_20_5" text:outline-level="5"><text:bookmark-start text:name="__RefHeading___外在的行動的吟誦或呼籲_成為今日猶太教遵守安息聖日的_唯一方式_23"/><text:bookmark-start text:name="外在的行動的吟誦或呼籲_成為今日猶太教遵守安息聖日的_唯一方式"/>2、外在的行動的吟誦或呼籲，成為今日猶太教遵守安息聖日的「唯一方式」：<text:bookmark-end text:name="__RefHeading___外在的行動的吟誦或呼籲_成為今日猶太教遵守安息聖日的_唯一方式_23"/><text:bookmark-end text:name="外在的行動的吟誦或呼籲_成為今日猶太教遵守安息聖日的_唯一方式"/></text:h>
      <text:list text:style-name="List_20_1" text:continue-numbering="false">
        <text:list-item>
          <text:p text:style-name="LastListParagraph_List_20_1_Content_First"> 他們整個紀念的方式就是「吟誦律法書」，尤其是在七年一次的豁免年的定期、住棚節的時候（申 31:10-13; 尼 8:1-18; 約 7:1-39）。</text:p>
        </text:list-item>
      </text:list>
      <text:h text:style-name="Heading_20_4" text:outline-level="4"><text:bookmark-start text:name="__RefHeading___二_律法被稱為_雅威的見證或證言_詩_197b_24"/><text:bookmark-start text:name="二_律法被稱為_雅威的見證或證言_詩_197b"/>二、律法被稱為「雅威的見證或證言」（詩 19:7b），<text:bookmark-end text:name="__RefHeading___二_律法被稱為_雅威的見證或證言_詩_197b_24"/><text:bookmark-end text:name="二_律法被稱為_雅威的見證或證言_詩_197b"/></text:h>
      <text:list text:style-name="List_20_1" text:continue-numbering="false">
        <text:list-item>
          <text:p text:style-name="List_20_1_Content_First"> 1、與律法、訓詞、命令、敬畏、典章五詞並提（7-9）</text:p>
        </text:list-item>
        <text:list-item>
          <text:p text:style-name="List_20_1_Content"> 2、證詞的性質與功能：「確定無誤、能使人有智慧」：</text:p>
          <text:list text:style-name="List_20_1">
            <text:list-item>
              <text:p text:style-name="List_20_1_Content"> A、犯錯有時猶可原諒：因為不是故意、情願犯過（來 5:1-4; 10:25-26）。</text:p>
            </text:list-item>
            <text:list-item>
              <text:p text:style-name="List_20_1_Content_Last"> B、預防因愚昧、無知而被誘騙：不可停止長進，否則非常不正常（來 5:11-6:8）。</text:p>
            </text:list-item>
          </text:list>
        </text:list-item>
      </text:list>
      <text:h text:style-name="Heading_20_4" text:outline-level="4"><text:bookmark-start text:name="__RefHeading___三_見證_的對象_目的_準則和人選_25"/><text:bookmark-start text:name="三_見證_的對象_目的_準則和人選"/>三、「見證」的對象、目的、準則和人選：<text:bookmark-end text:name="__RefHeading___三_見證_的對象_目的_準則和人選_25"/><text:bookmark-end text:name="三_見證_的對象_目的_準則和人選"/></text:h>
      <text:list text:style-name="List_20_1" text:continue-numbering="false">
        <text:list-item>
          <text:p text:style-name="List_20_1_Content_First"> 1、見證的對象：「雅威神」</text:p>
        </text:list-item>
        <text:list-item>
          <text:p text:style-name="List_20_1_Content"> 2、見證的目的：「認識神」（來 8:11; 耶 31:34）</text:p>
        </text:list-item>
        <text:list-item>
          <text:p text:style-name="List_20_1_Content"> 3、見證的準則：「神的知識」（箴 1:29）。這知識又稱為「雅威的敬畏」（箴 2:5），與其他用詞（如妥拉律法、訓詞、命令、典章等）並提，都是同義複詞（詩 19:7-9）。</text:p>
        </text:list-item>
        <text:list-item>
          <text:p text:style-name="List_20_1_Content_Last"> 4、見證的人選：選民以色列眾子，新約的選民：基督耶穌、聖靈和教會。</text:p>
        </text:list-item>
      </text:list>
      <text:h text:style-name="Heading_20_4" text:outline-level="4"><text:bookmark-start text:name="__RefHeading___四_真理的話題_26"/><text:bookmark-start text:name="四_真理的話題"/>四、真理的話題<text:bookmark-end text:name="__RefHeading___四_真理的話題_26"/><text:bookmark-end text:name="四_真理的話題"/></text:h>
      <text:h text:style-name="Heading_20_5" text:outline-level="5"><text:bookmark-start text:name="__RefHeading___神口中所說的一切話_申_83約_1717_27"/><text:bookmark-start text:name="神口中所說的一切話_申_83約_1717"/>1、神口中所說的一切話（申 8:3; 約 17:17）<text:bookmark-end text:name="__RefHeading___神口中所說的一切話_申_83約_1717_27"/><text:bookmark-end text:name="神口中所說的一切話_申_83約_1717"/></text:h>
      <text:list text:style-name="List_20_1" text:continue-numbering="false">
        <text:list-item>
          <text:p text:style-name="List_20_1_Content_First"> A、守神的潔淨食物和神的節期（利 11-15; 23-25 章; 申 14-16 章）；</text:p>
        </text:list-item>
        <text:list-item>
          <text:p text:style-name="List_20_1_Content_Last"> B、新約基督和使徒保羅、教會（約 2 章逾越節，7 章住棚節；徒 2:1 五旬節，17:1-4; 20:6-16 逾越節和五旬節，27:9 禁食的節期，林前 11:17-32 逾越節，16:8 五旬節）。</text:p>
        </text:list-item>
      </text:list>
      <text:h text:style-name="Heading_20_5" text:outline-level="5"><text:bookmark-start text:name="__RefHeading___真理的聖靈_約_14-16_章_28"/><text:bookmark-start text:name="真理的聖靈_約_14-16_章"/>2、真理的聖靈（約 14-16 章）<text:bookmark-end text:name="__RefHeading___真理的聖靈_約_14-16_章_28"/><text:bookmark-end text:name="真理的聖靈_約_14-16_章"/></text:h>
      <text:list text:style-name="List_20_1" text:continue-numbering="false">
        <text:list-item>
          <text:p text:style-name="List_20_1_Content_First"> A、聖經是神的呼出（提後 3:16 原文直譯）</text:p>
        </text:list-item>
        <text:list-item>
          <text:p text:style-name="List_20_1_Content"> B、先知預言是出於人：被聖靈所攜帶，從神講論而來：「首先該知道這個，就是所有經上的預言，不會成為私人的解說。因為預言無論何時，非藉由人的意願被帶出來，反是人被聖靈所攜帶，從神講論而來（彼後 1:21）。</text:p>
        </text:list-item>
        <text:list-item>
          <text:p text:style-name="List_20_1_Content_Last"> C、「那先知預言的靈」就是「那耶穌的見證或證言」（啟 19:10b）。</text:p>
        </text:list-item>
      </text:list>
      <text:h text:style-name="Heading_20_5" text:outline-level="5"><text:bookmark-start text:name="__RefHeading___真理或信心的見證人_29"/><text:bookmark-start text:name="真理或信心的見證人"/>3、真理或信心的見證人<text:bookmark-end text:name="__RefHeading___真理或信心的見證人_29"/><text:bookmark-end text:name="真理或信心的見證人"/></text:h>
      <text:list text:style-name="List_20_1" text:continue-numbering="false">
        <text:list-item>
          <text:p text:style-name="List_20_1_Content_First"> A、以色列選民（來 11 章），</text:p>
        </text:list-item>
        <text:list-item>
          <text:p text:style-name="List_20_1_Content"> B、基督耶穌（約 18:37）:萬民的見證、萬民的君王和司令（賽 55:4）。</text:p>
        </text:list-item>
        <text:list-item>
          <text:p text:style-name="List_20_1_Content"> C、基督的弟兄（來 2:11-13）；使徒保羅（賽 49:6-7）；是眾民的約（賽 49:8）。</text:p>
        </text:list-item>
        <text:list-item>
          <text:p text:style-name="List_20_1_Content"> D、使徒同工：是世界和萬物中的「代贖品和贖罪祭」（林前 4:13 原文）。</text:p>
        </text:list-item>
        <text:list-item>
          <text:p text:style-name="List_20_1_Content"> E、那婦人後裔：那守神誡命和耶穌的見證者（啟 12:17），耶穌的信實者(14:12），或「信實的見證者」，如安提帕（啟 2:13）。</text:p>
        </text:list-item>
        <text:list-item>
          <text:p text:style-name="List_20_1_Content_Last"> F、非猶裔的外邦皈依者（賽 56:7; 弗 3:6; 西 1:26-27）。</text:p>
        </text:list-item>
      </text:list>
      <text:p text:style-name="Preformatted_20_Text"><text:s text:c="2"/>丁、政教合一的破壞與恢復<text:line-break/><text:s text:c="2"/><text:line-break/><text:s text:c="2"/>壹、破壞政教合一就是破壞「永世根基」<text:line-break/><text:s text:c="6"/>一、雅威建立的以色列國度是政教合一的（申17：14-20）<text:line-break/><text:s text:c="6"/>二、摩西預言新約的彌賽亞是政教合一的（申18:15-19）<text:line-break/><text:s text:c="6"/>三、雅威神所立的大衛王是新約彌賽亞王國也是政教合一的（亞6:12-13；賽9:-7，11:1-10，55:3-4）<text:line-break/><text:s text:c="6"/>四、使徒見證的耶穌是雅威所立的神子、神的基督就是政教合一的（徒2:36「主、基督」；3:22-26「摩西第二」；4:27-30「雅威聖僕」；13:21-23「大衛後裔、救主耶穌」)<text:line-break/><text:s text:c="6"/>五、雅威永世為王、子要把他的國交給父神（林前15:24-28）<text:line-break/><text:s text:c="3"/><text:line-break/><text:s text:c="3"/>貳、選民墮落史證明破壞政教合一<text:line-break/><text:s text:c="3"/><text:line-break/><text:s text:c="6"/>一、選民立王不要雅威作王（撒上8:7-8）。<text:line-break/><text:s text:c="6"/>二、墮落的根本在於立自己的王像世俗國度一樣（撒上8:5，19-20）。<text:line-break/><text:s text:c="6"/>三、以色列王不願遵行雅威國度的律法、典章，自立敬拜金牛牘、立凡民為祭司、自訂節期、在伯特利上壇燒香（王上12:26-33）；耶羅波安王父子拒絕雅威祭司供祭司職分事奉雅威，為邱壇為公山羊（鬼魔）、為自己所鑄造的牛犢設立祭司（代下11:13-15）。<text:line-break/><text:s text:c="6"/>四、北國的宗教改革不能徹底：只廢除巴力神崇拜、不廢除金牛牘崇拜的耶戶（王下10:18-31），此乃導致北朝亡國的主因（王下17:7-23）。<text:line-break/><text:s text:c="6"/>五、南國的宗教改革不能徹底：亞撒王「邱壇還未從以色列中廢去」（代下15:17）；約沙法王與亞哈王結親，造成三代離棄雅威敬拜、子孫崇拜邪神、王位被亞哈之女亞他利雅篡位（代下18-22章）；約阿施王執政後期又恢復「亞舍拉和偶像崇拜」（24:17-18）；亞瑪謝王心不專誠（25:2，14-19）；烏西雅王晚年心高氣傲、行事邪僻、干犯雅威他的神、要盡墊在香壇燒香（26:16）；希西家王也是「心裡驕傲」、為照雅威所蒙之恩報答（32:25），雖然自卑，但是通不過「巴比倫王使者」這一關，求神添加壽數15年，所立之子瑪拿西卻變成最大禍害（32:31，33:1-11）；約西亞王的最後改革終究是短命告終（35:20-25），子孫不肖，終至亡國被擄（36章）。<text:line-break/><text:s text:c="3"/><text:line-break/><text:s text:c="3"/>參、新約教會史證明政教合一的破壞<text:line-break/><text:s text:c="3"/><text:line-break/><text:s text:c="7"/>一、天主教信奉尼西亞信經、和其他信經：此種信經正如北王耶羅波安王所立牛犢、工山羊崇拜一樣。<text:line-break/><text:s text:c="7"/>二、東西教會的分裂：東正教也是信奉尼西亞信經。<text:line-break/><text:s text:c="7"/>三、新教改革仍然依循三大信經路線。<text:line-break/><text:s text:c="7"/>四、加爾文的君主神權凌駕一切，殺害「反三位一體神信仰」的人。<text:line-break/><text:s text:c="7"/>五、新教改革破壞政教合一：不但不能徹底改革，反而越改越糟、越改越亂、越是離棄雅威敬拜、反對雅威律法典章。<text:line-break/><text:s text:c="7"/>六、五旬節、靈恩派依然反對獨一真神雅威崇拜，反對遵守雅威聖約律法，依循「因信稱義」的錯誤老路，不行「因行為稱義、得救」的雅各書。<text:line-break/><text:s text:c="7"/>七、歐美各國的西方教會都隨著「文藝復興」、「政教分離」的路線，導致應驗先知預言（但2:36-45，7:3-12）<text:line-break/><text:s text:c="6"/><text:line-break/><text:s text:c="6"/><text:line-break/><text:s text:c="3"/>肆、彌賽亞王國的政教合一體系的恢復<text:line-break/><text:s text:c="3"/><text:line-break/><text:s text:c="7"/>一、外邦教會的恢復完滿，才能引發以色列選民的妒忌（羅10:19-21；11:11-12）<text:line-break/><text:s text:c="7"/>二、以色列全家得救要在外邦教會的完滿成熟之後（羅11:13-27）<text:line-break/><text:s text:c="7"/>三、外邦教會要與以色列教會完全合一、達到「神子的信心和完全認識的一致景況」（弗4:13），達成基督耶穌的禱告目標（約17章）<text:line-break/><text:s text:c="7"/>四、基督再臨、建立的子國、滅盡世國、死亡，神國降臨：子把國交還給父神，連子自己與要服父，就是「那叫萬有服他的，目的就是「為要那神可以一直是一切的在一切中［原文另有版本，或譯：為要那神在那萬有中可以一直是一切的］（林前15:24-28原文)。<text:line-break/><text:s text:c="7"/><text:line-break/><text:s text:c="3"/>結論<text:line-break/><text:s text:c="3"/><text:line-break/><text:s text:c="3"/>一、永世根基就是雅威真神和祂的聖約律法。<text:line-break/><text:s text:c="3"/>二、神的教會之唯一根基就是耶穌基督，不可再立別的根基（林前3:10-11）。這根基建立在「使徒和先知的根基上」（弗2:20）。<text:line-break/><text:s text:c="3"/>三、新舊約聖經的主題就是雅威神國、政教合一體系。<text:line-break/><text:s text:c="3"/>四、基督首次來臨是廢除掌死權的魔鬼，釋放那「因死亡的恐懼而一生為奴的人」（來2:14-15）；他的再臨與罪無關、是要拯救「那等候他的人」（來9:28），毀滅「一切執政的、掌權的、有能的」，把國交給父神，儘末了毀滅的仇敵就是死」（林前15:24-27）。也就是恢復始祖因違約、死亡而被趕出伊甸樂園的終極目標：雅威的名被尊為聖別、永生神的國降臨地上，神的旨意行在地上、如同在天上，主禱文的實現（太6:9-10；啟22:1-5）。<text:line-break/><text:s text:c="3"/><text:line-break/><text:s text:c="2"/></text:p>
      <text:h text:style-name="Heading_20_2" text:outline-level="2"><text:bookmark-start text:name="__RefHeading___附記_評論_大衛鮑森講座_末後的世代_四_末後世代的教會和以色列_30"/><text:bookmark-start text:name="附記_評論_大衛鮑森講座_末後的世代_四_末後世代的教會和以色列"/>附記：評論〈大衛鮑森講座／末後的世代（四）末後世代的教會和以色列〉<text:bookmark-end text:name="__RefHeading___附記_評論_大衛鮑森講座_末後的世代_四_末後世代的教會和以色列_30"/><text:bookmark-end text:name="附記_評論_大衛鮑森講座_末後的世代_四_末後世代的教會和以色列"/></text:h>
      <table:table table:style-name="Table_Quotation1">
        <table:table-column/>
        <table:table-row>
          <table:table-cell office:value-type="string" table:style-name="Cell_Quotation1">
            <text:p text:style-name="tablealignleft"> 來信者：PureNard，8:58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末後的世代（四）末後世代的教會和以色列（大衛鮑森講座）</text:p>
          </table:table-cell>
        </table:table-row>
      </table:table>
      <text:p text:style-name="Text_20_body">https://<text:a xlink:type="simple" xlink:href="http://www.youtube.com/watch?v=r5gYhWJWbEM" text:style-name="Internet_20_link" text:visited-style-name="Visited_20_Internet_20_Link">www.youtube.com/watch?v=r5gYhWJWbEM</text:a></text:p>
      <table:table table:style-name="Table_Quotation1">
        <table:table-column/>
        <table:table-row>
          <table:table-cell office:value-type="string" table:style-name="Cell_Quotation1">
            <text:p text:style-name="tablealignleft"> 值得聽完</text:p>
          </table:table-cell>
        </table:table-row>
      </table:table>
      <text:h text:style-name="Heading_20_3" text:outline-level="3"><text:bookmark-start text:name="__RefHeading___影片說明資訊_31"/><text:bookmark-start text:name="影片說明資訊"/>影片說明資訊<text:bookmark-end text:name="__RefHeading___影片說明資訊_31"/><text:bookmark-end text:name="影片說明資訊"/></text:h>
      <text:p text:style-name="Text_20_body">教會想到以色列時，需要思考五件事：</text:p>
      <text:list text:style-name="List_20_1" text:continue-numbering="false">
        <text:list-item>
          <text:p text:style-name="List_20_1_Content_First"> 第一、教會欠以色列的債；</text:p>
        </text:list-item>
        <text:list-item>
          <text:p text:style-name="List_20_1_Content"> 第二、教會需要倚靠以色列；</text:p>
        </text:list-item>
        <text:list-item>
          <text:p text:style-name="List_20_1_Content"> 第三、教會需要記住自己和以色列是什麼關係；</text:p>
        </text:list-item>
        <text:list-item>
          <text:p text:style-name="List_20_1_Content"> 第四、教會對以色列有責任，就是支持上帝的選民，與他們一同受苦，並且向猶太人傳福音；</text:p>
        </text:list-item>
        <text:list-item>
          <text:p text:style-name="List_20_1_Content_Last"> 第五、教會和以色列有共同的歸宿。</text:p>
        </text:list-item>
      </text:list>
      <text:h text:style-name="Heading_20_3" text:outline-level="3"><text:bookmark-start text:name="__RefHeading___筆者評論_32"/><text:bookmark-start text:name="筆者評論"/>筆者評論<text:bookmark-end text:name="__RefHeading___筆者評論_32"/><text:bookmark-end text:name="筆者評論"/></text:h>
      <text:p text:style-name="Text_20_body">底下乙文值得參考，有關「永世的根基」此一主題：今日外邦人的信仰的問題，仍然是只會說，不會做。他們永世的根基仍然是在持守錯誤的「信經」，這種信經如何與猶太人完全合一呢？</text:p>
      <text:p text:style-name="Text_20_body">一、他是很會講，也講得很對。但是，他仍然是「守主日」，拜「三一神」（註一）。如此信仰，如何與以色列人「合一」？除非他否認自己的神觀和主日信仰，但這種挑戰，他能夠承擔嗎？太老了，我想除非神憐憫。</text:p>
      <text:p text:style-name="Text_20_body">二、但是，神仍然會藉著這種人來引導「沒律法的外邦人」來到神前，學習神的律法書，因為唯有被父神「吸引的人」，才會「聽見父神的、又學習（律法聖約）的」，就到子這裡來（約 6:44-45）。也就是說，如今的外邦教會仍然持守「尼西亞信經」等三大信經，雖知天主教的奧古斯丁逼迫了猶太人，卻仍然相信他的「鬼話連篇」的「原罪遺傳」，和「三一神觀」，「主日崇拜、聖誕節崇拜」。</text:p>
      <text:p text:style-name="Text_20_body">三、妳說，錯誤的傳統為何如此根深蒂固？外邦人如何能與猶太人在「彌賽亞裡」合一？而這正是主最後的禱告內容（約 17 章），以及使徒保羅最大的心願（羅 15-16 章），這就不能完全合一，主的再來的預言，終究永遠無法實現，真是在「癡人說夢話」。</text:p>
      <text:p text:style-name="Text_20_body">四、我想到妳父親、我丈人的心願：要回傳給猶太人的必備條件：要守安息日為聖約的證據，而非主日，或恩典的安息日，要敬拜獨一真神雅威，而非三一神。神賜給猶太人的是那麼多美好的禮物（羅 9:4-5; 弗 2:12-13）。外邦人卻仍然如同豬狗一般（太 15:24-28；參見彼後 2:20-22），只會踐踏聖物和珍珠，轉過來咬你（太 7:1-6 變成「假冒偽善的人」）。只會奉主的名去作反律法的「惡人」行徑：說預言講道、行神蹟異能奇事，卻終不為主所承認的人，真是徒勞、白作了工！（太 7:15-23）。因為根基不同，難以相合、永存（7:24-29）。</text:p>
      <text:h text:style-name="Heading_20_2" text:outline-level="2"><text:bookmark-start text:name="__RefHeading___附註_33"/><text:bookmark-start text:name="附註"/>附註<text:bookmark-end text:name="__RefHeading___附註_33"/><text:bookmark-end text:name="附註"/></text:h>
      <text:h text:style-name="Heading_20_3" text:outline-level="3"><text:bookmark-start text:name="__RefHeading___註一_34"/><text:bookmark-start text:name="註一"/>註一<text:bookmark-end text:name="__RefHeading___註一_34"/><text:bookmark-end text:name="註一"/></text:h>
      <text:list text:style-name="List_20_1" text:continue-numbering="false">
        <text:list-item>
          <text:p text:style-name="List_20_1_Content_First"> 『認識三一神（上）』<text:a xlink:type="simple" xlink:href="https://www.youtube.com/watch?v=n2sf2V2TMu4" text:style-name="Internet_20_link" text:visited-style-name="Visited_20_Internet_20_Link">https://www.youtube.com/watch?v=n2sf2V2TMu4</text:a></text:p>
        </text:list-item>
        <text:list-item>
          <text:p text:style-name="List_20_1_Content_Last"> 『認識三一神（下）』<text:a xlink:type="simple" xlink:href="https://www.youtube.com/watch?v=b_22pHnSXBw" text:style-name="Internet_20_link" text:visited-style-name="Visited_20_Internet_20_Link">https://www.youtube.com/watch?v=b_22pHnSXB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19:13</meta:creation-date>
    <dc:creator>Generated</dc:creator>
    <dc:date>2026-07-31T21::19:13</dc:date>
    <dc:language>en-US</dc:language>
    <meta:editing-cycles>1</meta:editing-cycles>
    <meta:editing-duration>PT0S</meta:editing-duration>
    <dc:title>topic:foundation:20241207090000</dc:title>
  </office:meta>
</office:document-meta>
</file>