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711090000"/><text:bookmark-start text:name="__RefHeading___跟隨基督_系列_35_太_2514-2530_主教導門徒學習什麼_22_1"/><text:bookmark-start text:name="跟隨基督_系列_35_太_2514-2530_主教導門徒學習什麼_22"/>《跟隨基督》系列 35：（太 25:14-25:30）主教導門徒學習什麼？（22）<text:bookmark-end text:name="__RefHeading___跟隨基督_系列_35_太_2514-2530_主教導門徒學習什麼_22_1"/><text:bookmark-end text:name="跟隨基督_系列_35_太_2514-2530_主教導門徒學習什麼_22"/></text:h>
      <text:p text:style-name="Text_20_body">作者：WCM； 初稿日期：20260710； 講論日期：2026071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60627090000" text:style-name="Internet_20_link" text:visited-style-name="Visited_20_Internet_20_Link">《跟隨基督》系列 34：（太 24:15-25:13）主教導門徒學習什麼？（21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本講次綱要_4"/><text:bookmark-start text:name="本講次綱要"/>本講次綱要<text:bookmark-end text:name="__RefHeading___本講次綱要_4"/><text:bookmark-end text:name="本講次綱要"/></text:h>
      <text:h text:style-name="Heading_20_2" text:outline-level="2"><text:bookmark-start text:name="__RefHeading___太_241-2546_橄欖山上教訓_5"/><text:bookmark-start text:name="太_241-2546_橄欖山上教訓"/>（太 24:1-25:46）橄欖山上教訓<text:bookmark-end text:name="__RefHeading___太_241-2546_橄欖山上教訓_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本講次內容_6"/><text:bookmark-start text:name="本講次內容"/>本講次內容<text:bookmark-end text:name="__RefHeading___本講次內容_6"/><text:bookmark-end text:name="本講次內容"/></text:h>
      <text:h text:style-name="Heading_20_2" text:outline-level="2"><text:bookmark-start text:name="__RefHeading___b_2514-30_對門徒要求良善又可信靠_7"/><text:bookmark-start text:name="b_2514-30_對門徒要求良善又可信靠"/>B’、（25:14-30）對門徒要求良善又可信靠<text:bookmark-end text:name="__RefHeading___b_2514-30_對門徒要求良善又可信靠_7"/><text:bookmark-end text:name="b_2514-30_對門徒要求良善又可信靠"/></text:h>
      <text:list text:style-name="List_20_1" text:continue-numbering="false">
        <text:list-item>
          <text:p text:style-name="List_20_1_Content_First"> <text:span text:style-name="Strong_20_Emphasis">受託與算帳：才幹的比喻（太 25:14-30）</text:span></text:p>
          <text:list text:style-name="List_20_1">
            <text:list-item>
              <text:p text:style-name="List_20_1_Content"> （14-15）主人的交付與奴僕的才幹。</text:p>
            </text:list-item>
            <text:list-item>
              <text:p text:style-name="List_20_1_Content"> （16-18）兩種奴僕的不同回應（賺取與埋藏）。</text:p>
            </text:list-item>
            <text:list-item>
              <text:p text:style-name="List_20_1_Content_Last"> （19-30）主人的回來、算帳與賞罰。</text:p>
            </text:list-item>
          </text:list>
        </text:list-item>
      </text:list>
      <text:p text:style-name="Text_20_body">現代經營管理學引用此段內容，將之稱為「馬太效應」理論。</text:p>
      <text:h text:style-name="Heading_20_3" text:outline-level="3"><text:bookmark-start text:name="__RefHeading___要點_8"/><text:bookmark-start text:name="要點"/>要點<text:bookmark-end text:name="__RefHeading___要點_8"/><text:bookmark-end text:name="要點"/></text:h>
      <text:h text:style-name="Heading_20_3" text:outline-level="3"><text:bookmark-start text:name="__RefHeading___一他連得_銀錢是_六千日_或_二十年_的工資_是鉅款_9"/><text:bookmark-start text:name="一他連得_銀錢是_六千日_或_二十年_的工資_是鉅款"/>「一他連得」銀錢是「六千日」或「二十年」的工資，是鉅款。<text:bookmark-end text:name="__RefHeading___一他連得_銀錢是_六千日_或_二十年_的工資_是鉅款_9"/><text:bookmark-end text:name="一他連得_銀錢是_六千日_或_二十年_的工資_是鉅款"/></text:h>
      <text:list text:style-name="List_20_1" text:continue-numbering="false">
        <text:list-item>
          <text:p text:style-name="List_20_1_Content_First"> （太 20:2）然而他（葡萄園主）和那些工人協調一天一個羅馬銀幣（Denarius 得拿利）。</text:p>
          <text:list text:style-name="List_20_1">
            <text:list-item>
              <text:p text:style-name="List_20_1_Content"> 因按日計薪，故若週休一日則一年約二百工作日。</text:p>
            </text:list-item>
          </text:list>
        </text:list-item>
        <text:list-item>
          <text:p text:style-name="List_20_1_Content"> 幣值換算</text:p>
          <text:list text:style-name="List_20_1">
            <text:list-item>
              <text:p text:style-name="List_20_1_Content"> 1 他連得（Talent）= 60 彌拿（Mina）= 1500 舍客勒（Shekel）</text:p>
            </text:list-item>
            <text:list-item>
              <text:p text:style-name="List_20_1_Content_Last"> = 6000 錢銀子（得拿利 Denarius）= 96000 分銀子（Assarius）= 384000 文錢（大錢 Kodrantes）= 768000 小錢（Lepton）</text:p>
            </text:list-item>
          </text:list>
        </text:list-item>
      </text:list>
      <text:h text:style-name="Heading_20_3" text:outline-level="3"><text:bookmark-start text:name="__RefHeading___補充說明上文_你們務必持續儆醒_因為你們從未知道那日_也不知那時辰_太_2413_10"/><text:bookmark-start text:name="補充說明上文_你們務必持續儆醒_因為你們從未知道那日_也不知那時辰_太_2413"/>補充說明上文「你們務必持續儆醒，因為你們從未知道那日，也不知那時辰。」（太 24:13）<text:bookmark-end text:name="__RefHeading___補充說明上文_你們務必持續儆醒_因為你們從未知道那日_也不知那時辰_太_2413_10"/><text:bookmark-end text:name="補充說明上文_你們務必持續儆醒_因為你們從未知道那日_也不知那時辰_太_2413"/></text:h>
      <text:list text:style-name="List_20_1" text:continue-numbering="false">
        <text:list-item>
          <text:p text:style-name="List_20_1_Content_First"> 以「因為」開頭，表「原因、理由」。</text:p>
        </text:list-item>
        <text:list-item>
          <text:p text:style-name="List_20_1_Content_Last"> 是針對「你們從未知道那日，也不知那時辰」的情況，使用一個例子作為比喻，加以說明之，既帶有鼓勵性，更富有鑑戒意義。</text:p>
        </text:list-item>
      </text:list>
      <text:h text:style-name="Heading_20_3" text:outline-level="3"><text:bookmark-start text:name="__RefHeading___主人的交付與奴僕的才幹_11"/><text:bookmark-start text:name="主人的交付與奴僕的才幹"/>（14-15）主人的交付與奴僕的才幹。<text:bookmark-end text:name="__RefHeading___主人的交付與奴僕的才幹_11"/><text:bookmark-end text:name="主人的交付與奴僕的才幹"/></text:h>
      <text:h text:style-name="Heading_20_4" text:outline-level="4"><text:bookmark-start text:name="__RefHeading___主人清楚各奴僕的才幹能力_才能_各有大小_因此交付不同大小的錢財給各奴僕_12"/><text:bookmark-start text:name="主人清楚各奴僕的才幹能力_才能_各有大小_因此交付不同大小的錢財給各奴僕"/>主人清楚各奴僕的才幹能力（才能）各有大小，因此交付不同大小的錢財給各奴僕。<text:bookmark-end text:name="__RefHeading___主人清楚各奴僕的才幹能力_才能_各有大小_因此交付不同大小的錢財給各奴僕_12"/><text:bookmark-end text:name="主人清楚各奴僕的才幹能力_才能_各有大小_因此交付不同大小的錢財給各奴僕"/></text:h>
      <text:list text:style-name="List_20_1" text:continue-numbering="false">
        <text:list-item>
          <text:p text:style-name="LastListParagraph_List_20_1_Content_First"> 雖然才能有大小，但關於是否良善且可信靠的，或是邪惡且懶惰的，都與才能大小無關。</text:p>
        </text:list-item>
      </text:list>
      <text:h text:style-name="Heading_20_4" text:outline-level="4"><text:bookmark-start text:name="__RefHeading___能力越大_責任也越大_13"/><text:bookmark-start text:name="能力越大_責任也越大"/>能力越大、責任也越大。<text:bookmark-end text:name="__RefHeading___能力越大_責任也越大_13"/><text:bookmark-end text:name="能力越大_責任也越大"/></text:h>
      <text:p text:style-name="Text_20_body"><text:span text:style-name="Strong_20_Emphasis">能力</text:span></text:p>
      <text:list text:style-name="List_20_1" text:continue-numbering="false">
        <text:list-item>
          <text:p text:style-name="List_20_1_Content_First"> 能力是各奴僕自身所擁有，一方面是神賜予各人的，另一方面也是各人平時所追求的，有先天所具備的，也有後天經過訓練學習得到的。</text:p>
        </text:list-item>
        <text:list-item>
          <text:p text:style-name="List_20_1_Content_Last"> δύναμις:「固有的力量，憑藉其本質而存在於事物中的力量，或由人或事物發揮和提出的力量」(泰耶的擴展定義)</text:p>
        </text:list-item>
      </text:list>
      <text:p text:style-name="Text_20_body"><text:span text:style-name="Strong_20_Emphasis">恩賜、被賜予的禮物</text:span></text:p>
      <text:list text:style-name="List_20_1" text:continue-numbering="false">
        <text:list-item>
          <text:p text:style-name="List_20_1_Content_First"> 上述「能力」有先天所具備的，有後天尋求所得到的，但終歸可視為是「神所賜的」。如（約 4:10）「求賜活水」；（林前 14:12）「多求造就教會的恩賜」。</text:p>
        </text:list-item>
        <text:list-item>
          <text:p text:style-name="List_20_1_Content"> δῶρον:原指為表達敬意而獻上的禮物；指獻給神的祭物和其他禮物(聖殿的用途和救濟窮人)(泰耶的擴展定義)</text:p>
        </text:list-item>
        <text:list-item>
          <text:p text:style-name="List_20_1_Content_Last"> χάρισμα:一個人在沒有任何功績的情況下接受的恩惠(泰耶的擴展定義)</text:p>
        </text:list-item>
      </text:list>
      <text:p text:style-name="Text_20_body"><text:span text:style-name="Strong_20_Emphasis">錢財</text:span></text:p>
      <text:list text:style-name="List_20_1" text:continue-numbering="false">
        <text:list-item>
          <text:p text:style-name="List_20_1_Content_First"> 此段的「錢財」，從比喻的角度而言，也可視為是「恩賜」。</text:p>
        </text:list-item>
        <text:list-item>
          <text:p text:style-name="List_20_1_Content_Last"> 在一段時間內，被賦予權力去管理、運用一筆不屬於自己的鉅額資產，相當於得到一筆鉅額的無息貸款，可以作為發展事業的資本，因此這樣的權力是一種機會，運用得當便能大大地營利、事業增長。</text:p>
        </text:list-item>
      </text:list>
      <text:h text:style-name="Heading_20_4" text:outline-level="4"><text:bookmark-start text:name="__RefHeading___恩典與責任是一體兩面_14"/><text:bookmark-start text:name="恩典與責任是一體兩面"/>恩典與責任是一體兩面<text:bookmark-end text:name="__RefHeading___恩典與責任是一體兩面_14"/><text:bookmark-end text:name="恩典與責任是一體兩面"/></text:h>
      <text:list text:style-name="List_20_1" text:continue-numbering="false">
        <text:list-item>
          <text:p text:style-name="List_20_1_Content_First"> 「錢財」相當於是「恩賜、恩典」，交付錢財即交付經營管理的責任，即進行營利的任務。這代表主人對於各奴僕有特定的期望。</text:p>
        </text:list-item>
        <text:list-item>
          <text:p text:style-name="List_20_1_Content_Last"> 持有恩典，並不是讓人消極地持有，而要人積極地去發揮。</text:p>
        </text:list-item>
      </text:list>
      <text:h text:style-name="Heading_20_4" text:outline-level="4"><text:bookmark-start text:name="__RefHeading___主人_離家遠行了_15_15"/><text:bookmark-start text:name="主人_離家遠行了_15"/>主人「離家遠行了」（15）<text:bookmark-end text:name="__RefHeading___主人_離家遠行了_15_15"/><text:bookmark-end text:name="主人_離家遠行了_15"/></text:h>
      <text:list text:style-name="List_20_1" text:continue-numbering="false">
        <text:list-item>
          <text:p text:style-name="List_20_1_Content_First"> 表示在主人回來之前，奴僕不再受主人監督、管理、指揮，因此需要由各奴僕自我監督、自我管理、自行決定該如何運用主人所託付的錢財。這表示，此時各奴僕可以沒有局限地發揮個人的才能。</text:p>
        </text:list-item>
        <text:list-item>
          <text:p text:style-name="List_20_1_Content_Last"> 由於是各奴僕自行運作，因此其成果也忠實體現奴僕的才能表現。</text:p>
        </text:list-item>
      </text:list>
      <text:h text:style-name="Heading_20_3" text:outline-level="3"><text:bookmark-start text:name="__RefHeading___良善又可信靠的奴僕_16"/><text:bookmark-start text:name="良善又可信靠的奴僕"/>良善又可信靠的奴僕<text:bookmark-end text:name="__RefHeading___良善又可信靠的奴僕_16"/><text:bookmark-end text:name="良善又可信靠的奴僕"/></text:h>
      <text:list text:style-name="List_20_1" text:continue-numbering="false">
        <text:list-item>
          <text:p text:style-name="List_20_1_Content_First"> 原文「可信靠的」被《和合本》譯作「忠心的」。原文「信心」一詞多處被其譯作「忠心」，請讀者記得自行變通轉換。</text:p>
        </text:list-item>
        <text:list-item>
          <text:p text:style-name="List_20_1_Content"> 五個與兩個他連得的奴僕「立即前去」作生意，這代表一種積極實踐、善用才能及資源的心志。主對他們的稱許是「良善且可信靠」，並應許他們能進入主人的「喜樂」中，且被任命管理更多的事。</text:p>
        </text:list-item>
        <text:list-item>
          <text:p text:style-name="List_20_1_Content"> 他們所得到盈利增長是「成倍的」。</text:p>
        </text:list-item>
        <text:list-item>
          <text:p text:style-name="List_20_1_Content"> <text:span text:style-name="Strong_20_Emphasis">（太 25:21, 23）「在少事上你一直是可信靠的，我將要任命你在許多事上。」</text:span></text:p>
          <text:list text:style-name="List_20_1">
            <text:list-item>
              <text:p text:style-name="List_20_1_Content"> （路 16:10-12）那可信靠者在最小的事上，在大事上也是可信靠的；且那在最小的事上不義的，在大事上也是不義的。（11）所以，倘若在那不義的瑪門上你們不是可信靠的，誰把那真實的託付給你們呢？（12）且倘若在那別人的事上你們不是可信靠的，誰把你們自己的事賜給你們呢？</text:p>
            </text:list-item>
            <text:list-item>
              <text:p text:style-name="List_20_1_Content_Last"> ——正好符合當前時事：一位年輕的政二代要競選市議員，卻被發現他從幼稚園起便不斷地欺負霸凌他人，且恃仗其母的權勢，為非作歹，諸多過往事證被揭發，卻不積極悔改認錯，其母又頻頻出面辯解，因而引起軒然大波。</text:p>
            </text:list-item>
          </text:list>
        </text:list-item>
      </text:list>
      <text:h text:style-name="Heading_20_3" text:outline-level="3"><text:bookmark-start text:name="__RefHeading___又惡又懶的奴僕_17"/><text:bookmark-start text:name="又惡又懶的奴僕"/>又惡又懶的奴僕<text:bookmark-end text:name="__RefHeading___又惡又懶的奴僕_17"/><text:bookmark-end text:name="又惡又懶的奴僕"/></text:h>
      <text:list text:style-name="List_20_1" text:continue-numbering="false">
        <text:list-item>
          <text:p text:style-name="List_20_1_Content_First"> 領一個他連得的奴僕將銀子「埋在地下」，表示他消極地持有，不積極去運用，不願意付出精力與心思，去設法賺取利益，使財產增值。</text:p>
        </text:list-item>
        <text:list-item>
          <text:p text:style-name="List_20_1_Content"> （太 25:24）他明確認識到，主人是：「你一直是嚴厲的人，何處你不曾撒種的，你要收割，且何處你不曾分散的，你要收聚在一起。」</text:p>
          <text:list text:style-name="List_20_1">
            <text:list-item>
              <text:p text:style-name="List_20_1_Content"> 他的認識並沒錯，但是他的行動卻是錯誤的！這奴僕表明「我害怕了，所以去將那一他連得藏在地裏」，這僅是針對「你一直是嚴厲的人」的反應。</text:p>
            </text:list-item>
            <text:list-item>
              <text:p text:style-name="List_20_1_Content"> 對於其後的內容「何處你不曾撒種的，你要收割，且何處你不曾分散的，你要收聚在一起。」他卻沒有意識到，他必須要加以盈利，因為主人要收割、收聚，所以就算是去透過最輕省但利潤最少的方式，雖然難以得到成倍的增長，也能收取一些利息，都遠勝過埋藏在地中而毫無增長！</text:p>
            </text:list-item>
          </text:list>
        </text:list-item>
        <text:list-item>
          <text:p text:style-name="List_20_1_Content"> 從筆者個人的經驗中推測，若這比喻對應到實際的人身上，或許可能有類似於以下的想法：</text:p>
          <text:list text:style-name="List_20_1">
            <text:list-item>
              <text:p text:style-name="List_20_1_Content"> 這錢財不是我的，我的任務是好好保住，不要遺失，免得主人回來後交不了差。只要能保守好，我就算是盡忠職守的奴僕。</text:p>
            </text:list-item>
            <text:list-item>
              <text:p text:style-name="List_20_1_Content"> 這錢財不是我的，主人也沒有明講要我去賺取利潤。若我去用在經營事業上，就算是費了大勁去賺了錢，到最後也還是主人的，一旦經營不善而賠了，我該如何向主人交待呢？多一事不如少一事，藏起來最保險！</text:p>
            </text:list-item>
          </text:list>
        </text:list-item>
        <text:list-item>
          <text:p text:style-name="List_20_1_Content"> 所謂「惡」</text:p>
          <text:list text:style-name="List_20_1">
            <text:list-item>
              <text:p text:style-name="List_20_1_Content"> 對於一般的自由人，不能簡單斷定一個不作為的人是惡人；</text:p>
            </text:list-item>
            <text:list-item>
              <text:p text:style-name="List_20_1_Content"> 對於一個奴僕，因為他沒有自主權，因此若奴僕不作為，就能直接斷定是惡的。</text:p>
            </text:list-item>
          </text:list>
        </text:list-item>
        <text:list-item>
          <text:p text:style-name="List_20_1_Content"> 所謂「懶」</text:p>
          <text:list text:style-name="List_20_1">
            <text:list-item>
              <text:p text:style-name="List_20_1_Content"> 原文有因畏懼而退縮不前、怯懦之意。</text:p>
            </text:list-item>
          </text:list>
        </text:list-item>
        <text:list-item>
          <text:p text:style-name="List_20_1_Content_Last"> <text:span text:style-name="Strong_20_Emphasis">若從以上的角度來看，這奴僕表現出來是是自私自利，並不想為主人付出個人的精力，去謀取更大的利益！</text:span></text:p>
        </text:list-item>
      </text:list>
      <text:h text:style-name="Heading_20_3" text:outline-level="3"><text:bookmark-start text:name="__RefHeading___主人的回來_算帳與賞罰_18"/><text:bookmark-start text:name="主人的回來_算帳與賞罰"/>主人的回來、算帳與賞罰。<text:bookmark-end text:name="__RefHeading___主人的回來_算帳與賞罰_18"/><text:bookmark-end text:name="主人的回來_算帳與賞罰"/></text:h>
      <text:h text:style-name="Heading_20_4" text:outline-level="4"><text:bookmark-start text:name="__RefHeading___太_2519_過了多時_主人回來_19"/><text:bookmark-start text:name="太_2519_過了多時_主人回來"/>（太 25:19）「過了多時，主人回來」<text:bookmark-end text:name="__RefHeading___太_2519_過了多時_主人回來_19"/><text:bookmark-end text:name="太_2519_過了多時_主人回來"/></text:h>
      <text:list text:style-name="List_20_1" text:continue-numbering="false">
        <text:list-item>
          <text:p text:style-name="List_20_1_Content_First"> 對應上文（太 25:13）「你們從未知道那日，也不知那時辰」、</text:p>
        </text:list-item>
        <text:list-item>
          <text:p text:style-name="List_20_1_Content_Last"> 對應上文（太 24:50）「那一奴僕的那主人，在一日，即他一直沒預期的；在一時辰，即他一直沒驗識的，他將已來到⋯⋯」</text:p>
        </text:list-item>
      </text:list>
      <text:h text:style-name="Heading_20_4" text:outline-level="4"><text:bookmark-start text:name="__RefHeading___太_2529_對那凡是持續擁有的_他將要被給予_且將會變富餘_然而對那一直沒有的人_連他持續擁有的事物_將從他那裏被奪去_20"/><text:bookmark-start text:name="太_2529_對那凡是持續擁有的_他將要被給予_且將會變富餘_然而對那一直沒有的人_連他持續擁有的事物_將從他那裏被奪去"/>（太 25:29）「對那凡是持續擁有的，他將要被給予，且將會變富餘；然而對那一直沒有的人，連他持續擁有的事物，將從他那裏被奪去。」<text:bookmark-end text:name="__RefHeading___太_2529_對那凡是持續擁有的_他將要被給予_且將會變富餘_然而對那一直沒有的人_連他持續擁有的事物_將從他那裏被奪去_20"/><text:bookmark-end text:name="太_2529_對那凡是持續擁有的_他將要被給予_且將會變富餘_然而對那一直沒有的人_連他持續擁有的事物_將從他那裏被奪去"/></text:h>
      <text:list text:style-name="List_20_1" text:continue-numbering="false">
        <text:list-item>
          <text:p text:style-name="List_20_1_Content_First"> <text:span text:style-name="Strong_20_Emphasis">「那凡是持續擁有的」</text:span>指的是那持續去努力經營、善用所掌管的一切資源、恩賜，去取得更大成果之人。</text:p>
        </text:list-item>
        <text:list-item>
          <text:p text:style-name="List_20_1_Content_Last"> <text:span text:style-name="Strong_20_Emphasis">「那一直沒有的人」</text:span>指的是上述的反面，即不願意積極去善用所掌管的一切資源、恩賜，而成了疏懶之人，不思進取者。</text:p>
        </text:list-item>
      </text:list>
      <text:h text:style-name="Heading_20_4" text:outline-level="4"><text:bookmark-start text:name="__RefHeading___賞報_刑罰_21"/><text:bookmark-start text:name="賞報_刑罰"/>賞報、刑罰<text:bookmark-end text:name="__RefHeading___賞報_刑罰_21"/><text:bookmark-end text:name="賞報_刑罰"/></text:h>
      <text:list text:style-name="List_20_1" text:continue-numbering="false">
        <text:list-item>
          <text:p text:style-name="List_20_1_Content_First"> 原本主人所託付的錢財，所有權是主人的，但最終主人根據奴僕的良好表現，連同增值的部份，將之完全賜給了良善且可信靠的奴僕。不僅如此，更將那又惡又懶的奴僕原本所管理的錢財，也一併賜給了那表現最好的奴僕。</text:p>
        </text:list-item>
        <text:list-item>
          <text:p text:style-name="List_20_1_Content_Last"> 對那又惡又懶的奴僕，又被稱作「這無用的奴僕」，他不僅得不到主人的賞賜，最終更被丟到那外面的黑暗裏；在那裏那哀哭者和那切齒者將存有。預表無法進入諸天之國。</text:p>
        </text:list-item>
      </text:list>
      <text:h text:style-name="Heading_20_4" text:outline-level="4"><text:bookmark-start text:name="__RefHeading___此一結局對應上文_22"/><text:bookmark-start text:name="此一結局對應上文"/>此一結局對應上文：<text:bookmark-end text:name="__RefHeading___此一結局對應上文_22"/><text:bookmark-end text:name="此一結局對應上文"/></text:h>
      <text:list text:style-name="List_20_1" text:continue-numbering="false">
        <text:list-item>
          <text:p text:style-name="List_20_1_Content_First"> （太 25:12）被關在門外黑暗中的五個愚拙童女之下場。</text:p>
        </text:list-item>
        <text:list-item>
          <text:p text:style-name="List_20_1_Content"> （太 24:51）擊打其他奴僕，且吃喝醉酒、瀆職的惡奴僕之下場。</text:p>
        </text:list-item>
        <text:list-item>
          <text:p text:style-name="List_20_1_Content"> （太 22:13）參加婚筵卻沒有穿著參加婚筵外衣者之下場。</text:p>
        </text:list-item>
        <text:list-item>
          <text:p text:style-name="List_20_1_Content_Last"> （太 13:42, 50）將把他們（惡人、持續行違背律法之事的人）丟入那火爐裏。在那裏，將有那哀哭者和那切齒者。</text:p>
        </text:list-item>
      </text:list>
      <text:h text:style-name="Heading_20_3" text:outline-level="3"><text:bookmark-start text:name="__RefHeading___那諸天之國持續使自己經歷暴猛強力_而眾使用暴猛強力者們持續抓住它_23"/><text:bookmark-start text:name="那諸天之國持續使自己經歷暴猛強力_而眾使用暴猛強力者們持續抓住它"/>那諸天之國持續使自己經歷暴猛強力，而眾使用暴猛強力者們持續抓住它<text:bookmark-end text:name="__RefHeading___那諸天之國持續使自己經歷暴猛強力_而眾使用暴猛強力者們持續抓住它_23"/><text:bookmark-end text:name="那諸天之國持續使自己經歷暴猛強力_而眾使用暴猛強力者們持續抓住它"/></text:h>
      <text:p text:style-name="Text_20_body"><text:span text:style-name="Strong_20_Emphasis">（太 11:12）然而從那施浸者約翰的諸日子直到現今，那諸天之國持續使自己經歷暴猛強力，而眾使用暴猛強力者們持續抓住它。——《雅威聖會譯本》</text:span></text:p>
      <text:h text:style-name="Heading_20_3" text:outline-level="3"><text:bookmark-start text:name="__RefHeading___外部參考資料_24"/><text:bookmark-start text:name="外部參考資料"/>外部參考資料<text:bookmark-end text:name="__RefHeading___外部參考資料_24"/><text:bookmark-end text:name="外部參考資料"/></text:h>
      <text:p text:style-name="Text_20_body">又良善又可信靠（忠心）的奴僕 vs。又惡又懶的奴僕：不要埋藏神賜你的恩典，不要再害怕。| 聖經辯論 （馬太福音 25:14-30） <text:a xlink:type="simple" xlink:href="https://www.youtube.com/watch?v=K6fDnei-yBc" text:style-name="Internet_20_link" text:visited-style-name="Visited_20_Internet_20_Link">https://www.youtube.com/watch?v=K6fDnei-yB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2:29</meta:creation-date>
    <dc:creator>Generated</dc:creator>
    <dc:date>2026-07-30T19::32:29</dc:date>
    <dc:language>en-US</dc:language>
    <meta:editing-cycles>1</meta:editing-cycles>
    <meta:editing-duration>PT0S</meta:editing-duration>
    <dc:title>topic:follow_christ:20260711090000</dc:title>
  </office:meta>
</office:document-meta>
</file>